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9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0" style:family="text">
      <style:text-properties fo:font-size="14.00pt" fo:font-weight="bold" fo:font-family="'Times New Roman,Bold'" style:font-family-asian="'Times New Roman,Bold'" style:font-family-complex="'Times New Roman,Bold'" fo:background-color="transparent" style:use-window-font-color="true"/>
    </style:style>
    <style:style style:name="T83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4.00pt" fo:font-weight="bold" fo:font-family="'Times New Roman,Bold'" style:font-family-asian="'Times New Roman,Bold'" style:font-family-complex="'Times New Roman,Bold'" fo:background-color="transparent" style:use-window-font-color="true"/>
    </style:style>
    <style:style style:name="T8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4" style:family="text">
      <style:text-properties fo:font-size="14.00pt" fo:font-weight="bold" fo:font-family="'Times New Roman,Bold'" style:font-family-asian="'Times New Roman,Bold'" style:font-family-complex="'Times New Roman,Bold'" fo:background-color="transparent" style:use-window-font-color="true"/>
    </style:style>
    <style:style style:name="T83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6" style:family="text">
      <style:text-properties fo:font-size="14.00pt" fo:font-weight="bold" fo:font-family="'Times New Roman,Bold'" style:font-family-asian="'Times New Roman,Bold'" style:font-family-complex="'Times New Roman,Bold'" fo:background-color="transparent" style:use-window-font-color="true"/>
    </style:style>
    <style:style style:name="T837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838" style:family="text">
      <style:text-properties fo:font-size="14.00pt" fo:font-weight="bold" fo:font-family="'Times New Roman,Bold'" style:font-family-asian="'Times New Roman,Bold'" style:font-family-complex="'Times New Roman,Bold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4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0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8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1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4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6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1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0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0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3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7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6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8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1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7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9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8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3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8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3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5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7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2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5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6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2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2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7" style:family="text">
      <style:text-properties fo:font-size="11.00pt" fo:font-weight="normal" fo:font-family="Calibri" style:font-family-asian="Calibri" style:font-family-complex="Calibri" fo:background-color="transparent" style:use-window-font-color="true" fo:font-style="italic"/>
    </style:style>
    <style:style style:name="T3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8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6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6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7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9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8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4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285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286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287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288" style:family="text">
      <style:text-properties fo:font-size="14.00pt" fo:font-weight="bold" fo:font-family="'Times New Roman'" style:font-family-asian="'Times New Roman'" style:font-family-complex="'Times New Roman'" fo:background-color="transparent" fo:color="#00000a"/>
    </style:style>
    <style:style style:name="T4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9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29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0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1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5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6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7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8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09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3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>
        <style:tab-stops>
          <style:tab-stop style:position="198.75pt"/>
          <style:tab-stop style:position="255.10pt" style:type="center"/>
        </style:tab-stops>
      </style:paragraph-properties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center" fo:margin-bottom="10.00pt">
        <style:tab-stops>
          <style:tab-stop style:position="361.50pt"/>
        </style:tab-stops>
      </style:paragraph-properties>
    </style:style>
    <style:style style:name="P4" style:family="paragraph">
      <style:paragraph-properties fo:line-height="100.00%" fo:text-align="justify" fo:margin-bottom="10.00pt">
        <style:tab-stops>
          <style:tab-stop style:position="361.50pt"/>
        </style:tab-stops>
      </style:paragraph-properties>
    </style:style>
    <style:style style:name="P5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11" style:family="paragraph">
      <style:paragraph-properties fo:line-height="100.00%" fo:text-align="justify" fo:margin-bottom="10.00pt">
        <style:tab-stops>
          <style:tab-stop style:position="361.50pt"/>
        </style:tab-stops>
      </style:paragraph-properties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00.00%" fo:text-align="center" fo:margin-bottom="10.00pt"/>
    </style:style>
    <style:style style:name="P14" style:family="paragraph">
      <style:paragraph-properties fo:line-height="100.00%" fo:text-align="center" fo:margin-bottom="10.00pt">
        <style:tab-stops>
          <style:tab-stop style:position="150.75pt"/>
        </style:tab-stops>
      </style:paragraph-properties>
    </style:style>
    <style:style style:name="P15" style:family="paragraph">
      <style:paragraph-properties fo:line-height="115.00%" fo:text-align="left" fo:margin-bottom="10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 fo:margin-left="-18.00pt" fo:text-indent="18.00pt" fo:margin-bottom="10.00pt"/>
    </style:style>
    <style:style style:name="P17" style:family="paragraph">
      <style:paragraph-properties fo:line-height="115.00%" fo:text-align="left" fo:margin-bottom="10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left" fo:margin-left="-18.00pt" fo:text-indent="18.00pt" fo:margin-bottom="1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bottom="10.00p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15.00%" fo:text-align="left" fo:margin-left="-18.00pt" fo:text-indent="18.00pt" fo:margin-bottom="10.00pt"/>
    </style:style>
    <style:style style:name="P22" style:family="paragraph">
      <style:paragraph-properties fo:line-height="115.00%" fo:text-align="left" fo:margin-left="-18.00pt" fo:text-indent="18.00pt" fo:margin-bottom="10.00pt"/>
    </style:style>
    <style:style style:name="P23" style:family="paragraph">
      <style:paragraph-properties fo:line-height="115.00%" fo:text-align="left" fo:margin-left="-18.00pt" fo:text-indent="18.00pt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15.00%" fo:text-align="left" fo:margin-bottom="10.00p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15.00%" fo:text-align="left" fo:margin-left="-18.00pt" fo:text-indent="18.00pt" fo:margin-bottom="10.00pt"/>
    </style:style>
    <style:style style:name="P28" style:family="paragraph">
      <style:paragraph-properties fo:line-height="115.00%" fo:text-align="left" fo:margin-bottom="10.00pt">
        <style:tab-stops>
          <style:tab-stop style:position="0.00pt"/>
        </style:tab-stops>
      </style:paragraph-properties>
    </style:style>
    <style:style style:name="P29" style:family="paragraph">
      <style:paragraph-properties fo:line-height="115.00%" fo:text-align="left" fo:margin-bottom="10.00pt"/>
    </style:style>
    <style:style style:name="P30" style:family="paragraph">
      <style:paragraph-properties fo:line-height="115.00%" fo:text-align="left" fo:margin-left="7.10pt" fo:text-indent="0.00pt" fo:margin-bottom="10.00pt"/>
    </style:style>
    <style:style style:name="P31" style:family="paragraph">
      <style:paragraph-properties fo:line-height="115.00%" fo:text-align="left" fo:margin-bottom="10.00pt"/>
    </style:style>
    <style:style style:name="P32" style:family="paragraph">
      <style:paragraph-properties fo:line-height="115.00%" fo:text-align="left" fo:margin-bottom="10.00pt"/>
    </style:style>
    <text:list-style style:name="L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" style:family="paragraph">
      <style:paragraph-properties fo:line-height="115.00%" fo:text-align="left" fo:margin-left="-18.00pt" fo:text-indent="18.00pt" fo:margin-bottom="10.00pt"/>
    </style:style>
    <style:style style:name="P34" style:family="paragraph">
      <style:paragraph-properties fo:line-height="115.00%" fo:text-align="left" fo:margin-bottom="10.00pt"/>
    </style:style>
    <text:list-style style:name="L3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5" style:family="paragraph">
      <style:paragraph-properties fo:line-height="115.00%" fo:text-align="left" fo:margin-left="-18.00pt" fo:text-indent="18.00pt" fo:margin-bottom="10.00pt"/>
    </style:style>
    <style:style style:name="P36" style:family="paragraph">
      <style:paragraph-properties fo:line-height="115.00%" fo:text-align="left" fo:margin-bottom="10.00pt"/>
    </style:style>
    <text:list-style style:name="L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left" fo:margin-left="-18.00pt" fo:text-indent="18.00pt" fo:margin-bottom="10.00pt"/>
    </style:style>
    <style:style style:name="P38" style:family="paragraph">
      <style:paragraph-properties fo:line-height="115.00%" fo:text-align="left" fo:margin-bottom="10.00pt"/>
    </style:style>
    <style:style style:name="P39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42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1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0.00pt" fo:text-indent="-5.40pt">
        <style:tab-stops>
          <style:tab-stop style:position="117.9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54" style:family="paragraph">
      <style:paragraph-properties fo:line-height="115.00%" fo:text-align="left" fo:margin-bottom="10.00pt"/>
    </style:style>
    <style:style style:name="P55" style:family="paragraph">
      <style:paragraph-properties fo:line-height="115.00%" fo:text-align="center" fo:margin-bottom="10.00pt"/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15.00%" fo:text-align="left" fo:margin-bottom="10.00pt"/>
    </style:style>
    <text:list-style style:name="L5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59" style:family="paragraph">
      <style:paragraph-properties fo:line-height="115.00%" fo:text-align="left" fo:margin-left="-18.00pt" fo:text-indent="18.00pt" fo:margin-bottom="10.00pt"/>
    </style:style>
    <style:style style:name="P60" style:family="paragraph">
      <style:paragraph-properties fo:line-height="115.00%" fo:text-align="left" fo:margin-bottom="10.00pt"/>
    </style:style>
    <text:list-style style:name="L6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1" style:family="paragraph">
      <style:paragraph-properties fo:line-height="115.00%" fo:text-align="left" fo:margin-left="-18.00pt" fo:text-indent="18.00pt" fo:margin-bottom="10.00pt"/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15.00%" fo:text-align="left" fo:margin-bottom="10.00pt"/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15.00%" fo:text-align="left" fo:margin-bottom="10.00pt"/>
    </style:style>
    <style:style style:name="P67" style:family="paragraph">
      <style:paragraph-properties fo:line-height="115.00%" fo:text-align="left" fo:margin-bottom="10.00pt">
        <style:tab-stops>
          <style:tab-stop style:position="417.75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15.00%" fo:text-align="left" fo:margin-bottom="10.00pt"/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15.00%" fo:text-align="left" fo:margin-bottom="10.00pt"/>
    </style:style>
    <style:style style:name="P73" style:family="paragraph">
      <style:paragraph-properties fo:line-height="115.00%" fo:text-align="left" fo:margin-bottom="10.00pt"/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15.00%" fo:text-align="left" fo:margin-bottom="10.00pt">
        <style:tab-stops>
          <style:tab-stop style:position="290.25pt"/>
        </style:tab-stops>
      </style:paragraph-properties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15.00%" fo:text-align="left" fo:margin-bottom="10.00pt"/>
    </style:style>
    <style:style style:name="P79" style:family="paragraph">
      <style:paragraph-properties fo:line-height="115.00%" fo:text-align="left" fo:margin-bottom="10.00pt"/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15.00%" fo:text-align="left" fo:margin-bottom="10.00pt"/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15.00%" fo:text-align="left" fo:margin-bottom="10.00pt"/>
    </style:style>
    <style:style style:name="P85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8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8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8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89" style:family="paragraph">
      <style:paragraph-properties fo:line-height="115.00%" fo:text-align="left" fo:margin-left="18.00pt" fo:text-indent="0.00pt" fo:margin-bottom="10.00pt">
        <style:tab-stops>
          <style:tab-stop style:position="121.85pt"/>
        </style:tab-stops>
      </style:paragraph-properties>
    </style:style>
    <style:style style:name="P90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91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92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93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94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9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5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9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9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9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98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99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10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0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101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102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110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11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12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13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9820.05pt" style:type="right"/>
          <style:tab-stop style:position="0.00pt"/>
        </style:tab-stops>
      </style:paragraph-properties>
    </style:style>
    <style:style style:name="P114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15" style:family="paragraph">
      <style:paragraph-properties fo:line-height="100.00%" fo:text-align="left"/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/>
    </style:style>
    <style:style style:name="P118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21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9820.05pt" style:type="right"/>
          <style:tab-stop style:position="0.00pt"/>
        </style:tab-stops>
      </style:paragraph-properties>
    </style:style>
    <style:style style:name="P122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3.25pt" style:type="right"/>
          <style:tab-stop style:position="0.0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25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3.25pt" style:type="right"/>
          <style:tab-stop style:position="0.00pt"/>
        </style:tab-stops>
      </style:paragraph-properties>
    </style:style>
    <style:style style:name="P126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34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139" style:family="paragraph">
      <style:paragraph-properties fo:line-height="100.00%" fo:text-align="left" fo:margin-left="0.00pt" fo:text-indent="-5.40pt">
        <style:tab-stops>
          <style:tab-stop style:position="117.1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40" style:family="paragraph">
      <style:paragraph-properties fo:line-height="100.00%" fo:text-align="justify" fo:margin-bottom="10.00pt">
        <style:tab-stops>
          <style:tab-stop style:position="121.85pt"/>
        </style:tab-stops>
      </style:paragraph-properties>
    </style:style>
    <style:style style:name="P141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14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2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143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14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44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145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14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/>
    </style:style>
    <style:style style:name="P152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89.60pt"/>
          <style:tab-stop style:position="105.55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89.60pt"/>
          <style:tab-stop style:position="105.55pt"/>
        </style:tab-stops>
      </style:paragraph-properties>
    </style:style>
    <style:style style:name="P156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57" style:family="paragraph">
      <style:paragraph-properties fo:line-height="100.00%" fo:text-align="left"/>
    </style:style>
    <style:style style:name="P158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left" fo:margin-left="0.00pt" fo:text-indent="-5.40pt">
        <style:tab-stops>
          <style:tab-stop style:position="20.30pt"/>
          <style:tab-stop style:position="32896.50pt"/>
          <style:tab-stop style:position="448181.65pt" style:type="right"/>
          <style:tab-stop style:position="0.00pt"/>
          <style:tab-stop style:position="105.55pt"/>
        </style:tab-stops>
      </style:paragraph-properties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justify" fo:margin-bottom="10.00pt"/>
    </style:style>
    <style:style style:name="P173" style:family="paragraph">
      <style:paragraph-properties fo:line-height="100.00%" fo:text-align="center" fo:margin-left="-14.20pt" fo:text-indent="0.00pt" fo:margin-bottom="10.00pt"/>
    </style:style>
    <style:style style:name="P174" style:family="paragraph">
      <style:paragraph-properties fo:line-height="100.00%" fo:text-align="justify" fo:margin-left="36.00pt" fo:text-indent="0.00pt" fo:margin-bottom="10.00pt"/>
    </style:style>
    <style:style style:name="P175" style:family="paragraph">
      <style:paragraph-properties fo:line-height="100.00%" fo:text-align="justify" fo:margin-left="-14.20pt" fo:text-indent="0.00pt" fo:margin-bottom="10.00pt"/>
    </style:style>
    <style:style style:name="P176" style:family="paragraph">
      <style:paragraph-properties fo:line-height="100.00%" fo:text-align="justify" fo:margin-left="36.00pt" fo:text-indent="0.00pt" fo:margin-bottom="10.00pt"/>
    </style:style>
    <style:style style:name="P177" style:family="paragraph">
      <style:paragraph-properties fo:line-height="100.00%" fo:text-align="justify" fo:margin-left="14.20pt" fo:text-indent="0.00pt" fo:margin-bottom="10.00pt"/>
    </style:style>
    <style:style style:name="P178" style:family="paragraph">
      <style:paragraph-properties fo:line-height="100.00%" fo:text-align="left" fo:margin-left="-6.60pt" fo:text-indent="-0.50pt">
        <style:tab-stops>
          <style:tab-stop style:position="140.45pt"/>
          <style:tab-stop style:position="32903.10pt"/>
          <style:tab-stop style:position="448188.25pt" style:type="right"/>
        </style:tab-stops>
      </style:paragraph-properties>
    </style:style>
    <style:style style:name="P179" style:family="paragraph">
      <style:paragraph-properties fo:line-height="100.00%" fo:text-align="left" fo:margin-bottom="10.00pt"/>
    </style:style>
    <style:style style:name="P180" style:family="paragraph">
      <style:paragraph-properties fo:line-height="115.00%" fo:text-align="left" fo:margin-bottom="10.00pt"/>
    </style:style>
    <style:style style:name="P181" style:family="paragraph">
      <style:paragraph-properties fo:line-height="100.00%" fo:text-align="left" fo:margin-left="-6.60pt" fo:text-indent="-0.50pt">
        <style:tab-stops>
          <style:tab-stop style:position="140.45pt"/>
          <style:tab-stop style:position="32903.10pt"/>
          <style:tab-stop style:position="448188.25pt" style:type="right"/>
        </style:tab-stops>
      </style:paragraph-properties>
    </style:style>
    <style:style style:name="P182" style:family="paragraph">
      <style:paragraph-properties fo:line-height="100.00%" fo:text-align="left" fo:margin-left="-1.70pt" fo:text-indent="-5.40pt">
        <style:tab-stops>
          <style:tab-stop style:position="135.55pt"/>
          <style:tab-stop style:position="32898.20pt"/>
          <style:tab-stop style:position="448183.35pt" style:type="right"/>
        </style:tab-stops>
      </style:paragraph-properties>
    </style:style>
    <style:style style:name="P183" style:family="paragraph">
      <style:paragraph-properties fo:line-height="115.00%" fo:text-align="left" fo:margin-bottom="10.00pt"/>
    </style:style>
    <style:style style:name="P184" style:family="paragraph">
      <style:paragraph-properties fo:line-height="100.00%" fo:text-align="left" fo:margin-bottom="10.00pt"/>
    </style:style>
    <style:style style:name="P185" style:family="paragraph">
      <style:paragraph-properties fo:line-height="100.00%" fo:text-align="left" fo:margin-left="-1.70pt" fo:text-indent="-5.40pt">
        <style:tab-stops>
          <style:tab-stop style:position="135.55pt"/>
          <style:tab-stop style:position="32898.20pt"/>
          <style:tab-stop style:position="448183.35pt" style:type="right"/>
        </style:tab-stops>
      </style:paragraph-properties>
    </style:style>
    <style:style style:name="P186" style:family="paragraph">
      <style:paragraph-properties fo:line-height="100.00%" fo:text-align="left" fo:margin-left="-1.70pt" fo:text-indent="-5.40pt">
        <style:tab-stops>
          <style:tab-stop style:position="135.55pt"/>
          <style:tab-stop style:position="32898.20pt"/>
          <style:tab-stop style:position="448183.35pt" style:type="right"/>
        </style:tab-stops>
      </style:paragraph-properties>
    </style:style>
    <style:style style:name="P187" style:family="paragraph">
      <style:paragraph-properties fo:line-height="100.00%" fo:text-align="left" fo:margin-bottom="10.00pt"/>
    </style:style>
    <style:style style:name="P188" style:family="paragraph">
      <style:paragraph-properties fo:line-height="100.00%" fo:text-align="left" fo:margin-bottom="10.00pt"/>
    </style:style>
    <style:style style:name="P189" style:family="paragraph">
      <style:paragraph-properties fo:line-height="100.00%" fo:text-align="left" fo:margin-bottom="10.00pt"/>
    </style:style>
    <style:style style:name="P190" style:family="paragraph">
      <style:paragraph-properties fo:line-height="100.00%" fo:text-align="center" fo:margin-bottom="10.00pt"/>
    </style:style>
    <style:style style:name="P191" style:family="paragraph">
      <style:paragraph-properties fo:line-height="100.00%" fo:text-align="left" fo:margin-bottom="10.00pt"/>
    </style:style>
    <style:style style:name="P192" style:family="paragraph">
      <style:paragraph-properties fo:line-height="100.00%" fo:text-align="left" fo:margin-bottom="10.00pt"/>
    </style:style>
    <style:style style:name="P193" style:family="paragraph">
      <style:paragraph-properties fo:line-height="100.00%" fo:text-align="left" fo:margin-bottom="10.00pt"/>
    </style:style>
    <style:style style:name="P194" style:family="paragraph">
      <style:paragraph-properties fo:line-height="115.00%" fo:text-align="left" fo:margin-bottom="10.00pt"/>
    </style:style>
    <style:style style:name="P195" style:family="paragraph">
      <style:paragraph-properties fo:line-height="100.00%" fo:text-align="left" fo:margin-left="-1.70pt" fo:text-indent="-5.40pt">
        <style:tab-stops>
          <style:tab-stop style:position="135.55pt"/>
          <style:tab-stop style:position="32898.20pt"/>
          <style:tab-stop style:position="448183.35pt" style:type="right"/>
        </style:tab-stops>
      </style:paragraph-properties>
    </style:style>
    <style:style style:name="P196" style:family="paragraph">
      <style:paragraph-properties fo:line-height="100.00%" fo:text-align="justify" fo:margin-bottom="10.00pt"/>
    </style:style>
    <style:style style:name="P197" style:family="paragraph">
      <style:paragraph-properties fo:line-height="100.00%" fo:text-align="left" fo:margin-left="36.00pt" fo:text-indent="0.00pt" fo:margin-bottom="10.00pt"/>
    </style:style>
    <style:style style:name="P198" style:family="paragraph">
      <style:paragraph-properties fo:line-height="115.00%" fo:text-align="justify" fo:margin-left="18.00pt" fo:text-indent="0.00pt" fo:margin-bottom="10.00pt"/>
    </style:style>
    <style:style style:name="P199" style:family="paragraph">
      <style:paragraph-properties fo:line-height="115.00%" fo:text-align="justify" fo:margin-left="21.30pt" fo:text-indent="0.00pt" fo:margin-bottom="10.00pt"/>
    </style:style>
    <style:style style:name="P200" style:family="paragraph">
      <style:paragraph-properties fo:line-height="115.00%" fo:text-align="justify" fo:margin-left="21.30pt" fo:text-indent="0.00pt" fo:margin-bottom="10.00pt"/>
    </style:style>
    <style:style style:name="P201" style:family="paragraph">
      <style:paragraph-properties fo:line-height="115.00%" fo:text-align="justify" fo:margin-left="21.30pt" fo:text-indent="0.00pt" fo:margin-bottom="10.00pt"/>
    </style:style>
    <style:style style:name="P202" style:family="paragraph">
      <style:paragraph-properties fo:line-height="115.00%" fo:text-align="justify" fo:margin-left="21.30pt" fo:text-indent="0.00pt" fo:margin-bottom="10.00pt"/>
    </style:style>
    <style:style style:name="P203" style:family="paragraph">
      <style:paragraph-properties fo:line-height="115.00%" fo:text-align="justify" fo:margin-left="21.30pt" fo:text-indent="0.00pt" fo:margin-bottom="10.00pt"/>
    </style:style>
    <style:style style:name="P204" style:family="paragraph">
      <style:paragraph-properties fo:line-height="115.00%" fo:text-align="center" fo:margin-left="18.00pt" fo:text-indent="0.00pt" fo:margin-bottom="10.00pt"/>
    </style:style>
    <style:style style:name="P205" style:family="paragraph">
      <style:paragraph-properties fo:line-height="115.00%" fo:text-align="justify" fo:margin-left="21.30pt" fo:text-indent="0.00pt" fo:margin-bottom="10.00pt"/>
    </style:style>
    <style:style style:name="P206" style:family="paragraph">
      <style:paragraph-properties fo:line-height="115.00%" fo:text-align="justify" fo:margin-left="21.30pt" fo:text-indent="0.00pt" fo:margin-bottom="10.00pt"/>
    </style:style>
    <style:style style:name="P207" style:family="paragraph">
      <style:paragraph-properties fo:line-height="115.00%" fo:text-align="justify" fo:margin-left="21.30pt" fo:text-indent="0.00pt" fo:margin-bottom="10.00pt"/>
    </style:style>
    <style:style style:name="P208" style:family="paragraph">
      <style:paragraph-properties fo:line-height="115.00%" fo:text-align="left" fo:margin-left="36.00pt" fo:text-indent="0.00pt" fo:margin-bottom="10.00pt"/>
    </style:style>
    <style:style style:name="P209" style:family="paragraph">
      <style:paragraph-properties fo:line-height="100.00%" fo:text-align="left" fo:margin-left="-4.90pt" fo:text-indent="-0.50pt">
        <style:tab-stops>
          <style:tab-stop style:position="111.65pt"/>
          <style:tab-stop style:position="32901.40pt"/>
          <style:tab-stop style:position="448186.55pt" style:type="right"/>
          <style:tab-stop style:position="94.50pt"/>
        </style:tab-stops>
      </style:paragraph-properties>
    </style:style>
    <style:style style:name="P210" style:family="paragraph">
      <style:paragraph-properties fo:line-height="115.00%" fo:text-align="center" fo:margin-bottom="10.00pt"/>
    </style:style>
    <style:style style:name="P211" style:family="paragraph">
      <style:paragraph-properties fo:line-height="115.00%" fo:text-align="left" fo:margin-bottom="10.00pt"/>
    </style:style>
    <style:style style:name="P212" style:family="paragraph">
      <style:paragraph-properties fo:line-height="100.00%" fo:text-align="left" fo:margin-left="-4.90pt" fo:text-indent="-0.50pt">
        <style:tab-stops>
          <style:tab-stop style:position="111.65pt"/>
          <style:tab-stop style:position="32901.40pt"/>
          <style:tab-stop style:position="448186.55pt" style:type="right"/>
          <style:tab-stop style:position="94.50pt"/>
        </style:tab-stops>
      </style:paragraph-properties>
    </style:style>
    <style:style style:name="P213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14" style:family="paragraph">
      <style:paragraph-properties fo:line-height="115.00%" fo:text-align="left" fo:margin-bottom="10.00pt"/>
    </style:style>
    <style:style style:name="P215" style:family="paragraph">
      <style:paragraph-properties fo:line-height="115.00%" fo:text-align="center" fo:margin-bottom="10.00pt"/>
    </style:style>
    <style:style style:name="P216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17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18" style:family="paragraph">
      <style:paragraph-properties fo:line-height="115.00%" fo:text-align="center" fo:margin-bottom="10.00pt"/>
    </style:style>
    <style:style style:name="P219" style:family="paragraph">
      <style:paragraph-properties fo:line-height="115.00%" fo:text-align="left" fo:margin-bottom="10.00pt"/>
    </style:style>
    <style:style style:name="P220" style:family="paragraph">
      <style:paragraph-properties fo:line-height="115.00%" fo:text-align="center" fo:margin-bottom="10.00pt"/>
    </style:style>
    <style:style style:name="P221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22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23" style:family="paragraph">
      <style:paragraph-properties fo:line-height="115.00%" fo:text-align="left" fo:margin-bottom="10.00pt"/>
    </style:style>
    <style:style style:name="P224" style:family="paragraph">
      <style:paragraph-properties fo:line-height="115.00%" fo:text-align="left" fo:margin-bottom="10.00pt"/>
    </style:style>
    <style:style style:name="P225" style:family="paragraph">
      <style:paragraph-properties fo:line-height="115.00%" fo:text-align="center" fo:margin-bottom="10.00pt"/>
    </style:style>
    <style:style style:name="P226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27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28" style:family="paragraph">
      <style:paragraph-properties fo:line-height="115.00%" fo:text-align="center" fo:margin-bottom="10.00pt"/>
    </style:style>
    <style:style style:name="P229" style:family="paragraph">
      <style:paragraph-properties fo:line-height="115.00%" fo:text-align="left" fo:margin-bottom="10.00pt"/>
    </style:style>
    <style:style style:name="P230" style:family="paragraph">
      <style:paragraph-properties fo:line-height="115.00%" fo:text-align="center" fo:margin-bottom="10.00pt"/>
    </style:style>
    <style:style style:name="P231" style:family="paragraph">
      <style:paragraph-properties fo:line-height="115.00%" fo:text-align="center" fo:margin-bottom="10.00pt">
        <style:tab-stops>
          <style:tab-stop style:position="24.00pt"/>
          <style:tab-stop style:position="33.70pt" style:type="center"/>
        </style:tab-stops>
      </style:paragraph-properties>
    </style:style>
    <style:style style:name="P232" style:family="paragraph">
      <style:paragraph-properties fo:line-height="115.00%" fo:text-align="center" fo:margin-bottom="10.00pt"/>
    </style:style>
    <style:style style:name="P233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34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35" style:family="paragraph">
      <style:paragraph-properties fo:line-height="115.00%" fo:text-align="left" fo:margin-bottom="10.00pt"/>
    </style:style>
    <style:style style:name="P236" style:family="paragraph">
      <style:paragraph-properties fo:line-height="115.00%" fo:text-align="left" fo:margin-bottom="10.00pt"/>
    </style:style>
    <style:style style:name="P237" style:family="paragraph">
      <style:paragraph-properties fo:line-height="115.00%" fo:text-align="center" fo:margin-bottom="10.00pt"/>
    </style:style>
    <style:style style:name="P238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39" style:family="paragraph">
      <style:paragraph-properties fo:line-height="115.00%" fo:text-align="left" fo:margin-bottom="10.00pt"/>
    </style:style>
    <style:style style:name="P240" style:family="paragraph">
      <style:paragraph-properties fo:line-height="115.00%" fo:text-align="left" fo:margin-bottom="10.00pt"/>
    </style:style>
    <style:style style:name="P241" style:family="paragraph">
      <style:paragraph-properties fo:line-height="115.00%" fo:text-align="center" fo:margin-bottom="10.00pt"/>
    </style:style>
    <style:style style:name="P242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43" style:family="paragraph">
      <style:paragraph-properties fo:line-height="115.00%" fo:text-align="left" fo:margin-bottom="10.00pt"/>
    </style:style>
    <style:style style:name="P244" style:family="paragraph">
      <style:paragraph-properties fo:line-height="115.00%" fo:text-align="left" fo:margin-bottom="10.00pt"/>
    </style:style>
    <style:style style:name="P245" style:family="paragraph">
      <style:paragraph-properties fo:line-height="115.00%" fo:text-align="center" fo:margin-bottom="10.00pt"/>
    </style:style>
    <style:style style:name="P246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47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48" style:family="paragraph">
      <style:paragraph-properties fo:line-height="115.00%" fo:text-align="center" fo:margin-bottom="10.00pt"/>
    </style:style>
    <style:style style:name="P249" style:family="paragraph">
      <style:paragraph-properties fo:line-height="115.00%" fo:text-align="left" fo:margin-bottom="10.00pt"/>
    </style:style>
    <style:style style:name="P250" style:family="paragraph">
      <style:paragraph-properties fo:line-height="115.00%" fo:text-align="center" fo:margin-bottom="10.00pt"/>
    </style:style>
    <style:style style:name="P251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52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53" style:family="paragraph">
      <style:paragraph-properties fo:line-height="115.00%" fo:text-align="left" fo:margin-bottom="10.00pt"/>
    </style:style>
    <style:style style:name="P254" style:family="paragraph">
      <style:paragraph-properties fo:line-height="115.00%" fo:text-align="left" fo:margin-bottom="10.00pt"/>
    </style:style>
    <style:style style:name="P255" style:family="paragraph">
      <style:paragraph-properties fo:line-height="115.00%" fo:text-align="center" fo:margin-bottom="10.00pt"/>
    </style:style>
    <style:style style:name="P256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57" style:family="paragraph">
      <style:paragraph-properties fo:line-height="115.00%" fo:text-align="left" fo:margin-bottom="10.00pt"/>
    </style:style>
    <style:style style:name="P258" style:family="paragraph">
      <style:paragraph-properties fo:line-height="115.00%" fo:text-align="left" fo:margin-bottom="10.00pt"/>
    </style:style>
    <style:style style:name="P259" style:family="paragraph">
      <style:paragraph-properties fo:line-height="115.00%" fo:text-align="center" fo:margin-bottom="10.00pt"/>
    </style:style>
    <style:style style:name="P260" style:family="paragraph">
      <style:paragraph-properties fo:line-height="100.00%" fo:text-align="left" fo:margin-left="0.00pt" fo:text-indent="-5.40pt">
        <style:tab-stops>
          <style:tab-stop style:position="106.75pt"/>
          <style:tab-stop style:position="32896.50pt"/>
          <style:tab-stop style:position="448181.65pt" style:type="right"/>
          <style:tab-stop style:position="0.00pt"/>
          <style:tab-stop style:position="122.85pt"/>
        </style:tab-stops>
      </style:paragraph-properties>
    </style:style>
    <style:style style:name="P261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262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263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264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65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266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26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68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269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70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271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72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273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74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27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76" style:family="paragraph">
      <style:paragraph-properties fo:line-height="100.00%" fo:text-align="left" fo:margin-left="0.00pt" fo:text-indent="-5.40pt">
        <style:tab-stops>
          <style:tab-stop style:position="101.8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27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27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279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28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80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281" style:family="paragraph">
      <style:paragraph-properties fo:line-height="115.00%" fo:text-align="left" fo:margin-left="18.00pt" fo:text-indent="0.00pt" fo:margin-bottom="10.00pt">
        <style:tab-stops>
          <style:tab-stop style:position="121.85pt"/>
        </style:tab-stops>
      </style:paragraph-properties>
    </style:style>
    <style:style style:name="P282" style:family="paragraph">
      <style:paragraph-properties fo:line-height="115.00%" fo:text-align="left" fo:margin-left="18.00pt" fo:text-indent="0.00pt" fo:margin-bottom="10.00pt">
        <style:tab-stops>
          <style:tab-stop style:position="121.85pt"/>
        </style:tab-stops>
      </style:paragraph-properties>
    </style:style>
    <style:style style:name="P283" style:family="paragraph">
      <style:paragraph-properties fo:line-height="115.00%" fo:text-align="left" fo:margin-left="18.00pt" fo:text-indent="0.00pt" fo:margin-bottom="10.00pt">
        <style:tab-stops>
          <style:tab-stop style:position="121.85pt"/>
        </style:tab-stops>
      </style:paragraph-properties>
    </style:style>
    <style:style style:name="P284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71.60pt"/>
          <style:tab-stop style:position="95.35pt"/>
          <style:tab-stop style:position="32878.50pt"/>
        </style:tab-stops>
      </style:paragraph-properties>
    </style:style>
    <style:style style:name="P28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86" style:family="paragraph">
      <style:paragraph-properties fo:line-height="100.00%" fo:text-align="left"/>
    </style:style>
    <style:style style:name="P28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88" style:family="paragraph">
      <style:paragraph-properties fo:line-height="100.00%" fo:text-align="left"/>
    </style:style>
    <style:style style:name="P289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90" style:family="paragraph">
      <style:paragraph-properties fo:line-height="100.00%" fo:text-align="left"/>
    </style:style>
    <style:style style:name="P291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92" style:family="paragraph">
      <style:paragraph-properties fo:line-height="100.00%" fo:text-align="left"/>
    </style:style>
    <style:style style:name="P293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71.60pt"/>
          <style:tab-stop style:position="95.35pt"/>
          <style:tab-stop style:position="32878.50pt"/>
        </style:tab-stops>
      </style:paragraph-properties>
    </style:style>
    <style:style style:name="P294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-18.00pt"/>
          <style:tab-stop style:position="95.35pt"/>
          <style:tab-stop style:position="32878.50pt"/>
        </style:tab-stops>
      </style:paragraph-properties>
    </style:style>
    <style:style style:name="P29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96" style:family="paragraph">
      <style:paragraph-properties fo:line-height="100.00%" fo:text-align="left"/>
    </style:style>
    <style:style style:name="P297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-18.00pt"/>
          <style:tab-stop style:position="95.35pt"/>
          <style:tab-stop style:position="32878.50pt"/>
        </style:tab-stops>
      </style:paragraph-properties>
    </style:style>
    <style:style style:name="P298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299" style:family="paragraph">
      <style:paragraph-properties fo:line-height="100.00%" fo:text-align="left"/>
    </style:style>
    <style:style style:name="P30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01" style:family="paragraph">
      <style:paragraph-properties fo:line-height="100.00%" fo:text-align="left"/>
    </style:style>
    <style:style style:name="P302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03" style:family="paragraph">
      <style:paragraph-properties fo:line-height="100.00%" fo:text-align="left"/>
    </style:style>
    <style:style style:name="P304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-18.00pt"/>
          <style:tab-stop style:position="95.35pt"/>
          <style:tab-stop style:position="32878.50pt"/>
        </style:tab-stops>
      </style:paragraph-properties>
    </style:style>
    <style:style style:name="P30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06" style:family="paragraph">
      <style:paragraph-properties fo:line-height="100.00%" fo:text-align="left"/>
    </style:style>
    <style:style style:name="P307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-18.00pt"/>
          <style:tab-stop style:position="95.35pt"/>
          <style:tab-stop style:position="32878.50pt"/>
        </style:tab-stops>
      </style:paragraph-properties>
    </style:style>
    <style:style style:name="P308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09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-18.00pt"/>
          <style:tab-stop style:position="95.35pt"/>
          <style:tab-stop style:position="32878.50pt"/>
        </style:tab-stops>
      </style:paragraph-properties>
    </style:style>
    <style:style style:name="P31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11" style:family="paragraph">
      <style:paragraph-properties fo:line-height="100.00%" fo:text-align="left"/>
    </style:style>
    <style:style style:name="P312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13" style:family="paragraph">
      <style:paragraph-properties fo:line-height="100.00%" fo:text-align="left"/>
    </style:style>
    <style:style style:name="P314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15" style:family="paragraph">
      <style:paragraph-properties fo:line-height="100.00%" fo:text-align="left"/>
    </style:style>
    <style:style style:name="P316" style:family="paragraph">
      <style:paragraph-properties fo:line-height="100.00%" fo:text-align="left" fo:margin-left="18.00pt" fo:text-indent="-5.40pt">
        <style:tab-stops>
          <style:tab-stop style:position="40.30pt"/>
          <style:tab-stop style:position="32878.50pt"/>
          <style:tab-stop style:position="448163.65pt" style:type="right"/>
          <style:tab-stop style:position="-18.00pt"/>
          <style:tab-stop style:position="95.35pt"/>
          <style:tab-stop style:position="32878.50pt"/>
        </style:tab-stops>
      </style:paragraph-properties>
    </style:style>
    <style:style style:name="P317" style:family="paragraph">
      <style:paragraph-properties fo:line-height="115.00%" fo:text-align="left" fo:margin-left="18.00pt" fo:text-indent="0.00pt" fo:margin-bottom="10.00pt">
        <style:tab-stops>
          <style:tab-stop style:position="121.85pt"/>
        </style:tab-stops>
      </style:paragraph-properties>
    </style:style>
    <style:style style:name="P31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1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19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20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21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22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2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23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24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2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25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2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2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2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2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29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30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31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32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3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3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34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3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5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3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3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7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3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3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39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40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4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1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42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4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3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44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4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5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4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4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47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4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49" style:family="paragraph">
      <style:paragraph-properties fo:line-height="100.00%" fo:text-align="left" fo:margin-left="0.00pt" fo:text-indent="-5.40pt">
        <style:tab-stops>
          <style:tab-stop style:position="117.4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35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51" style:family="paragraph">
      <style:paragraph-properties fo:line-height="100.00%" fo:text-align="left" fo:margin-left="0.00pt" fo:text-indent="-5.40pt">
        <style:tab-stops>
          <style:tab-stop style:position="117.4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352" style:family="paragraph">
      <style:paragraph-properties fo:line-height="100.00%" fo:text-align="left" fo:margin-left="0.00pt" fo:text-indent="-5.40pt">
        <style:tab-stops>
          <style:tab-stop style:position="117.4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353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54" style:family="paragraph">
      <style:paragraph-properties fo:line-height="100.00%" fo:text-align="left" fo:margin-left="0.00pt" fo:text-indent="-5.40pt">
        <style:tab-stops>
          <style:tab-stop style:position="117.4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35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356" style:family="paragraph">
      <style:paragraph-properties fo:line-height="100.00%" fo:text-align="left" fo:margin-left="0.00pt" fo:text-indent="-5.40pt">
        <style:tab-stops>
          <style:tab-stop style:position="117.4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35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5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59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6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0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61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6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2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63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64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4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65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6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6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6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6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69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70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7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1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72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7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3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74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375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75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37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77" style:family="paragraph">
      <style:paragraph-properties fo:line-height="115.00%" fo:text-align="left" fo:margin-left="0.00pt" fo:text-indent="35.40pt" fo:margin-bottom="10.00pt">
        <style:tab-stops>
          <style:tab-stop style:position="121.85pt"/>
        </style:tab-stops>
      </style:paragraph-properties>
    </style:style>
    <style:style style:name="P378" style:family="paragraph">
      <style:paragraph-properties fo:line-height="100.00%" fo:text-align="justify" fo:margin-bottom="10.00pt"/>
    </style:style>
    <style:style style:name="P379" style:family="paragraph">
      <style:paragraph-properties fo:line-height="100.00%" fo:text-align="justify" fo:margin-bottom="10.00pt">
        <style:tab-stops>
          <style:tab-stop style:position="53.65pt"/>
        </style:tab-stops>
      </style:paragraph-properties>
    </style:style>
    <style:style style:name="P380" style:family="paragraph">
      <style:paragraph-properties fo:line-height="100.00%" fo:text-align="left" fo:margin-left="0.00pt" fo:text-indent="-5.40pt">
        <style:tab-stops>
          <style:tab-stop style:position="132.95pt"/>
          <style:tab-stop style:position="32896.50pt"/>
        </style:tab-stops>
      </style:paragraph-properties>
    </style:style>
    <style:style style:name="P381" style:family="paragraph">
      <style:paragraph-properties fo:line-height="100.00%" fo:text-align="left" fo:margin-bottom="10.00pt"/>
    </style:style>
    <style:style style:name="P382" style:family="paragraph">
      <style:paragraph-properties fo:line-height="100.00%" fo:text-align="left" fo:margin-left="0.00pt" fo:text-indent="-5.40pt">
        <style:tab-stops>
          <style:tab-stop style:position="132.95pt"/>
          <style:tab-stop style:position="32896.50pt"/>
        </style:tab-stops>
      </style:paragraph-properties>
    </style:style>
    <style:style style:name="P383" style:family="paragraph">
      <style:paragraph-properties fo:line-height="100.00%" fo:text-align="left" fo:margin-left="0.00pt" fo:text-indent="-5.40pt">
        <style:tab-stops>
          <style:tab-stop style:position="132.95pt"/>
          <style:tab-stop style:position="32896.50pt"/>
        </style:tab-stops>
      </style:paragraph-properties>
    </style:style>
    <style:style style:name="P384" style:family="paragraph">
      <style:paragraph-properties fo:line-height="100.00%" fo:text-align="left" fo:margin-bottom="10.00pt"/>
    </style:style>
    <style:style style:name="P385" style:family="paragraph">
      <style:paragraph-properties fo:line-height="100.00%" fo:text-align="left" fo:margin-left="0.00pt" fo:text-indent="-5.40pt">
        <style:tab-stops>
          <style:tab-stop style:position="132.95pt"/>
          <style:tab-stop style:position="32896.50pt"/>
        </style:tab-stops>
      </style:paragraph-properties>
    </style:style>
    <style:style style:name="P386" style:family="paragraph">
      <style:paragraph-properties fo:line-height="100.00%" fo:text-align="left" fo:margin-bottom="10.00pt"/>
    </style:style>
    <style:style style:name="P387" style:family="paragraph">
      <style:paragraph-properties fo:line-height="100.00%" fo:text-align="left" fo:margin-left="0.00pt" fo:text-indent="-5.40pt">
        <style:tab-stops>
          <style:tab-stop style:position="132.95pt"/>
          <style:tab-stop style:position="32896.50pt"/>
        </style:tab-stops>
      </style:paragraph-properties>
    </style:style>
    <style:style style:name="P388" style:family="paragraph">
      <style:paragraph-properties fo:line-height="100.00%" fo:text-align="left" fo:margin-bottom="10.00pt"/>
    </style:style>
    <style:style style:name="P389" style:family="paragraph">
      <style:paragraph-properties fo:line-height="100.00%" fo:text-align="left" fo:margin-left="0.00pt" fo:text-indent="-5.40pt">
        <style:tab-stops>
          <style:tab-stop style:position="132.95pt"/>
          <style:tab-stop style:position="32896.50pt"/>
        </style:tab-stops>
      </style:paragraph-properties>
    </style:style>
    <style:style style:name="P390" style:family="paragraph">
      <style:paragraph-properties fo:line-height="100.00%" fo:text-align="left" fo:margin-bottom="10.00pt"/>
    </style:style>
    <style:style style:name="P391" style:family="paragraph">
      <style:paragraph-properties fo:line-height="100.00%" fo:text-align="left" fo:margin-left="0.00pt" fo:text-indent="-5.40pt">
        <style:tab-stops>
          <style:tab-stop style:position="132.95pt"/>
          <style:tab-stop style:position="32896.50pt"/>
        </style:tab-stops>
      </style:paragraph-properties>
    </style:style>
    <style:style style:name="P392" style:family="paragraph">
      <style:paragraph-properties fo:line-height="100.00%" fo:text-align="center" fo:margin-bottom="10.00pt"/>
    </style:style>
    <style:style style:name="P393" style:family="paragraph">
      <style:paragraph-properties fo:line-height="100.00%" fo:text-align="left" fo:margin-bottom="10.00pt"/>
    </style:style>
    <style:style style:name="P394" style:family="paragraph">
      <style:paragraph-properties fo:line-height="100.00%" fo:text-align="justify" fo:margin-bottom="10.00pt"/>
    </style:style>
    <text:list-style style:name="L3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5" style:family="paragraph">
      <style:paragraph-properties fo:line-height="100.00%" fo:text-align="justify" fo:margin-left="-18.00pt" fo:text-indent="18.00pt" fo:margin-bottom="10.00pt"/>
    </style:style>
    <style:style style:name="P396" style:family="paragraph">
      <style:paragraph-properties fo:line-height="115.00%" fo:text-align="left" fo:margin-left="0.00pt" fo:text-indent="35.40pt" fo:margin-bottom="10.00pt">
        <style:tab-stops>
          <style:tab-stop style:position="121.85pt"/>
        </style:tab-stops>
      </style:paragraph-properties>
    </style:style>
    <style:style style:name="P39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398" style:family="paragraph">
      <style:paragraph-properties fo:line-height="115.00%" fo:text-align="left" fo:margin-left="36.00pt" fo:text-indent="0.00pt" fo:margin-bottom="10.00pt">
        <style:tab-stops>
          <style:tab-stop style:position="85.85pt"/>
        </style:tab-stops>
      </style:paragraph-properties>
    </style:style>
    <text:list-style style:name="L39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99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400" style:family="paragraph">
      <style:paragraph-properties fo:line-height="115.00%" fo:text-align="left" fo:margin-left="-18.00pt" fo:text-indent="18.00pt" fo:margin-bottom="10.00pt"/>
    </style:style>
    <style:style style:name="P401" style:family="paragraph">
      <style:paragraph-properties fo:line-height="115.00%" fo:text-align="left" fo:margin-left="-54.00pt" fo:text-indent="18.00pt" fo:margin-bottom="10.00pt">
        <style:tab-stops>
          <style:tab-stop style:position="121.85pt"/>
        </style:tab-stops>
      </style:paragraph-properties>
    </style:style>
    <style:style style:name="P402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403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04" style:family="paragraph">
      <style:paragraph-properties fo:line-height="115.00%" fo:text-align="left" fo:margin-left="0.00pt" fo:text-indent="35.40pt" fo:margin-bottom="10.00pt">
        <style:tab-stops>
          <style:tab-stop style:position="121.85pt"/>
        </style:tab-stops>
      </style:paragraph-properties>
    </style:style>
    <style:style style:name="P405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06" style:family="paragraph">
      <style:paragraph-properties fo:line-height="100.00%" fo:text-align="left" fo:margin-left="0.00pt" fo:text-indent="-5.40pt">
        <style:tab-stops>
          <style:tab-stop style:position="117.3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40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08" style:family="paragraph">
      <style:paragraph-properties fo:line-height="100.00%" fo:text-align="left" fo:margin-left="0.00pt" fo:text-indent="-5.40pt">
        <style:tab-stops>
          <style:tab-stop style:position="117.35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409" style:family="paragraph">
      <style:paragraph-properties fo:line-height="100.00%" fo:text-align="left" fo:margin-left="0.00pt" fo:text-indent="-5.40pt">
        <style:tab-stops>
          <style:tab-stop style:position="117.3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1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11" style:family="paragraph">
      <style:paragraph-properties fo:line-height="100.00%" fo:text-align="left"/>
    </style:style>
    <style:style style:name="P412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13" style:family="paragraph">
      <style:paragraph-properties fo:line-height="100.00%" fo:text-align="left"/>
    </style:style>
    <style:style style:name="P414" style:family="paragraph">
      <style:paragraph-properties fo:line-height="100.00%" fo:text-align="left" fo:margin-left="0.00pt" fo:text-indent="-5.40pt">
        <style:tab-stops>
          <style:tab-stop style:position="117.3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1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16" style:family="paragraph">
      <style:paragraph-properties fo:line-height="100.00%" fo:text-align="left"/>
    </style:style>
    <style:style style:name="P41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18" style:family="paragraph">
      <style:paragraph-properties fo:line-height="100.00%" fo:text-align="left"/>
    </style:style>
    <style:style style:name="P419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20" style:family="paragraph">
      <style:paragraph-properties fo:line-height="100.00%" fo:text-align="left"/>
    </style:style>
    <style:style style:name="P421" style:family="paragraph">
      <style:paragraph-properties fo:line-height="100.00%" fo:text-align="left" fo:margin-left="0.00pt" fo:text-indent="-5.40pt">
        <style:tab-stops>
          <style:tab-stop style:position="117.3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22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23" style:family="paragraph">
      <style:paragraph-properties fo:line-height="100.00%" fo:text-align="left"/>
    </style:style>
    <style:style style:name="P424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27" style:family="paragraph">
      <style:paragraph-properties fo:line-height="100.00%" fo:text-align="left"/>
    </style:style>
    <style:style style:name="P428" style:family="paragraph">
      <style:paragraph-properties fo:line-height="100.00%" fo:text-align="left" fo:margin-left="0.00pt" fo:text-indent="-5.40pt">
        <style:tab-stops>
          <style:tab-stop style:position="117.3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29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30" style:family="paragraph">
      <style:paragraph-properties fo:line-height="100.00%" fo:text-align="left"/>
    </style:style>
    <style:style style:name="P431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32" style:family="paragraph">
      <style:paragraph-properties fo:line-height="100.00%" fo:text-align="left"/>
    </style:style>
    <style:style style:name="P433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34" style:family="paragraph">
      <style:paragraph-properties fo:line-height="100.00%" fo:text-align="left"/>
    </style:style>
    <style:style style:name="P435" style:family="paragraph">
      <style:paragraph-properties fo:line-height="100.00%" fo:text-align="left" fo:margin-left="0.00pt" fo:text-indent="-5.40pt">
        <style:tab-stops>
          <style:tab-stop style:position="117.35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3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37" style:family="paragraph">
      <style:paragraph-properties fo:line-height="100.00%" fo:text-align="left" fo:margin-left="0.00pt" fo:text-indent="-5.40pt">
        <style:tab-stops>
          <style:tab-stop style:position="119.6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438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39" style:family="paragraph">
      <style:paragraph-properties fo:line-height="100.00%" fo:text-align="left"/>
    </style:style>
    <style:style style:name="P44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41" style:family="paragraph">
      <style:paragraph-properties fo:line-height="100.00%" fo:text-align="left"/>
    </style:style>
    <style:style style:name="P442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43" style:family="paragraph">
      <style:paragraph-properties fo:line-height="100.00%" fo:text-align="left"/>
    </style:style>
    <style:style style:name="P444" style:family="paragraph">
      <style:paragraph-properties fo:line-height="100.00%" fo:text-align="left" fo:margin-left="0.00pt" fo:text-indent="-5.40pt">
        <style:tab-stops>
          <style:tab-stop style:position="119.6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445" style:family="paragraph">
      <style:paragraph-properties fo:line-height="100.00%" fo:text-align="left" fo:margin-left="0.00pt" fo:text-indent="-5.40pt">
        <style:tab-stops>
          <style:tab-stop style:position="119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46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47" style:family="paragraph">
      <style:paragraph-properties fo:line-height="100.00%" fo:text-align="left"/>
    </style:style>
    <style:style style:name="P448" style:family="paragraph">
      <style:paragraph-properties fo:line-height="100.00%" fo:text-align="left"/>
    </style:style>
    <style:style style:name="P449" style:family="paragraph">
      <style:paragraph-properties fo:line-height="100.00%" fo:text-align="left"/>
    </style:style>
    <style:style style:name="P45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51" style:family="paragraph">
      <style:paragraph-properties fo:line-height="100.00%" fo:text-align="left"/>
    </style:style>
    <style:style style:name="P452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53" style:family="paragraph">
      <style:paragraph-properties fo:line-height="100.00%" fo:text-align="left"/>
    </style:style>
    <style:style style:name="P454" style:family="paragraph">
      <style:paragraph-properties fo:line-height="100.00%" fo:text-align="left" fo:margin-left="0.00pt" fo:text-indent="-5.40pt">
        <style:tab-stops>
          <style:tab-stop style:position="119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455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56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57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58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text:list-style style:name="L45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459" style:family="paragraph">
      <style:paragraph-properties fo:line-height="115.00%" fo:text-align="left" fo:margin-left="-18.00pt" fo:text-indent="18.00pt" fo:margin-bottom="10.00pt">
        <style:tab-stops>
          <style:tab-stop style:position="85.85pt"/>
        </style:tab-stops>
      </style:paragraph-properties>
    </style:style>
    <style:style style:name="P460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61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62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63" style:family="paragraph">
      <style:paragraph-properties fo:line-height="100.00%" fo:text-align="left"/>
    </style:style>
    <style:style style:name="P464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65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66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67" style:family="paragraph">
      <style:paragraph-properties fo:line-height="100.00%" fo:text-align="left"/>
    </style:style>
    <style:style style:name="P468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69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70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71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72" style:family="paragraph">
      <style:paragraph-properties fo:line-height="100.00%" fo:text-align="left"/>
    </style:style>
    <style:style style:name="P473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74" style:family="paragraph">
      <style:paragraph-properties fo:line-height="100.00%" fo:text-align="left"/>
    </style:style>
    <style:style style:name="P475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76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7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78" style:family="paragraph">
      <style:paragraph-properties fo:line-height="100.00%" fo:text-align="left"/>
    </style:style>
    <style:style style:name="P479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80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81" style:family="paragraph">
      <style:paragraph-properties fo:line-height="100.00%" fo:text-align="left"/>
    </style:style>
    <style:style style:name="P482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83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84" style:family="paragraph">
      <style:paragraph-properties fo:line-height="100.00%" fo:text-align="left"/>
    </style:style>
    <style:style style:name="P485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86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87" style:family="paragraph">
      <style:paragraph-properties fo:line-height="100.00%" fo:text-align="left">
        <style:tab-stops>
          <style:tab-stop style:position="121.85pt"/>
        </style:tab-stops>
      </style:paragraph-properties>
    </style:style>
    <style:style style:name="P488" style:family="paragraph">
      <style:paragraph-properties fo:line-height="100.00%" fo:text-align="left"/>
    </style:style>
    <style:style style:name="P489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90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91" style:family="paragraph">
      <style:paragraph-properties fo:line-height="100.00%" fo:text-align="left" fo:margin-left="5.40pt" fo:text-indent="0.00pt">
        <style:tab-stops>
          <style:tab-stop style:position="121.85pt"/>
        </style:tab-stops>
      </style:paragraph-properties>
    </style:style>
    <style:style style:name="P492" style:family="paragraph">
      <style:paragraph-properties fo:line-height="100.00%" fo:text-align="left"/>
    </style:style>
    <style:style style:name="P493" style:family="paragraph">
      <style:paragraph-properties fo:line-height="100.00%" fo:text-align="left"/>
    </style:style>
    <style:style style:name="P494" style:family="paragraph">
      <style:paragraph-properties fo:line-height="100.00%" fo:text-align="left" fo:margin-left="0.00pt" fo:text-indent="-5.40pt">
        <style:tab-stops>
          <style:tab-stop style:position="239.25pt"/>
          <style:tab-stop style:position="32896.50pt"/>
        </style:tab-stops>
      </style:paragraph-properties>
    </style:style>
    <style:style style:name="P495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496" style:family="paragraph">
      <style:paragraph-properties fo:line-height="115.00%" fo:text-align="justify" fo:margin-bottom="14.15pt"/>
    </style:style>
    <style:style style:name="P497" style:family="paragraph">
      <style:paragraph-properties fo:line-height="115.00%" fo:text-align="justify" fo:margin-bottom="14.15pt"/>
    </style:style>
    <style:style style:name="P498" style:family="paragraph">
      <style:paragraph-properties fo:line-height="115.00%" fo:text-align="left" fo:margin-bottom="10.00pt"/>
    </style:style>
    <style:style style:name="P499" style:family="paragraph">
      <style:paragraph-properties fo:line-height="115.00%" fo:text-align="left" fo:margin-bottom="10.00pt"/>
    </style:style>
    <text:list-style style:name="L500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00" style:family="paragraph">
      <style:paragraph-properties fo:line-height="115.00%" fo:text-align="left" fo:margin-left="-18.00pt" fo:text-indent="18.00pt"/>
    </style:style>
    <style:style style:name="P501" style:family="paragraph">
      <style:paragraph-properties fo:line-height="115.00%" fo:text-align="left" fo:margin-left="-18.00pt" fo:text-indent="18.00pt" fo:margin-bottom="6.00pt"/>
    </style:style>
    <style:style style:name="P502" style:family="paragraph">
      <style:paragraph-properties fo:line-height="115.00%" fo:text-align="left" fo:margin-bottom="6.00pt"/>
    </style:style>
    <text:list-style style:name="L50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03" style:family="paragraph">
      <style:paragraph-properties fo:line-height="115.00%" fo:text-align="left" fo:margin-left="-18.00pt" fo:text-indent="18.00pt"/>
    </style:style>
    <style:style style:name="P504" style:family="paragraph">
      <style:paragraph-properties fo:line-height="115.00%" fo:text-align="left" fo:margin-left="-18.00pt" fo:text-indent="18.00pt" fo:margin-bottom="6.00pt"/>
    </style:style>
    <style:style style:name="P505" style:family="paragraph">
      <style:paragraph-properties fo:line-height="115.00%" fo:text-align="left" fo:margin-bottom="6.00pt"/>
    </style:style>
    <style:style style:name="P506" style:family="paragraph">
      <style:paragraph-properties fo:line-height="115.00%" fo:text-align="left" fo:margin-bottom="6.00pt"/>
    </style:style>
    <style:style style:name="P507" style:family="paragraph">
      <style:paragraph-properties fo:line-height="115.00%" fo:text-align="left" fo:margin-bottom="6.00pt"/>
    </style:style>
    <text:list-style style:name="L50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08" style:family="paragraph">
      <style:paragraph-properties fo:line-height="115.00%" fo:text-align="left" fo:margin-left="-18.00pt" fo:text-indent="18.00pt"/>
    </style:style>
    <style:style style:name="P509" style:family="paragraph">
      <style:paragraph-properties fo:line-height="115.00%" fo:text-align="left" fo:margin-left="-18.00pt" fo:text-indent="18.00pt" fo:margin-bottom="6.00pt"/>
    </style:style>
    <style:style style:name="P510" style:family="paragraph">
      <style:paragraph-properties fo:line-height="115.00%" fo:text-align="left" fo:margin-bottom="6.00pt"/>
    </style:style>
    <text:list-style style:name="L51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11" style:family="paragraph">
      <style:paragraph-properties fo:line-height="115.00%" fo:text-align="left" fo:margin-left="-18.00pt" fo:text-indent="18.00pt"/>
    </style:style>
    <style:style style:name="P512" style:family="paragraph">
      <style:paragraph-properties fo:line-height="115.00%" fo:text-align="left" fo:margin-left="-18.00pt" fo:text-indent="18.00pt" fo:margin-bottom="6.00pt"/>
    </style:style>
    <style:style style:name="P513" style:family="paragraph">
      <style:paragraph-properties fo:line-height="115.00%" fo:text-align="left" fo:margin-bottom="6.00pt"/>
    </style:style>
    <style:style style:name="P514" style:family="paragraph">
      <style:paragraph-properties fo:line-height="115.00%" fo:text-align="left" fo:margin-bottom="6.00pt"/>
    </style:style>
    <text:list-style style:name="L51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15" style:family="paragraph">
      <style:paragraph-properties fo:line-height="115.00%" fo:text-align="left" fo:margin-left="-18.00pt" fo:text-indent="18.00pt"/>
    </style:style>
    <style:style style:name="P516" style:family="paragraph">
      <style:paragraph-properties fo:line-height="115.00%" fo:text-align="left" fo:margin-left="-18.00pt" fo:text-indent="18.00pt" fo:margin-bottom="6.00pt"/>
    </style:style>
    <style:style style:name="P517" style:family="paragraph">
      <style:paragraph-properties fo:line-height="115.00%" fo:text-align="left" fo:margin-bottom="6.00pt"/>
    </style:style>
    <text:list-style style:name="L51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18" style:family="paragraph">
      <style:paragraph-properties fo:line-height="115.00%" fo:text-align="left" fo:margin-left="-18.00pt" fo:text-indent="18.00pt"/>
    </style:style>
    <style:style style:name="P519" style:family="paragraph">
      <style:paragraph-properties fo:line-height="115.00%" fo:text-align="left" fo:margin-left="-18.00pt" fo:text-indent="18.00pt" fo:margin-bottom="6.00pt"/>
    </style:style>
    <style:style style:name="P520" style:family="paragraph">
      <style:paragraph-properties fo:line-height="115.00%" fo:text-align="left" fo:margin-bottom="6.00pt"/>
    </style:style>
    <text:list-style style:name="L52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21" style:family="paragraph">
      <style:paragraph-properties fo:line-height="115.00%" fo:text-align="left" fo:margin-left="-18.00pt" fo:text-indent="18.00pt"/>
    </style:style>
    <style:style style:name="P522" style:family="paragraph">
      <style:paragraph-properties fo:line-height="115.00%" fo:text-align="left" fo:margin-left="-18.00pt" fo:text-indent="18.00pt" fo:margin-bottom="6.00pt"/>
    </style:style>
    <style:style style:name="P523" style:family="paragraph">
      <style:paragraph-properties fo:line-height="115.00%" fo:text-align="left" fo:margin-bottom="6.00pt"/>
    </style:style>
    <style:style style:name="P524" style:family="paragraph">
      <style:paragraph-properties fo:line-height="115.00%" fo:text-align="left" fo:margin-bottom="6.00pt"/>
    </style:style>
    <style:style style:name="P525" style:family="paragraph">
      <style:paragraph-properties fo:line-height="115.00%" fo:text-align="left" fo:margin-bottom="6.00pt"/>
    </style:style>
    <text:list-style style:name="L526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26" style:family="paragraph">
      <style:paragraph-properties fo:line-height="115.00%" fo:text-align="left" fo:margin-left="-18.00pt" fo:text-indent="18.00pt"/>
    </style:style>
    <style:style style:name="P527" style:family="paragraph">
      <style:paragraph-properties fo:line-height="115.00%" fo:text-align="left" fo:margin-left="-18.00pt" fo:text-indent="18.00pt" fo:margin-bottom="6.00pt"/>
    </style:style>
    <style:style style:name="P528" style:family="paragraph">
      <style:paragraph-properties fo:line-height="115.00%" fo:text-align="left" fo:margin-bottom="6.00pt"/>
    </style:style>
    <text:list-style style:name="L529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29" style:family="paragraph">
      <style:paragraph-properties fo:line-height="115.00%" fo:text-align="left" fo:margin-left="-18.00pt" fo:text-indent="18.00pt"/>
    </style:style>
    <style:style style:name="P530" style:family="paragraph">
      <style:paragraph-properties fo:line-height="115.00%" fo:text-align="left" fo:margin-left="-18.00pt" fo:text-indent="18.00pt" fo:margin-bottom="6.00pt"/>
    </style:style>
    <style:style style:name="P531" style:family="paragraph">
      <style:paragraph-properties fo:line-height="115.00%" fo:text-align="left" fo:margin-bottom="6.00pt"/>
    </style:style>
    <style:style style:name="P532" style:family="paragraph">
      <style:paragraph-properties fo:line-height="115.00%" fo:text-align="left" fo:margin-bottom="6.00pt"/>
    </style:style>
    <style:style style:name="P533" style:family="paragraph">
      <style:paragraph-properties fo:line-height="115.00%" fo:text-align="left" fo:margin-bottom="6.00pt"/>
    </style:style>
    <text:list-style style:name="L534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34" style:family="paragraph">
      <style:paragraph-properties fo:line-height="115.00%" fo:text-align="left" fo:margin-left="-18.00pt" fo:text-indent="18.00pt"/>
    </style:style>
    <style:style style:name="P535" style:family="paragraph">
      <style:paragraph-properties fo:line-height="115.00%" fo:text-align="left" fo:margin-left="-18.00pt" fo:text-indent="18.00pt" fo:margin-bottom="6.00pt"/>
    </style:style>
    <style:style style:name="P536" style:family="paragraph">
      <style:paragraph-properties fo:line-height="115.00%" fo:text-align="left" fo:margin-bottom="6.00pt"/>
    </style:style>
    <text:list-style style:name="L537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37" style:family="paragraph">
      <style:paragraph-properties fo:line-height="115.00%" fo:text-align="left" fo:margin-left="-18.00pt" fo:text-indent="18.00pt"/>
    </style:style>
    <style:style style:name="P538" style:family="paragraph">
      <style:paragraph-properties fo:line-height="115.00%" fo:text-align="left" fo:margin-left="-18.00pt" fo:text-indent="18.00pt" fo:margin-bottom="6.00pt"/>
    </style:style>
    <style:style style:name="P539" style:family="paragraph">
      <style:paragraph-properties fo:line-height="115.00%" fo:text-align="left" fo:margin-bottom="6.00pt"/>
    </style:style>
    <text:list-style style:name="L540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40" style:family="paragraph">
      <style:paragraph-properties fo:line-height="115.00%" fo:text-align="left" fo:margin-left="-18.00pt" fo:text-indent="18.00pt"/>
    </style:style>
    <style:style style:name="P541" style:family="paragraph">
      <style:paragraph-properties fo:line-height="115.00%" fo:text-align="left" fo:margin-left="-18.00pt" fo:text-indent="18.00pt" fo:margin-bottom="6.00pt"/>
    </style:style>
    <style:style style:name="P542" style:family="paragraph">
      <style:paragraph-properties fo:line-height="115.00%" fo:text-align="left" fo:margin-bottom="6.00pt"/>
    </style:style>
    <style:style style:name="P543" style:family="paragraph">
      <style:paragraph-properties fo:line-height="115.00%" fo:text-align="left" fo:margin-bottom="6.00pt"/>
    </style:style>
    <style:style style:name="P544" style:family="paragraph">
      <style:paragraph-properties fo:line-height="115.00%" fo:text-align="left" fo:margin-bottom="6.00pt"/>
    </style:style>
    <text:list-style style:name="L54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45" style:family="paragraph">
      <style:paragraph-properties fo:line-height="115.00%" fo:text-align="left" fo:margin-left="-18.00pt" fo:text-indent="18.00pt"/>
    </style:style>
    <style:style style:name="P546" style:family="paragraph">
      <style:paragraph-properties fo:line-height="115.00%" fo:text-align="left" fo:margin-left="-18.00pt" fo:text-indent="18.00pt" fo:margin-bottom="6.00pt"/>
    </style:style>
    <style:style style:name="P547" style:family="paragraph">
      <style:paragraph-properties fo:line-height="115.00%" fo:text-align="left" fo:margin-bottom="6.00pt"/>
    </style:style>
    <text:list-style style:name="L54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48" style:family="paragraph">
      <style:paragraph-properties fo:line-height="115.00%" fo:text-align="left" fo:margin-left="-18.00pt" fo:text-indent="18.00pt"/>
    </style:style>
    <style:style style:name="P549" style:family="paragraph">
      <style:paragraph-properties fo:line-height="115.00%" fo:text-align="left" fo:margin-left="-18.00pt" fo:text-indent="18.00pt" fo:margin-bottom="6.00pt"/>
    </style:style>
    <style:style style:name="P550" style:family="paragraph">
      <style:paragraph-properties fo:line-height="115.00%" fo:text-align="left" fo:margin-bottom="6.00pt"/>
    </style:style>
    <style:style style:name="P551" style:family="paragraph">
      <style:paragraph-properties fo:line-height="115.00%" fo:text-align="left" fo:margin-bottom="6.00pt"/>
    </style:style>
    <style:style style:name="P552" style:family="paragraph">
      <style:paragraph-properties fo:line-height="115.00%" fo:text-align="left" fo:margin-bottom="6.00pt"/>
    </style:style>
    <text:list-style style:name="L55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53" style:family="paragraph">
      <style:paragraph-properties fo:line-height="115.00%" fo:text-align="left" fo:margin-left="-18.00pt" fo:text-indent="18.00pt"/>
    </style:style>
    <style:style style:name="P554" style:family="paragraph">
      <style:paragraph-properties fo:line-height="115.00%" fo:text-align="left" fo:margin-left="-18.00pt" fo:text-indent="18.00pt" fo:margin-bottom="6.00pt"/>
    </style:style>
    <style:style style:name="P555" style:family="paragraph">
      <style:paragraph-properties fo:line-height="115.00%" fo:text-align="left" fo:margin-bottom="6.00pt"/>
    </style:style>
    <text:list-style style:name="L556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56" style:family="paragraph">
      <style:paragraph-properties fo:line-height="115.00%" fo:text-align="left" fo:margin-left="-18.00pt" fo:text-indent="18.00pt"/>
    </style:style>
    <style:style style:name="P557" style:family="paragraph">
      <style:paragraph-properties fo:line-height="115.00%" fo:text-align="left" fo:margin-left="-18.00pt" fo:text-indent="18.00pt" fo:margin-bottom="6.00pt"/>
    </style:style>
    <style:style style:name="P558" style:family="paragraph">
      <style:paragraph-properties fo:line-height="115.00%" fo:text-align="left" fo:margin-bottom="6.00pt"/>
    </style:style>
    <style:style style:name="P559" style:family="paragraph">
      <style:paragraph-properties fo:line-height="115.00%" fo:text-align="left" fo:margin-bottom="6.00pt"/>
    </style:style>
    <style:style style:name="P560" style:family="paragraph">
      <style:paragraph-properties fo:line-height="115.00%" fo:text-align="left" fo:margin-bottom="6.00pt"/>
    </style:style>
    <text:list-style style:name="L56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61" style:family="paragraph">
      <style:paragraph-properties fo:line-height="115.00%" fo:text-align="left" fo:margin-left="-18.00pt" fo:text-indent="18.00pt"/>
    </style:style>
    <style:style style:name="P562" style:family="paragraph">
      <style:paragraph-properties fo:line-height="115.00%" fo:text-align="left" fo:margin-left="-18.00pt" fo:text-indent="18.00pt" fo:margin-bottom="6.00pt"/>
    </style:style>
    <style:style style:name="P563" style:family="paragraph">
      <style:paragraph-properties fo:line-height="115.00%" fo:text-align="left" fo:margin-bottom="6.00pt"/>
    </style:style>
    <text:list-style style:name="L564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64" style:family="paragraph">
      <style:paragraph-properties fo:line-height="115.00%" fo:text-align="left" fo:margin-left="-18.00pt" fo:text-indent="18.00pt"/>
    </style:style>
    <style:style style:name="P565" style:family="paragraph">
      <style:paragraph-properties fo:line-height="115.00%" fo:text-align="left" fo:margin-left="-18.00pt" fo:text-indent="18.00pt" fo:margin-bottom="6.00pt"/>
    </style:style>
    <style:style style:name="P566" style:family="paragraph">
      <style:paragraph-properties fo:line-height="115.00%" fo:text-align="left" fo:margin-bottom="6.00pt"/>
    </style:style>
    <text:list-style style:name="L567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67" style:family="paragraph">
      <style:paragraph-properties fo:line-height="115.00%" fo:text-align="left" fo:margin-left="-18.00pt" fo:text-indent="18.00pt"/>
    </style:style>
    <style:style style:name="P568" style:family="paragraph">
      <style:paragraph-properties fo:line-height="115.00%" fo:text-align="left" fo:margin-left="-18.00pt" fo:text-indent="18.00pt" fo:margin-bottom="6.00pt"/>
    </style:style>
    <style:style style:name="P569" style:family="paragraph">
      <style:paragraph-properties fo:line-height="115.00%" fo:text-align="left" fo:margin-bottom="6.00pt"/>
    </style:style>
    <style:style style:name="P570" style:family="paragraph">
      <style:paragraph-properties fo:line-height="115.00%" fo:text-align="left" fo:margin-bottom="6.00pt"/>
    </style:style>
    <style:style style:name="P571" style:family="paragraph">
      <style:paragraph-properties fo:line-height="115.00%" fo:text-align="left" fo:margin-bottom="6.00pt"/>
    </style:style>
    <text:list-style style:name="L572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72" style:family="paragraph">
      <style:paragraph-properties fo:line-height="115.00%" fo:text-align="left" fo:margin-left="-18.00pt" fo:text-indent="18.00pt"/>
    </style:style>
    <style:style style:name="P573" style:family="paragraph">
      <style:paragraph-properties fo:line-height="115.00%" fo:text-align="left" fo:margin-left="-18.00pt" fo:text-indent="18.00pt" fo:margin-bottom="6.00pt"/>
    </style:style>
    <style:style style:name="P574" style:family="paragraph">
      <style:paragraph-properties fo:line-height="115.00%" fo:text-align="left" fo:margin-bottom="6.00pt"/>
    </style:style>
    <text:list-style style:name="L57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75" style:family="paragraph">
      <style:paragraph-properties fo:line-height="115.00%" fo:text-align="left" fo:margin-left="-18.00pt" fo:text-indent="18.00pt"/>
    </style:style>
    <style:style style:name="P576" style:family="paragraph">
      <style:paragraph-properties fo:line-height="115.00%" fo:text-align="left" fo:margin-left="-18.00pt" fo:text-indent="18.00pt" fo:margin-bottom="6.00pt"/>
    </style:style>
    <style:style style:name="P577" style:family="paragraph">
      <style:paragraph-properties fo:line-height="115.00%" fo:text-align="left" fo:margin-bottom="6.00pt"/>
    </style:style>
    <text:list-style style:name="L57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78" style:family="paragraph">
      <style:paragraph-properties fo:line-height="115.00%" fo:text-align="left" fo:margin-left="-18.00pt" fo:text-indent="18.00pt"/>
    </style:style>
    <style:style style:name="P579" style:family="paragraph">
      <style:paragraph-properties fo:line-height="115.00%" fo:text-align="left" fo:margin-left="-18.00pt" fo:text-indent="18.00pt" fo:margin-bottom="6.00pt"/>
    </style:style>
    <style:style style:name="P580" style:family="paragraph">
      <style:paragraph-properties fo:line-height="115.00%" fo:text-align="left" fo:margin-bottom="6.00pt"/>
    </style:style>
    <text:list-style style:name="L58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81" style:family="paragraph">
      <style:paragraph-properties fo:line-height="115.00%" fo:text-align="left" fo:margin-left="-18.00pt" fo:text-indent="18.00pt"/>
    </style:style>
    <style:style style:name="P582" style:family="paragraph">
      <style:paragraph-properties fo:line-height="115.00%" fo:text-align="left" fo:margin-left="-18.00pt" fo:text-indent="18.00pt" fo:margin-bottom="6.00pt"/>
    </style:style>
    <style:style style:name="P583" style:family="paragraph">
      <style:paragraph-properties fo:line-height="115.00%" fo:text-align="left" fo:margin-bottom="6.00pt"/>
    </style:style>
    <style:style style:name="P584" style:family="paragraph">
      <style:paragraph-properties fo:line-height="115.00%" fo:text-align="left" fo:margin-bottom="6.00pt"/>
    </style:style>
    <text:list-style style:name="L58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85" style:family="paragraph">
      <style:paragraph-properties fo:line-height="115.00%" fo:text-align="left" fo:margin-left="-18.00pt" fo:text-indent="18.00pt"/>
    </style:style>
    <style:style style:name="P586" style:family="paragraph">
      <style:paragraph-properties fo:line-height="115.00%" fo:text-align="left" fo:margin-left="-18.00pt" fo:text-indent="18.00pt" fo:margin-bottom="6.00pt"/>
    </style:style>
    <style:style style:name="P587" style:family="paragraph">
      <style:paragraph-properties fo:line-height="115.00%" fo:text-align="left" fo:margin-bottom="6.00pt"/>
    </style:style>
    <text:list-style style:name="L58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88" style:family="paragraph">
      <style:paragraph-properties fo:line-height="115.00%" fo:text-align="left" fo:margin-left="-18.00pt" fo:text-indent="18.00pt"/>
    </style:style>
    <style:style style:name="P589" style:family="paragraph">
      <style:paragraph-properties fo:line-height="115.00%" fo:text-align="left" fo:margin-left="-18.00pt" fo:text-indent="18.00pt" fo:margin-bottom="6.00pt"/>
    </style:style>
    <style:style style:name="P590" style:family="paragraph">
      <style:paragraph-properties fo:line-height="115.00%" fo:text-align="left" fo:margin-bottom="6.00pt"/>
    </style:style>
    <style:style style:name="P591" style:family="paragraph">
      <style:paragraph-properties fo:line-height="115.00%" fo:text-align="left" fo:margin-bottom="6.00pt"/>
    </style:style>
    <style:style style:name="P592" style:family="paragraph">
      <style:paragraph-properties fo:line-height="115.00%" fo:text-align="left" fo:margin-bottom="6.00pt"/>
    </style:style>
    <text:list-style style:name="L59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93" style:family="paragraph">
      <style:paragraph-properties fo:line-height="115.00%" fo:text-align="left" fo:margin-left="-18.00pt" fo:text-indent="18.00pt"/>
    </style:style>
    <style:style style:name="P594" style:family="paragraph">
      <style:paragraph-properties fo:line-height="115.00%" fo:text-align="left" fo:margin-left="-18.00pt" fo:text-indent="18.00pt" fo:margin-bottom="6.00pt"/>
    </style:style>
    <style:style style:name="P595" style:family="paragraph">
      <style:paragraph-properties fo:line-height="115.00%" fo:text-align="left" fo:margin-bottom="6.00pt"/>
    </style:style>
    <text:list-style style:name="L596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596" style:family="paragraph">
      <style:paragraph-properties fo:line-height="115.00%" fo:text-align="left" fo:margin-left="-18.00pt" fo:text-indent="18.00pt"/>
    </style:style>
    <style:style style:name="P597" style:family="paragraph">
      <style:paragraph-properties fo:line-height="115.00%" fo:text-align="left" fo:margin-left="-18.00pt" fo:text-indent="18.00pt" fo:margin-bottom="6.00pt"/>
    </style:style>
    <style:style style:name="P598" style:family="paragraph">
      <style:paragraph-properties fo:line-height="115.00%" fo:text-align="left" fo:margin-bottom="6.00pt"/>
    </style:style>
    <style:style style:name="P599" style:family="paragraph">
      <style:paragraph-properties fo:line-height="115.00%" fo:text-align="left" fo:margin-bottom="6.00pt"/>
    </style:style>
    <style:style style:name="P600" style:family="paragraph">
      <style:paragraph-properties fo:line-height="115.00%" fo:text-align="left" fo:margin-bottom="6.00pt"/>
    </style:style>
    <text:list-style style:name="L60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01" style:family="paragraph">
      <style:paragraph-properties fo:line-height="115.00%" fo:text-align="left" fo:margin-left="-18.00pt" fo:text-indent="18.00pt"/>
    </style:style>
    <style:style style:name="P602" style:family="paragraph">
      <style:paragraph-properties fo:line-height="115.00%" fo:text-align="left" fo:margin-left="-18.00pt" fo:text-indent="18.00pt" fo:margin-bottom="6.00pt"/>
    </style:style>
    <style:style style:name="P603" style:family="paragraph">
      <style:paragraph-properties fo:line-height="115.00%" fo:text-align="left" fo:margin-bottom="6.00pt"/>
    </style:style>
    <text:list-style style:name="L604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04" style:family="paragraph">
      <style:paragraph-properties fo:line-height="115.00%" fo:text-align="left" fo:margin-left="-18.00pt" fo:text-indent="18.00pt"/>
    </style:style>
    <style:style style:name="P605" style:family="paragraph">
      <style:paragraph-properties fo:line-height="115.00%" fo:text-align="left" fo:margin-left="-18.00pt" fo:text-indent="18.00pt" fo:margin-bottom="6.00pt"/>
    </style:style>
    <style:style style:name="P606" style:family="paragraph">
      <style:paragraph-properties fo:line-height="115.00%" fo:text-align="left" fo:margin-bottom="6.00pt"/>
    </style:style>
    <style:style style:name="P607" style:family="paragraph">
      <style:paragraph-properties fo:line-height="115.00%" fo:text-align="left" fo:margin-bottom="6.00pt"/>
    </style:style>
    <style:style style:name="P608" style:family="paragraph">
      <style:paragraph-properties fo:line-height="115.00%" fo:text-align="left" fo:margin-bottom="6.00pt"/>
    </style:style>
    <text:list-style style:name="L609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09" style:family="paragraph">
      <style:paragraph-properties fo:line-height="115.00%" fo:text-align="left" fo:margin-left="-18.00pt" fo:text-indent="18.00pt"/>
    </style:style>
    <style:style style:name="P610" style:family="paragraph">
      <style:paragraph-properties fo:line-height="115.00%" fo:text-align="left" fo:margin-left="-18.00pt" fo:text-indent="18.00pt" fo:margin-bottom="6.00pt"/>
    </style:style>
    <style:style style:name="P611" style:family="paragraph">
      <style:paragraph-properties fo:line-height="115.00%" fo:text-align="left" fo:margin-bottom="6.00pt"/>
    </style:style>
    <text:list-style style:name="L612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12" style:family="paragraph">
      <style:paragraph-properties fo:line-height="115.00%" fo:text-align="left" fo:margin-left="-18.00pt" fo:text-indent="18.00pt"/>
    </style:style>
    <style:style style:name="P613" style:family="paragraph">
      <style:paragraph-properties fo:line-height="115.00%" fo:text-align="left" fo:margin-left="-18.00pt" fo:text-indent="18.00pt" fo:margin-bottom="6.00pt"/>
    </style:style>
    <style:style style:name="P614" style:family="paragraph">
      <style:paragraph-properties fo:line-height="115.00%" fo:text-align="left" fo:margin-bottom="6.00pt"/>
    </style:style>
    <style:style style:name="P615" style:family="paragraph">
      <style:paragraph-properties fo:line-height="115.00%" fo:text-align="left" fo:margin-bottom="6.00pt"/>
    </style:style>
    <style:style style:name="P616" style:family="paragraph">
      <style:paragraph-properties fo:line-height="115.00%" fo:text-align="left" fo:margin-bottom="6.00pt"/>
    </style:style>
    <text:list-style style:name="L617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17" style:family="paragraph">
      <style:paragraph-properties fo:line-height="115.00%" fo:text-align="left" fo:margin-left="-18.00pt" fo:text-indent="18.00pt"/>
    </style:style>
    <style:style style:name="P618" style:family="paragraph">
      <style:paragraph-properties fo:line-height="115.00%" fo:text-align="left" fo:margin-left="-18.00pt" fo:text-indent="18.00pt" fo:margin-bottom="6.00pt"/>
    </style:style>
    <style:style style:name="P619" style:family="paragraph">
      <style:paragraph-properties fo:line-height="115.00%" fo:text-align="left" fo:margin-bottom="6.00pt"/>
    </style:style>
    <text:list-style style:name="L620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20" style:family="paragraph">
      <style:paragraph-properties fo:line-height="115.00%" fo:text-align="left" fo:margin-left="-18.00pt" fo:text-indent="18.00pt"/>
    </style:style>
    <style:style style:name="P621" style:family="paragraph">
      <style:paragraph-properties fo:line-height="115.00%" fo:text-align="left" fo:margin-left="-18.00pt" fo:text-indent="18.00pt" fo:margin-bottom="6.00pt"/>
    </style:style>
    <style:style style:name="P622" style:family="paragraph">
      <style:paragraph-properties fo:line-height="115.00%" fo:text-align="left" fo:margin-bottom="6.00pt"/>
    </style:style>
    <style:style style:name="P623" style:family="paragraph">
      <style:paragraph-properties fo:line-height="115.00%" fo:text-align="left" fo:margin-bottom="6.00pt"/>
    </style:style>
    <style:style style:name="P624" style:family="paragraph">
      <style:paragraph-properties fo:line-height="115.00%" fo:text-align="left" fo:margin-bottom="6.00pt"/>
    </style:style>
    <text:list-style style:name="L62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25" style:family="paragraph">
      <style:paragraph-properties fo:line-height="115.00%" fo:text-align="left" fo:margin-left="-18.00pt" fo:text-indent="18.00pt"/>
    </style:style>
    <style:style style:name="P626" style:family="paragraph">
      <style:paragraph-properties fo:line-height="115.00%" fo:text-align="left" fo:margin-left="-18.00pt" fo:text-indent="18.00pt" fo:margin-bottom="6.00pt"/>
    </style:style>
    <style:style style:name="P627" style:family="paragraph">
      <style:paragraph-properties fo:line-height="115.00%" fo:text-align="left" fo:margin-bottom="6.00pt"/>
    </style:style>
    <text:list-style style:name="L62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28" style:family="paragraph">
      <style:paragraph-properties fo:line-height="115.00%" fo:text-align="left" fo:margin-left="-18.00pt" fo:text-indent="18.00pt"/>
    </style:style>
    <style:style style:name="P629" style:family="paragraph">
      <style:paragraph-properties fo:line-height="115.00%" fo:text-align="left" fo:margin-left="-18.00pt" fo:text-indent="18.00pt" fo:margin-bottom="6.00pt"/>
    </style:style>
    <style:style style:name="P630" style:family="paragraph">
      <style:paragraph-properties fo:line-height="115.00%" fo:text-align="left" fo:margin-bottom="6.00pt"/>
    </style:style>
    <style:style style:name="P631" style:family="paragraph">
      <style:paragraph-properties fo:line-height="115.00%" fo:text-align="left" fo:margin-bottom="6.00pt"/>
    </style:style>
    <style:style style:name="P632" style:family="paragraph">
      <style:paragraph-properties fo:line-height="115.00%" fo:text-align="left" fo:margin-bottom="6.00pt"/>
    </style:style>
    <text:list-style style:name="L63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33" style:family="paragraph">
      <style:paragraph-properties fo:line-height="115.00%" fo:text-align="left" fo:margin-left="-18.00pt" fo:text-indent="18.00pt"/>
    </style:style>
    <style:style style:name="P634" style:family="paragraph">
      <style:paragraph-properties fo:line-height="115.00%" fo:text-align="left" fo:margin-left="-18.00pt" fo:text-indent="18.00pt" fo:margin-bottom="6.00pt"/>
    </style:style>
    <style:style style:name="P635" style:family="paragraph">
      <style:paragraph-properties fo:line-height="115.00%" fo:text-align="left" fo:margin-bottom="6.00pt"/>
    </style:style>
    <text:list-style style:name="L636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36" style:family="paragraph">
      <style:paragraph-properties fo:line-height="115.00%" fo:text-align="left" fo:margin-left="-18.00pt" fo:text-indent="18.00pt"/>
    </style:style>
    <style:style style:name="P637" style:family="paragraph">
      <style:paragraph-properties fo:line-height="115.00%" fo:text-align="left" fo:margin-left="-18.00pt" fo:text-indent="18.00pt" fo:margin-bottom="6.00pt"/>
    </style:style>
    <style:style style:name="P638" style:family="paragraph">
      <style:paragraph-properties fo:line-height="115.00%" fo:text-align="left" fo:margin-bottom="6.00pt"/>
    </style:style>
    <style:style style:name="P639" style:family="paragraph">
      <style:paragraph-properties fo:line-height="115.00%" fo:text-align="left" fo:margin-bottom="6.00pt"/>
    </style:style>
    <style:style style:name="P640" style:family="paragraph">
      <style:paragraph-properties fo:line-height="115.00%" fo:text-align="left" fo:margin-bottom="6.00pt"/>
    </style:style>
    <text:list-style style:name="L641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41" style:family="paragraph">
      <style:paragraph-properties fo:line-height="115.00%" fo:text-align="left" fo:margin-left="-18.00pt" fo:text-indent="18.00pt"/>
    </style:style>
    <style:style style:name="P642" style:family="paragraph">
      <style:paragraph-properties fo:line-height="115.00%" fo:text-align="left" fo:margin-left="-18.00pt" fo:text-indent="18.00pt" fo:margin-bottom="6.00pt"/>
    </style:style>
    <style:style style:name="P643" style:family="paragraph">
      <style:paragraph-properties fo:line-height="115.00%" fo:text-align="left" fo:margin-bottom="6.00pt"/>
    </style:style>
    <text:list-style style:name="L644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44" style:family="paragraph">
      <style:paragraph-properties fo:line-height="115.00%" fo:text-align="left" fo:margin-left="-18.00pt" fo:text-indent="18.00pt"/>
    </style:style>
    <style:style style:name="P645" style:family="paragraph">
      <style:paragraph-properties fo:line-height="115.00%" fo:text-align="left" fo:margin-left="-18.00pt" fo:text-indent="18.00pt" fo:margin-bottom="6.00pt"/>
    </style:style>
    <style:style style:name="P646" style:family="paragraph">
      <style:paragraph-properties fo:line-height="115.00%" fo:text-align="left" fo:margin-bottom="6.00pt"/>
    </style:style>
    <style:style style:name="P647" style:family="paragraph">
      <style:paragraph-properties fo:line-height="115.00%" fo:text-align="left" fo:margin-bottom="6.00pt"/>
    </style:style>
    <style:style style:name="P648" style:family="paragraph">
      <style:paragraph-properties fo:line-height="115.00%" fo:text-align="left" fo:margin-bottom="6.00pt"/>
    </style:style>
    <text:list-style style:name="L649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49" style:family="paragraph">
      <style:paragraph-properties fo:line-height="115.00%" fo:text-align="left" fo:margin-left="-18.00pt" fo:text-indent="18.00pt"/>
    </style:style>
    <style:style style:name="P650" style:family="paragraph">
      <style:paragraph-properties fo:line-height="115.00%" fo:text-align="left" fo:margin-left="-18.00pt" fo:text-indent="18.00pt" fo:margin-bottom="6.00pt"/>
    </style:style>
    <style:style style:name="P651" style:family="paragraph">
      <style:paragraph-properties fo:line-height="115.00%" fo:text-align="left" fo:margin-bottom="6.00pt"/>
    </style:style>
    <text:list-style style:name="L652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52" style:family="paragraph">
      <style:paragraph-properties fo:line-height="115.00%" fo:text-align="left" fo:margin-left="-18.00pt" fo:text-indent="18.00pt"/>
    </style:style>
    <style:style style:name="P653" style:family="paragraph">
      <style:paragraph-properties fo:line-height="115.00%" fo:text-align="left" fo:margin-left="-18.00pt" fo:text-indent="18.00pt" fo:margin-bottom="6.00pt"/>
    </style:style>
    <style:style style:name="P654" style:family="paragraph">
      <style:paragraph-properties fo:line-height="115.00%" fo:text-align="left" fo:margin-bottom="6.00pt"/>
    </style:style>
    <style:style style:name="P655" style:family="paragraph">
      <style:paragraph-properties fo:line-height="115.00%" fo:text-align="left" fo:margin-bottom="6.00pt"/>
    </style:style>
    <text:list-style style:name="L656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56" style:family="paragraph">
      <style:paragraph-properties fo:line-height="115.00%" fo:text-align="left" fo:margin-left="-18.00pt" fo:text-indent="18.00pt"/>
    </style:style>
    <style:style style:name="P657" style:family="paragraph">
      <style:paragraph-properties fo:line-height="115.00%" fo:text-align="left" fo:margin-left="-18.00pt" fo:text-indent="18.00pt" fo:margin-bottom="6.00pt"/>
    </style:style>
    <style:style style:name="P658" style:family="paragraph">
      <style:paragraph-properties fo:line-height="115.00%" fo:text-align="left" fo:margin-bottom="6.00pt"/>
    </style:style>
    <text:list-style style:name="L659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59" style:family="paragraph">
      <style:paragraph-properties fo:line-height="115.00%" fo:text-align="left" fo:margin-left="-18.00pt" fo:text-indent="18.00pt"/>
    </style:style>
    <style:style style:name="P660" style:family="paragraph">
      <style:paragraph-properties fo:line-height="115.00%" fo:text-align="left" fo:margin-left="-18.00pt" fo:text-indent="18.00pt" fo:margin-bottom="6.00pt"/>
    </style:style>
    <style:style style:name="P661" style:family="paragraph">
      <style:paragraph-properties fo:line-height="115.00%" fo:text-align="left" fo:margin-bottom="6.00pt"/>
    </style:style>
    <style:style style:name="P662" style:family="paragraph">
      <style:paragraph-properties fo:line-height="115.00%" fo:text-align="left" fo:margin-bottom="6.00pt"/>
    </style:style>
    <style:style style:name="P663" style:family="paragraph">
      <style:paragraph-properties fo:line-height="115.00%" fo:text-align="left" fo:margin-bottom="6.00pt"/>
    </style:style>
    <text:list-style style:name="L664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64" style:family="paragraph">
      <style:paragraph-properties fo:line-height="115.00%" fo:text-align="left" fo:margin-left="-18.00pt" fo:text-indent="18.00pt"/>
    </style:style>
    <style:style style:name="P665" style:family="paragraph">
      <style:paragraph-properties fo:line-height="115.00%" fo:text-align="left" fo:margin-left="-18.00pt" fo:text-indent="18.00pt" fo:margin-bottom="6.00pt"/>
    </style:style>
    <style:style style:name="P666" style:family="paragraph">
      <style:paragraph-properties fo:line-height="115.00%" fo:text-align="left" fo:margin-bottom="6.00pt"/>
    </style:style>
    <text:list-style style:name="L667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67" style:family="paragraph">
      <style:paragraph-properties fo:line-height="115.00%" fo:text-align="left" fo:margin-left="-18.00pt" fo:text-indent="18.00pt"/>
    </style:style>
    <style:style style:name="P668" style:family="paragraph">
      <style:paragraph-properties fo:line-height="115.00%" fo:text-align="left" fo:margin-left="-18.00pt" fo:text-indent="18.00pt" fo:margin-bottom="6.00pt"/>
    </style:style>
    <style:style style:name="P669" style:family="paragraph">
      <style:paragraph-properties fo:line-height="115.00%" fo:text-align="left" fo:margin-bottom="6.00pt"/>
    </style:style>
    <style:style style:name="P670" style:family="paragraph">
      <style:paragraph-properties fo:line-height="115.00%" fo:text-align="left" fo:margin-bottom="6.00pt"/>
    </style:style>
    <style:style style:name="P671" style:family="paragraph">
      <style:paragraph-properties fo:line-height="115.00%" fo:text-align="left" fo:margin-bottom="6.00pt"/>
    </style:style>
    <text:list-style style:name="L672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72" style:family="paragraph">
      <style:paragraph-properties fo:line-height="115.00%" fo:text-align="left" fo:margin-left="-18.00pt" fo:text-indent="18.00pt" fo:margin-bottom="6.00pt"/>
    </style:style>
    <style:style style:name="P673" style:family="paragraph">
      <style:paragraph-properties fo:line-height="115.00%" fo:text-align="left" fo:margin-bottom="6.00pt"/>
    </style:style>
    <text:list-style style:name="L674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74" style:family="paragraph">
      <style:paragraph-properties fo:line-height="115.00%" fo:text-align="left" fo:margin-left="-18.00pt" fo:text-indent="18.00pt"/>
    </style:style>
    <style:style style:name="P675" style:family="paragraph">
      <style:paragraph-properties fo:line-height="115.00%" fo:text-align="left" fo:margin-left="-18.00pt" fo:text-indent="18.00pt" fo:margin-bottom="6.00pt"/>
    </style:style>
    <style:style style:name="P676" style:family="paragraph">
      <style:paragraph-properties fo:line-height="115.00%" fo:text-align="left" fo:margin-bottom="6.00pt"/>
    </style:style>
    <style:style style:name="P677" style:family="paragraph">
      <style:paragraph-properties fo:line-height="115.00%" fo:text-align="left" fo:margin-bottom="6.00pt"/>
    </style:style>
    <style:style style:name="P678" style:family="paragraph">
      <style:paragraph-properties fo:line-height="115.00%" fo:text-align="left" fo:margin-bottom="6.00pt"/>
    </style:style>
    <text:list-style style:name="L679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79" style:family="paragraph">
      <style:paragraph-properties fo:line-height="115.00%" fo:text-align="left" fo:margin-left="-18.00pt" fo:text-indent="18.00pt"/>
    </style:style>
    <style:style style:name="P680" style:family="paragraph">
      <style:paragraph-properties fo:line-height="115.00%" fo:text-align="left" fo:margin-left="-18.00pt" fo:text-indent="18.00pt" fo:margin-bottom="6.00pt"/>
    </style:style>
    <style:style style:name="P681" style:family="paragraph">
      <style:paragraph-properties fo:line-height="115.00%" fo:text-align="left" fo:margin-bottom="6.00pt"/>
    </style:style>
    <text:list-style style:name="L682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82" style:family="paragraph">
      <style:paragraph-properties fo:line-height="115.00%" fo:text-align="left" fo:margin-left="-18.00pt" fo:text-indent="18.00pt"/>
    </style:style>
    <style:style style:name="P683" style:family="paragraph">
      <style:paragraph-properties fo:line-height="115.00%" fo:text-align="left" fo:margin-left="-18.00pt" fo:text-indent="18.00pt" fo:margin-bottom="6.00pt"/>
    </style:style>
    <style:style style:name="P684" style:family="paragraph">
      <style:paragraph-properties fo:line-height="115.00%" fo:text-align="left" fo:margin-bottom="6.00pt"/>
    </style:style>
    <style:style style:name="P685" style:family="paragraph">
      <style:paragraph-properties fo:line-height="115.00%" fo:text-align="left" fo:margin-bottom="6.00pt"/>
    </style:style>
    <style:style style:name="P686" style:family="paragraph">
      <style:paragraph-properties fo:line-height="115.00%" fo:text-align="left" fo:margin-bottom="6.00pt"/>
    </style:style>
    <text:list-style style:name="L687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87" style:family="paragraph">
      <style:paragraph-properties fo:line-height="115.00%" fo:text-align="left" fo:margin-left="-18.00pt" fo:text-indent="18.00pt"/>
    </style:style>
    <style:style style:name="P688" style:family="paragraph">
      <style:paragraph-properties fo:line-height="115.00%" fo:text-align="left" fo:margin-left="-18.00pt" fo:text-indent="18.00pt" fo:margin-bottom="6.00pt"/>
    </style:style>
    <style:style style:name="P689" style:family="paragraph">
      <style:paragraph-properties fo:line-height="115.00%" fo:text-align="left" fo:margin-bottom="6.00pt"/>
    </style:style>
    <text:list-style style:name="L690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90" style:family="paragraph">
      <style:paragraph-properties fo:line-height="115.00%" fo:text-align="left" fo:margin-left="-18.00pt" fo:text-indent="18.00pt"/>
    </style:style>
    <style:style style:name="P691" style:family="paragraph">
      <style:paragraph-properties fo:line-height="115.00%" fo:text-align="left" fo:margin-left="-18.00pt" fo:text-indent="18.00pt" fo:margin-bottom="6.00pt"/>
    </style:style>
    <style:style style:name="P692" style:family="paragraph">
      <style:paragraph-properties fo:line-height="115.00%" fo:text-align="left" fo:margin-bottom="6.00pt"/>
    </style:style>
    <style:style style:name="P693" style:family="paragraph">
      <style:paragraph-properties fo:line-height="115.00%" fo:text-align="left" fo:margin-bottom="6.00pt"/>
    </style:style>
    <style:style style:name="P694" style:family="paragraph">
      <style:paragraph-properties fo:line-height="115.00%" fo:text-align="left" fo:margin-bottom="6.00pt"/>
    </style:style>
    <text:list-style style:name="L695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95" style:family="paragraph">
      <style:paragraph-properties fo:line-height="115.00%" fo:text-align="left" fo:margin-left="-18.00pt" fo:text-indent="18.00pt"/>
    </style:style>
    <style:style style:name="P696" style:family="paragraph">
      <style:paragraph-properties fo:line-height="115.00%" fo:text-align="left" fo:margin-left="-18.00pt" fo:text-indent="18.00pt" fo:margin-bottom="6.00pt"/>
    </style:style>
    <style:style style:name="P697" style:family="paragraph">
      <style:paragraph-properties fo:line-height="115.00%" fo:text-align="left" fo:margin-bottom="6.00pt"/>
    </style:style>
    <text:list-style style:name="L69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698" style:family="paragraph">
      <style:paragraph-properties fo:line-height="115.00%" fo:text-align="left" fo:margin-left="-18.00pt" fo:text-indent="18.00pt"/>
    </style:style>
    <style:style style:name="P699" style:family="paragraph">
      <style:paragraph-properties fo:line-height="115.00%" fo:text-align="left" fo:margin-left="-18.00pt" fo:text-indent="18.00pt" fo:margin-bottom="6.00pt"/>
    </style:style>
    <style:style style:name="P700" style:family="paragraph">
      <style:paragraph-properties fo:line-height="115.00%" fo:text-align="left" fo:margin-bottom="6.00pt"/>
    </style:style>
    <style:style style:name="P701" style:family="paragraph">
      <style:paragraph-properties fo:line-height="115.00%" fo:text-align="left" fo:margin-bottom="6.00pt"/>
    </style:style>
    <style:style style:name="P702" style:family="paragraph">
      <style:paragraph-properties fo:line-height="115.00%" fo:text-align="left" fo:margin-bottom="6.00pt"/>
    </style:style>
    <text:list-style style:name="L70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703" style:family="paragraph">
      <style:paragraph-properties fo:line-height="115.00%" fo:text-align="left" fo:margin-left="-18.00pt" fo:text-indent="18.00pt"/>
    </style:style>
    <style:style style:name="P704" style:family="paragraph">
      <style:paragraph-properties fo:line-height="115.00%" fo:text-align="left" fo:margin-left="-18.00pt" fo:text-indent="18.00pt" fo:margin-bottom="6.00pt"/>
    </style:style>
    <style:style style:name="P705" style:family="paragraph">
      <style:paragraph-properties fo:line-height="115.00%" fo:text-align="left" fo:margin-bottom="6.00pt"/>
    </style:style>
    <text:list-style style:name="L706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706" style:family="paragraph">
      <style:paragraph-properties fo:line-height="115.00%" fo:text-align="left" fo:margin-left="-18.00pt" fo:text-indent="18.00pt" fo:margin-bottom="6.00pt"/>
    </style:style>
    <style:style style:name="P707" style:family="paragraph">
      <style:paragraph-properties fo:line-height="115.00%" fo:text-align="left" fo:margin-bottom="6.00pt"/>
    </style:style>
    <text:list-style style:name="L708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708" style:family="paragraph">
      <style:paragraph-properties fo:line-height="115.00%" fo:text-align="left" fo:margin-left="-18.00pt" fo:text-indent="18.00pt"/>
    </style:style>
    <style:style style:name="P709" style:family="paragraph">
      <style:paragraph-properties fo:line-height="115.00%" fo:text-align="left" fo:margin-left="-18.00pt" fo:text-indent="18.00pt" fo:margin-bottom="6.00pt"/>
    </style:style>
    <style:style style:name="P710" style:family="paragraph">
      <style:paragraph-properties fo:line-height="115.00%" fo:text-align="left" fo:margin-bottom="6.00pt"/>
    </style:style>
    <style:style style:name="P711" style:family="paragraph">
      <style:paragraph-properties fo:line-height="115.00%" fo:text-align="left" fo:margin-bottom="6.00pt"/>
    </style:style>
    <style:style style:name="P712" style:family="paragraph">
      <style:paragraph-properties fo:line-height="115.00%" fo:text-align="left" fo:margin-bottom="6.00pt"/>
    </style:style>
    <text:list-style style:name="L713">
      <text:list-level-style-bullet text:level="1" text:bullet-char="•">
        <style:list-level-properties text:space-before="35.35pt" text:min-label-width="18.00pt"/>
        <style:text-properties fo:font-family="Symbol"/>
      </text:list-level-style-bullet>
    </text:list-style>
    <style:style style:name="P713" style:family="paragraph">
      <style:paragraph-properties fo:line-height="115.00%" fo:text-align="left" fo:margin-left="-18.00pt" fo:text-indent="18.00pt"/>
    </style:style>
    <style:style style:name="P714" style:family="paragraph">
      <style:paragraph-properties fo:line-height="115.00%" fo:text-align="left" fo:margin-left="-18.00pt" fo:text-indent="18.00pt" fo:margin-bottom="6.00pt"/>
    </style:style>
    <style:style style:name="P715" style:family="paragraph">
      <style:paragraph-properties fo:line-height="115.00%" fo:text-align="left" fo:margin-left="-18.00pt" fo:text-indent="18.00pt" fo:margin-bottom="6.00pt"/>
    </style:style>
    <style:style style:name="P716" style:family="paragraph">
      <style:paragraph-properties fo:line-height="115.00%" fo:text-align="left" fo:margin-left="-18.00pt" fo:text-indent="18.00pt" fo:margin-bottom="6.00pt"/>
    </style:style>
    <style:style style:name="P717" style:family="paragraph">
      <style:paragraph-properties fo:line-height="115.00%" fo:text-align="left" fo:margin-left="-18.00pt" fo:text-indent="18.00pt"/>
    </style:style>
    <style:style style:name="P718" style:family="paragraph">
      <style:paragraph-properties fo:line-height="115.00%" fo:text-align="left" fo:margin-left="-18.00pt" fo:text-indent="18.00pt" fo:margin-bottom="6.00pt"/>
    </style:style>
    <style:style style:name="P719" style:family="paragraph">
      <style:paragraph-properties fo:line-height="115.00%" fo:text-align="left" fo:margin-bottom="10.00pt"/>
    </style:style>
    <style:style style:name="P720" style:family="paragraph">
      <style:paragraph-properties fo:line-height="100.00%" fo:text-align="left" fo:margin-left="7.45pt" fo:text-indent="-3.70pt">
        <style:tab-stops>
          <style:tab-stop style:position="609.20pt"/>
        </style:tab-stops>
      </style:paragraph-properties>
    </style:style>
    <style:style style:name="P721" style:family="paragraph">
      <style:paragraph-properties fo:line-height="115.00%" fo:text-align="left"/>
    </style:style>
    <style:style style:name="P722" style:family="paragraph">
      <style:paragraph-properties fo:line-height="100.00%" fo:text-align="left" fo:margin-left="1.40pt" fo:text-indent="-1.40pt">
        <style:tab-stops>
          <style:tab-stop style:position="646.90pt" style:type="center"/>
        </style:tab-stops>
      </style:paragraph-properties>
    </style:style>
    <style:style style:name="P723" style:family="paragraph">
      <style:paragraph-properties fo:line-height="115.00%" fo:text-align="left" fo:margin-bottom="14.15pt"/>
    </style:style>
    <text:list-style style:name="L724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724" style:family="paragraph">
      <style:paragraph-properties fo:line-height="115.00%" fo:text-align="left" fo:margin-bottom="10.00pt"/>
    </style:style>
    <style:style style:name="P725" style:family="paragraph">
      <style:paragraph-properties fo:line-height="115.00%" fo:text-align="left" fo:margin-bottom="14.15pt"/>
    </style:style>
    <style:style style:name="P726" style:family="paragraph">
      <style:paragraph-properties fo:line-height="115.00%" fo:text-align="left" fo:margin-bottom="14.15pt"/>
    </style:style>
    <text:list-style style:name="L727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727" style:family="paragraph">
      <style:paragraph-properties fo:line-height="115.00%" fo:text-align="left" fo:margin-bottom="10.00pt"/>
    </style:style>
    <style:style style:name="P728" style:family="paragraph">
      <style:paragraph-properties fo:line-height="115.00%" fo:text-align="left" fo:margin-bottom="14.15pt"/>
    </style:style>
    <style:style style:name="P729" style:family="paragraph">
      <style:paragraph-properties fo:line-height="115.00%" fo:text-align="left" fo:margin-bottom="14.15pt"/>
    </style:style>
    <text:list-style style:name="L730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730" style:family="paragraph">
      <style:paragraph-properties fo:line-height="115.00%" fo:text-align="left" fo:margin-bottom="10.00pt"/>
    </style:style>
    <style:style style:name="P731" style:family="paragraph">
      <style:paragraph-properties fo:line-height="115.00%" fo:text-align="left" fo:margin-bottom="14.15pt"/>
    </style:style>
    <style:style style:name="P732" style:family="paragraph">
      <style:paragraph-properties fo:line-height="115.00%" fo:text-align="left" fo:margin-bottom="10.00pt"/>
    </style:style>
    <style:style style:name="P733" style:family="paragraph">
      <style:paragraph-properties fo:line-height="100.00%" fo:text-align="left" fo:margin-left="5.20pt" fo:text-indent="-5.20pt">
        <style:tab-stops>
          <style:tab-stop style:position="53.4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734" style:family="paragraph">
      <style:paragraph-properties fo:line-height="115.00%" fo:text-align="left" fo:margin-bottom="10.00pt"/>
    </style:style>
    <style:style style:name="P735" style:family="paragraph">
      <style:paragraph-properties fo:line-height="100.00%" fo:text-align="left" fo:margin-left="5.20pt" fo:text-indent="-5.20pt">
        <style:tab-stops>
          <style:tab-stop style:position="53.4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736" style:family="paragraph">
      <style:paragraph-properties fo:line-height="100.00%" fo:text-align="left" fo:margin-left="5.20pt" fo:text-indent="-5.20pt">
        <style:tab-stops>
          <style:tab-stop style:position="53.45pt"/>
          <style:tab-stop style:position="3284.45pt" style:type="center"/>
          <style:tab-stop style:position="421116.45pt" style:type="right"/>
          <style:tab-stop style:position="-5.20pt"/>
          <style:tab-stop style:position="72.75pt"/>
          <style:tab-stop style:position="3284.45pt" style:type="center"/>
          <style:tab-stop style:position="421116.45pt" style:type="right"/>
        </style:tab-stops>
      </style:paragraph-properties>
    </style:style>
    <style:style style:name="P737" style:family="paragraph">
      <style:paragraph-properties fo:line-height="115.00%" fo:text-align="left" fo:margin-bottom="10.00pt"/>
    </style:style>
    <style:style style:name="P738" style:family="paragraph">
      <style:paragraph-properties fo:line-height="115.00%" fo:text-align="left" fo:margin-bottom="10.00pt"/>
    </style:style>
    <style:style style:name="P739" style:family="paragraph">
      <style:paragraph-properties fo:line-height="115.00%" fo:text-align="left" fo:margin-bottom="10.00pt"/>
    </style:style>
    <style:style style:name="P740" style:family="paragraph">
      <style:paragraph-properties fo:line-height="100.00%" fo:text-align="left" fo:margin-left="5.20pt" fo:text-indent="-5.20pt">
        <style:tab-stops>
          <style:tab-stop style:position="53.45pt"/>
          <style:tab-stop style:position="3284.45pt" style:type="center"/>
          <style:tab-stop style:position="421116.45pt" style:type="right"/>
          <style:tab-stop style:position="-5.20pt"/>
          <style:tab-stop style:position="72.75pt"/>
          <style:tab-stop style:position="3284.45pt" style:type="center"/>
          <style:tab-stop style:position="421116.45pt" style:type="right"/>
        </style:tab-stops>
      </style:paragraph-properties>
    </style:style>
    <style:style style:name="P741" style:family="paragraph">
      <style:paragraph-properties fo:line-height="100.00%" fo:text-align="left" fo:margin-left="5.20pt" fo:text-indent="-5.20pt">
        <style:tab-stops>
          <style:tab-stop style:position="53.45pt"/>
          <style:tab-stop style:position="3284.45pt" style:type="center"/>
          <style:tab-stop style:position="421116.45pt" style:type="right"/>
          <style:tab-stop style:position="-5.20pt"/>
          <style:tab-stop style:position="72.75pt"/>
          <style:tab-stop style:position="3284.45pt" style:type="center"/>
          <style:tab-stop style:position="421116.45pt" style:type="right"/>
        </style:tab-stops>
      </style:paragraph-properties>
    </style:style>
    <style:style style:name="P742" style:family="paragraph">
      <style:paragraph-properties fo:line-height="115.00%" fo:text-align="left" fo:margin-bottom="14.15pt"/>
    </style:style>
    <style:style style:name="P743" style:family="paragraph">
      <style:paragraph-properties fo:line-height="115.00%" fo:text-align="left"/>
    </style:style>
    <style:style style:name="P744" style:family="paragraph">
      <style:paragraph-properties fo:line-height="115.00%" fo:text-align="left" fo:margin-bottom="14.15pt"/>
    </style:style>
    <style:style style:name="P745" style:family="paragraph">
      <style:paragraph-properties fo:line-height="115.00%" fo:text-align="left"/>
    </style:style>
    <style:style style:name="P746" style:family="paragraph">
      <style:paragraph-properties fo:line-height="115.00%" fo:text-align="left" fo:margin-bottom="14.15pt"/>
    </style:style>
    <style:style style:name="P747" style:family="paragraph">
      <style:paragraph-properties fo:line-height="115.00%" fo:text-align="left"/>
    </style:style>
    <style:style style:name="P748" style:family="paragraph">
      <style:paragraph-properties fo:line-height="115.00%" fo:text-align="left" fo:margin-bottom="14.15pt"/>
    </style:style>
    <style:style style:name="P749" style:family="paragraph">
      <style:paragraph-properties fo:line-height="115.00%" fo:text-align="left"/>
    </style:style>
    <style:style style:name="P750" style:family="paragraph">
      <style:paragraph-properties fo:line-height="115.00%" fo:text-align="left" fo:margin-bottom="14.15pt"/>
    </style:style>
    <style:style style:name="P751" style:family="paragraph">
      <style:paragraph-properties fo:line-height="100.00%" fo:text-align="left" fo:margin-left="5.20pt" fo:text-indent="-5.20pt">
        <style:tab-stops>
          <style:tab-stop style:position="53.45pt"/>
          <style:tab-stop style:position="3284.45pt" style:type="center"/>
          <style:tab-stop style:position="421116.45pt" style:type="right"/>
          <style:tab-stop style:position="-5.20pt"/>
          <style:tab-stop style:position="72.75pt"/>
          <style:tab-stop style:position="3284.45pt" style:type="center"/>
          <style:tab-stop style:position="421116.45pt" style:type="right"/>
        </style:tab-stops>
      </style:paragraph-properties>
    </style:style>
    <style:style style:name="P752" style:family="paragraph">
      <style:paragraph-properties fo:line-height="115.00%" fo:text-align="left" fo:margin-bottom="14.15pt"/>
    </style:style>
    <style:style style:name="P753" style:family="paragraph">
      <style:paragraph-properties fo:line-height="115.00%" fo:text-align="left"/>
    </style:style>
    <style:style style:name="P754" style:family="paragraph">
      <style:paragraph-properties fo:line-height="115.00%" fo:text-align="left" fo:margin-bottom="14.15pt"/>
    </style:style>
    <style:style style:name="P755" style:family="paragraph">
      <style:paragraph-properties fo:line-height="115.00%" fo:text-align="left" fo:margin-bottom="10.00pt"/>
    </style:style>
    <style:style style:name="P756" style:family="paragraph">
      <style:paragraph-properties fo:line-height="100.00%" fo:text-align="left" fo:margin-left="5.20pt" fo:text-indent="-5.20pt">
        <style:tab-stops>
          <style:tab-stop style:position="53.45pt"/>
          <style:tab-stop style:position="3284.45pt" style:type="center"/>
          <style:tab-stop style:position="421116.45pt" style:type="right"/>
          <style:tab-stop style:position="-5.20pt"/>
          <style:tab-stop style:position="72.75pt"/>
          <style:tab-stop style:position="3284.45pt" style:type="center"/>
          <style:tab-stop style:position="421116.45pt" style:type="right"/>
        </style:tab-stops>
      </style:paragraph-properties>
    </style:style>
    <style:style style:name="P757" style:family="paragraph">
      <style:paragraph-properties fo:line-height="115.00%" fo:text-align="left" fo:margin-bottom="10.00pt"/>
    </style:style>
    <style:style style:name="P758" style:family="paragraph">
      <style:paragraph-properties fo:line-height="115.00%" fo:text-align="left" fo:margin-bottom="10.00pt"/>
    </style:style>
    <style:style style:name="P759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760" style:family="paragraph">
      <style:paragraph-properties fo:line-height="115.00%" fo:text-align="left" fo:margin-bottom="10.00pt"/>
    </style:style>
    <style:style style:name="P761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762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763" style:family="paragraph">
      <style:paragraph-properties fo:line-height="115.00%" fo:text-align="left" fo:margin-bottom="10.00pt"/>
    </style:style>
    <style:style style:name="P764" style:family="paragraph">
      <style:paragraph-properties fo:line-height="115.00%" fo:text-align="left" fo:margin-bottom="10.00pt"/>
    </style:style>
    <style:style style:name="P765" style:family="paragraph">
      <style:paragraph-properties fo:line-height="115.00%" fo:text-align="left" fo:margin-bottom="10.00pt"/>
    </style:style>
    <style:style style:name="P766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767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768" style:family="paragraph">
      <style:paragraph-properties fo:line-height="115.00%" fo:text-align="left" fo:margin-bottom="10.00pt"/>
    </style:style>
    <style:style style:name="P769" style:family="paragraph">
      <style:paragraph-properties fo:line-height="115.00%" fo:text-align="left" fo:margin-bottom="14.15pt"/>
    </style:style>
    <style:style style:name="P770" style:family="paragraph">
      <style:paragraph-properties fo:line-height="115.00%" fo:text-align="left"/>
    </style:style>
    <style:style style:name="P771" style:family="paragraph">
      <style:paragraph-properties fo:line-height="115.00%" fo:text-align="left" fo:margin-bottom="14.15pt"/>
    </style:style>
    <style:style style:name="P772" style:family="paragraph">
      <style:paragraph-properties fo:line-height="115.00%" fo:text-align="left"/>
    </style:style>
    <style:style style:name="P773" style:family="paragraph">
      <style:paragraph-properties fo:line-height="115.00%" fo:text-align="left" fo:margin-bottom="14.15pt"/>
    </style:style>
    <style:style style:name="P774" style:family="paragraph">
      <style:paragraph-properties fo:line-height="115.00%" fo:text-align="left"/>
    </style:style>
    <style:style style:name="P775" style:family="paragraph">
      <style:paragraph-properties fo:line-height="115.00%" fo:text-align="left" fo:margin-bottom="14.15pt"/>
    </style:style>
    <style:style style:name="P776" style:family="paragraph">
      <style:paragraph-properties fo:line-height="115.00%" fo:text-align="left"/>
    </style:style>
    <style:style style:name="P777" style:family="paragraph">
      <style:paragraph-properties fo:line-height="115.00%" fo:text-align="left" fo:margin-bottom="14.15pt"/>
    </style:style>
    <style:style style:name="P778" style:family="paragraph">
      <style:paragraph-properties fo:line-height="115.00%" fo:text-align="left"/>
    </style:style>
    <style:style style:name="P779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780" style:family="paragraph">
      <style:paragraph-properties fo:line-height="115.00%" fo:text-align="left" fo:margin-bottom="14.15pt"/>
    </style:style>
    <style:style style:name="P781" style:family="paragraph">
      <style:paragraph-properties fo:line-height="115.00%" fo:text-align="left"/>
    </style:style>
    <style:style style:name="P782" style:family="paragraph">
      <style:paragraph-properties fo:line-height="115.00%" fo:text-align="left" fo:margin-bottom="14.15pt"/>
    </style:style>
    <style:style style:name="P783" style:family="paragraph">
      <style:paragraph-properties fo:line-height="115.00%" fo:text-align="left"/>
    </style:style>
    <style:style style:name="P784" style:family="paragraph">
      <style:paragraph-properties fo:line-height="115.00%" fo:text-align="left" fo:margin-bottom="14.15pt"/>
    </style:style>
    <style:style style:name="P785" style:family="paragraph">
      <style:paragraph-properties fo:line-height="115.00%" fo:text-align="left"/>
    </style:style>
    <style:style style:name="P786" style:family="paragraph">
      <style:paragraph-properties fo:line-height="115.00%" fo:text-align="left" fo:margin-bottom="14.15pt"/>
    </style:style>
    <style:style style:name="P787" style:family="paragraph">
      <style:paragraph-properties fo:line-height="115.00%" fo:text-align="left"/>
    </style:style>
    <style:style style:name="P788" style:family="paragraph">
      <style:paragraph-properties fo:line-height="115.00%" fo:text-align="left" fo:margin-bottom="14.15pt"/>
    </style:style>
    <style:style style:name="P789" style:family="paragraph">
      <style:paragraph-properties fo:line-height="115.00%" fo:text-align="left"/>
    </style:style>
    <style:style style:name="P790" style:family="paragraph">
      <style:paragraph-properties fo:line-height="115.00%" fo:text-align="left" fo:margin-bottom="14.15pt"/>
    </style:style>
    <style:style style:name="P791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792" style:family="paragraph">
      <style:paragraph-properties fo:line-height="115.00%" fo:text-align="left" fo:margin-bottom="10.00pt"/>
    </style:style>
    <style:style style:name="P793" style:family="paragraph">
      <style:paragraph-properties fo:line-height="115.00%" fo:text-align="left" fo:margin-bottom="10.00pt"/>
    </style:style>
    <style:style style:name="P794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795" style:family="paragraph">
      <style:paragraph-properties fo:line-height="115.00%" fo:text-align="left" fo:margin-bottom="10.00pt"/>
    </style:style>
    <style:style style:name="P796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797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798" style:family="paragraph">
      <style:paragraph-properties fo:line-height="115.00%" fo:text-align="left" fo:margin-bottom="10.00pt"/>
    </style:style>
    <style:style style:name="P799" style:family="paragraph">
      <style:paragraph-properties fo:line-height="115.00%" fo:text-align="left" fo:margin-bottom="10.00pt"/>
    </style:style>
    <style:style style:name="P800" style:family="paragraph">
      <style:paragraph-properties fo:line-height="115.00%" fo:text-align="left" fo:margin-bottom="10.00pt"/>
    </style:style>
    <style:style style:name="P801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802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803" style:family="paragraph">
      <style:paragraph-properties fo:line-height="115.00%" fo:text-align="left" fo:margin-bottom="10.00pt"/>
    </style:style>
    <style:style style:name="P804" style:family="paragraph">
      <style:paragraph-properties fo:line-height="115.00%" fo:text-align="left" fo:margin-bottom="14.15pt"/>
    </style:style>
    <style:style style:name="P805" style:family="paragraph">
      <style:paragraph-properties fo:line-height="115.00%" fo:text-align="left"/>
    </style:style>
    <style:style style:name="P806" style:family="paragraph">
      <style:paragraph-properties fo:line-height="115.00%" fo:text-align="left" fo:margin-bottom="14.15pt"/>
    </style:style>
    <style:style style:name="P807" style:family="paragraph">
      <style:paragraph-properties fo:line-height="115.00%" fo:text-align="left"/>
    </style:style>
    <style:style style:name="P808" style:family="paragraph">
      <style:paragraph-properties fo:line-height="115.00%" fo:text-align="left" fo:margin-bottom="14.15pt"/>
    </style:style>
    <style:style style:name="P809" style:family="paragraph">
      <style:paragraph-properties fo:line-height="115.00%" fo:text-align="left"/>
    </style:style>
    <style:style style:name="P810" style:family="paragraph">
      <style:paragraph-properties fo:line-height="115.00%" fo:text-align="left" fo:margin-bottom="14.15pt"/>
    </style:style>
    <style:style style:name="P811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812" style:family="paragraph">
      <style:paragraph-properties fo:line-height="115.00%" fo:text-align="left" fo:margin-bottom="14.15pt"/>
    </style:style>
    <style:style style:name="P813" style:family="paragraph">
      <style:paragraph-properties fo:line-height="115.00%" fo:text-align="left"/>
    </style:style>
    <style:style style:name="P814" style:family="paragraph">
      <style:paragraph-properties fo:line-height="115.00%" fo:text-align="left" fo:margin-bottom="14.15pt"/>
    </style:style>
    <style:style style:name="P815" style:family="paragraph">
      <style:paragraph-properties fo:line-height="115.00%" fo:text-align="left"/>
    </style:style>
    <style:style style:name="P816" style:family="paragraph">
      <style:paragraph-properties fo:line-height="115.00%" fo:text-align="left" fo:margin-bottom="14.15pt"/>
    </style:style>
    <style:style style:name="P817" style:family="paragraph">
      <style:paragraph-properties fo:line-height="115.00%" fo:text-align="left"/>
    </style:style>
    <style:style style:name="P818" style:family="paragraph">
      <style:paragraph-properties fo:line-height="115.00%" fo:text-align="left" fo:margin-bottom="14.15pt"/>
    </style:style>
    <style:style style:name="P819" style:family="paragraph">
      <style:paragraph-properties fo:line-height="115.00%" fo:text-align="left"/>
    </style:style>
    <style:style style:name="P820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101.15pt"/>
          <style:tab-stop style:position="3284.45pt" style:type="center"/>
          <style:tab-stop style:position="421116.45pt" style:type="right"/>
        </style:tab-stops>
      </style:paragraph-properties>
    </style:style>
    <style:style style:name="P821" style:family="paragraph">
      <style:paragraph-properties fo:line-height="115.00%" fo:text-align="left" fo:margin-bottom="10.00pt"/>
    </style:style>
    <style:style style:name="P822" style:family="paragraph">
      <style:paragraph-properties fo:line-height="115.00%" fo:text-align="left" fo:margin-bottom="10.00pt"/>
    </style:style>
    <style:style style:name="P823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824" style:family="paragraph">
      <style:paragraph-properties fo:line-height="115.00%" fo:text-align="left" fo:margin-bottom="10.00pt"/>
    </style:style>
    <style:style style:name="P825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826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27" style:family="paragraph">
      <style:paragraph-properties fo:line-height="115.00%" fo:text-align="left" fo:margin-bottom="10.00pt"/>
    </style:style>
    <style:style style:name="P828" style:family="paragraph">
      <style:paragraph-properties fo:line-height="115.00%" fo:text-align="left" fo:margin-bottom="10.00pt"/>
    </style:style>
    <style:style style:name="P829" style:family="paragraph">
      <style:paragraph-properties fo:line-height="115.00%" fo:text-align="left" fo:margin-bottom="10.00pt"/>
    </style:style>
    <style:style style:name="P830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31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32" style:family="paragraph">
      <style:paragraph-properties fo:line-height="115.00%" fo:text-align="left" fo:margin-bottom="10.00pt"/>
    </style:style>
    <style:style style:name="P833" style:family="paragraph">
      <style:paragraph-properties fo:line-height="115.00%" fo:text-align="left" fo:margin-bottom="14.15pt"/>
    </style:style>
    <style:style style:name="P834" style:family="paragraph">
      <style:paragraph-properties fo:line-height="115.00%" fo:text-align="left"/>
    </style:style>
    <style:style style:name="P835" style:family="paragraph">
      <style:paragraph-properties fo:line-height="115.00%" fo:text-align="left" fo:margin-bottom="14.15pt"/>
    </style:style>
    <style:style style:name="P836" style:family="paragraph">
      <style:paragraph-properties fo:line-height="115.00%" fo:text-align="left"/>
    </style:style>
    <style:style style:name="P837" style:family="paragraph">
      <style:paragraph-properties fo:line-height="115.00%" fo:text-align="left" fo:margin-bottom="14.15pt"/>
    </style:style>
    <style:style style:name="P838" style:family="paragraph">
      <style:paragraph-properties fo:line-height="115.00%" fo:text-align="left"/>
    </style:style>
    <style:style style:name="P839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40" style:family="paragraph">
      <style:paragraph-properties fo:line-height="115.00%" fo:text-align="left" fo:margin-bottom="14.15pt"/>
    </style:style>
    <style:style style:name="P841" style:family="paragraph">
      <style:paragraph-properties fo:line-height="115.00%" fo:text-align="left"/>
    </style:style>
    <style:style style:name="P842" style:family="paragraph">
      <style:paragraph-properties fo:line-height="115.00%" fo:text-align="left" fo:margin-bottom="14.15pt"/>
    </style:style>
    <style:style style:name="P843" style:family="paragraph">
      <style:paragraph-properties fo:line-height="115.00%" fo:text-align="left"/>
    </style:style>
    <style:style style:name="P844" style:family="paragraph">
      <style:paragraph-properties fo:line-height="115.00%" fo:text-align="left" fo:margin-bottom="14.15pt"/>
    </style:style>
    <style:style style:name="P845" style:family="paragraph">
      <style:paragraph-properties fo:line-height="115.00%" fo:text-align="left"/>
    </style:style>
    <style:style style:name="P846" style:family="paragraph">
      <style:paragraph-properties fo:line-height="115.00%" fo:text-align="left" fo:margin-bottom="14.15pt"/>
    </style:style>
    <style:style style:name="P847" style:family="paragraph">
      <style:paragraph-properties fo:line-height="115.00%" fo:text-align="left"/>
    </style:style>
    <style:style style:name="P848" style:family="paragraph">
      <style:paragraph-properties fo:line-height="115.00%" fo:text-align="left" fo:margin-bottom="14.15pt"/>
    </style:style>
    <style:style style:name="P849" style:family="paragraph">
      <style:paragraph-properties fo:line-height="115.00%" fo:text-align="left"/>
    </style:style>
    <style:style style:name="P850" style:family="paragraph">
      <style:paragraph-properties fo:line-height="100.00%" fo:text-align="left" fo:margin-left="5.20pt" fo:text-indent="-5.20pt">
        <style:tab-stops>
          <style:tab-stop style:position="46.3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51" style:family="paragraph">
      <style:paragraph-properties fo:line-height="115.00%" fo:text-align="left" fo:margin-bottom="10.00pt"/>
    </style:style>
    <style:style style:name="P852" style:family="paragraph">
      <style:paragraph-properties fo:line-height="115.00%" fo:text-align="left" fo:margin-bottom="10.00pt"/>
    </style:style>
    <style:style style:name="P853" style:family="paragraph">
      <style:paragraph-properties fo:line-height="100.00%" fo:text-align="left" fo:margin-left="5.20pt" fo:text-indent="-5.20pt">
        <style:tab-stops>
          <style:tab-stop style:position="60.5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854" style:family="paragraph">
      <style:paragraph-properties fo:line-height="115.00%" fo:text-align="left" fo:margin-bottom="10.00pt"/>
    </style:style>
    <style:style style:name="P855" style:family="paragraph">
      <style:paragraph-properties fo:line-height="100.00%" fo:text-align="left" fo:margin-left="5.20pt" fo:text-indent="-5.20pt">
        <style:tab-stops>
          <style:tab-stop style:position="60.5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856" style:family="paragraph">
      <style:paragraph-properties fo:line-height="100.00%" fo:text-align="left" fo:margin-left="5.20pt" fo:text-indent="-5.20pt">
        <style:tab-stops>
          <style:tab-stop style:position="60.5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57" style:family="paragraph">
      <style:paragraph-properties fo:line-height="115.00%" fo:text-align="left" fo:margin-bottom="10.00pt"/>
    </style:style>
    <style:style style:name="P858" style:family="paragraph">
      <style:paragraph-properties fo:line-height="115.00%" fo:text-align="left" fo:margin-bottom="10.00pt"/>
    </style:style>
    <style:style style:name="P859" style:family="paragraph">
      <style:paragraph-properties fo:line-height="115.00%" fo:text-align="left" fo:margin-bottom="10.00pt"/>
    </style:style>
    <style:style style:name="P860" style:family="paragraph">
      <style:paragraph-properties fo:line-height="100.00%" fo:text-align="left" fo:margin-left="5.20pt" fo:text-indent="-5.20pt">
        <style:tab-stops>
          <style:tab-stop style:position="60.5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61" style:family="paragraph">
      <style:paragraph-properties fo:line-height="100.00%" fo:text-align="left" fo:margin-left="5.20pt" fo:text-indent="-5.20pt">
        <style:tab-stops>
          <style:tab-stop style:position="60.5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62" style:family="paragraph">
      <style:paragraph-properties fo:line-height="115.00%" fo:text-align="left" fo:margin-bottom="10.00pt"/>
    </style:style>
    <style:style style:name="P863" style:family="paragraph">
      <style:paragraph-properties fo:line-height="115.00%" fo:text-align="left" fo:margin-bottom="14.15pt"/>
    </style:style>
    <style:style style:name="P864" style:family="paragraph">
      <style:paragraph-properties fo:line-height="115.00%" fo:text-align="left"/>
    </style:style>
    <style:style style:name="P865" style:family="paragraph">
      <style:paragraph-properties fo:line-height="115.00%" fo:text-align="left" fo:margin-bottom="14.15pt"/>
    </style:style>
    <style:style style:name="P866" style:family="paragraph">
      <style:paragraph-properties fo:line-height="115.00%" fo:text-align="left"/>
    </style:style>
    <style:style style:name="P867" style:family="paragraph">
      <style:paragraph-properties fo:line-height="115.00%" fo:text-align="left" fo:margin-bottom="14.15pt"/>
    </style:style>
    <style:style style:name="P868" style:family="paragraph">
      <style:paragraph-properties fo:line-height="100.00%" fo:text-align="left" fo:margin-left="5.20pt" fo:text-indent="-5.20pt">
        <style:tab-stops>
          <style:tab-stop style:position="60.5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69" style:family="paragraph">
      <style:paragraph-properties fo:line-height="115.00%" fo:text-align="left" fo:margin-bottom="10.00pt"/>
    </style:style>
    <style:style style:name="P870" style:family="paragraph">
      <style:paragraph-properties fo:line-height="115.00%" fo:text-align="left" fo:margin-bottom="14.15pt"/>
    </style:style>
    <style:style style:name="P871" style:family="paragraph">
      <style:paragraph-properties fo:line-height="115.00%" fo:text-align="left"/>
    </style:style>
    <style:style style:name="P872" style:family="paragraph">
      <style:paragraph-properties fo:line-height="115.00%" fo:text-align="left" fo:margin-bottom="14.15pt"/>
    </style:style>
    <style:style style:name="P873" style:family="paragraph">
      <style:paragraph-properties fo:line-height="115.00%" fo:text-align="left"/>
    </style:style>
    <style:style style:name="P874" style:family="paragraph">
      <style:paragraph-properties fo:line-height="100.00%" fo:text-align="left" fo:margin-left="5.20pt" fo:text-indent="-5.20pt">
        <style:tab-stops>
          <style:tab-stop style:position="60.55pt"/>
          <style:tab-stop style:position="3284.45pt" style:type="center"/>
          <style:tab-stop style:position="421116.45pt" style:type="right"/>
          <style:tab-stop style:position="-5.20pt"/>
          <style:tab-stop style:position="86.95pt"/>
          <style:tab-stop style:position="3284.45pt" style:type="center"/>
          <style:tab-stop style:position="421116.45pt" style:type="right"/>
        </style:tab-stops>
      </style:paragraph-properties>
    </style:style>
    <style:style style:name="P875" style:family="paragraph">
      <style:paragraph-properties fo:line-height="115.00%" fo:text-align="left" fo:margin-bottom="10.00pt"/>
    </style:style>
    <style:style style:name="P876" style:family="paragraph">
      <style:paragraph-properties fo:line-height="115.00%" fo:text-align="left" fo:margin-bottom="10.00pt"/>
    </style:style>
    <style:style style:name="P877" style:family="paragraph">
      <style:paragraph-properties fo:line-height="100.00%" fo:text-align="left" fo:margin-left="5.20pt" fo:text-indent="-5.20pt">
        <style:tab-stops>
          <style:tab-stop style:position="75.1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878" style:family="paragraph">
      <style:paragraph-properties fo:line-height="115.00%" fo:text-align="left" fo:margin-bottom="10.00pt"/>
    </style:style>
    <style:style style:name="P879" style:family="paragraph">
      <style:paragraph-properties fo:line-height="100.00%" fo:text-align="left" fo:margin-left="5.20pt" fo:text-indent="-5.20pt">
        <style:tab-stops>
          <style:tab-stop style:position="75.15pt"/>
          <style:tab-stop style:position="3284.45pt" style:type="center"/>
          <style:tab-stop style:position="421116.45pt" style:type="right"/>
          <style:tab-stop style:position="-5.20pt"/>
        </style:tab-stops>
      </style:paragraph-properties>
    </style:style>
    <style:style style:name="P880" style:family="paragraph">
      <style:paragraph-properties fo:line-height="100.00%" fo:text-align="left" fo:margin-left="5.20pt" fo:text-indent="-5.20pt">
        <style:tab-stops>
          <style:tab-stop style:position="75.15pt"/>
          <style:tab-stop style:position="3284.45pt" style:type="center"/>
          <style:tab-stop style:position="421116.45pt" style:type="right"/>
          <style:tab-stop style:position="-5.20pt"/>
          <style:tab-stop style:position="72.35pt"/>
          <style:tab-stop style:position="3284.45pt" style:type="center"/>
          <style:tab-stop style:position="421116.45pt" style:type="right"/>
        </style:tab-stops>
      </style:paragraph-properties>
    </style:style>
    <style:style style:name="P881" style:family="paragraph">
      <style:paragraph-properties fo:line-height="115.00%" fo:text-align="left" fo:margin-bottom="10.00pt"/>
    </style:style>
    <style:style style:name="P882" style:family="paragraph">
      <style:paragraph-properties fo:line-height="115.00%" fo:text-align="left" fo:margin-bottom="10.00pt"/>
    </style:style>
    <style:style style:name="P883" style:family="paragraph">
      <style:paragraph-properties fo:line-height="115.00%" fo:text-align="left" fo:margin-bottom="10.00pt"/>
    </style:style>
    <style:style style:name="P884" style:family="paragraph">
      <style:paragraph-properties fo:line-height="100.00%" fo:text-align="left" fo:margin-left="5.20pt" fo:text-indent="-5.20pt">
        <style:tab-stops>
          <style:tab-stop style:position="75.15pt"/>
          <style:tab-stop style:position="3284.45pt" style:type="center"/>
          <style:tab-stop style:position="421116.45pt" style:type="right"/>
          <style:tab-stop style:position="-5.20pt"/>
          <style:tab-stop style:position="72.35pt"/>
          <style:tab-stop style:position="3284.45pt" style:type="center"/>
          <style:tab-stop style:position="421116.45pt" style:type="right"/>
        </style:tab-stops>
      </style:paragraph-properties>
    </style:style>
    <style:style style:name="P885" style:family="paragraph">
      <style:paragraph-properties fo:line-height="100.00%" fo:text-align="left" fo:margin-left="5.20pt" fo:text-indent="-5.20pt">
        <style:tab-stops>
          <style:tab-stop style:position="75.15pt"/>
          <style:tab-stop style:position="3284.45pt" style:type="center"/>
          <style:tab-stop style:position="421116.45pt" style:type="right"/>
          <style:tab-stop style:position="-5.20pt"/>
          <style:tab-stop style:position="72.35pt"/>
          <style:tab-stop style:position="3284.45pt" style:type="center"/>
          <style:tab-stop style:position="421116.45pt" style:type="right"/>
        </style:tab-stops>
      </style:paragraph-properties>
    </style:style>
    <style:style style:name="P886" style:family="paragraph">
      <style:paragraph-properties fo:line-height="115.00%" fo:text-align="left" fo:margin-bottom="10.00pt"/>
    </style:style>
    <style:style style:name="P887" style:family="paragraph">
      <style:paragraph-properties fo:line-height="115.00%" fo:text-align="left" fo:margin-bottom="14.15pt"/>
    </style:style>
    <style:style style:name="P888" style:family="paragraph">
      <style:paragraph-properties fo:line-height="115.00%" fo:text-align="left"/>
    </style:style>
    <style:style style:name="P889" style:family="paragraph">
      <style:paragraph-properties fo:line-height="115.00%" fo:text-align="left" fo:margin-bottom="14.15pt"/>
    </style:style>
    <style:style style:name="P890" style:family="paragraph">
      <style:paragraph-properties fo:line-height="115.00%" fo:text-align="left"/>
    </style:style>
    <style:style style:name="P891" style:family="paragraph">
      <style:paragraph-properties fo:line-height="115.00%" fo:text-align="left" fo:margin-bottom="14.15pt"/>
    </style:style>
    <style:style style:name="P892" style:family="paragraph">
      <style:paragraph-properties fo:line-height="115.00%" fo:text-align="left"/>
    </style:style>
    <style:style style:name="P893" style:family="paragraph">
      <style:paragraph-properties fo:line-height="115.00%" fo:text-align="left" fo:margin-bottom="14.15pt"/>
    </style:style>
    <style:style style:name="P894" style:family="paragraph">
      <style:paragraph-properties fo:line-height="115.00%" fo:text-align="left"/>
    </style:style>
    <style:style style:name="P895" style:family="paragraph">
      <style:paragraph-properties fo:line-height="115.00%" fo:text-align="left" fo:margin-bottom="14.15pt"/>
    </style:style>
    <style:style style:name="P896" style:family="paragraph">
      <style:paragraph-properties fo:line-height="100.00%" fo:text-align="left" fo:margin-left="5.20pt" fo:text-indent="-5.20pt">
        <style:tab-stops>
          <style:tab-stop style:position="75.15pt"/>
          <style:tab-stop style:position="3284.45pt" style:type="center"/>
          <style:tab-stop style:position="421116.45pt" style:type="right"/>
          <style:tab-stop style:position="-5.20pt"/>
          <style:tab-stop style:position="72.35pt"/>
          <style:tab-stop style:position="3284.45pt" style:type="center"/>
          <style:tab-stop style:position="421116.45pt" style:type="right"/>
        </style:tab-stops>
      </style:paragraph-properties>
    </style:style>
    <style:style style:name="P897" style:family="paragraph">
      <style:paragraph-properties fo:line-height="115.00%" fo:text-align="left" fo:margin-bottom="10.00pt"/>
    </style:style>
    <style:style style:name="P898" style:family="paragraph">
      <style:paragraph-properties fo:line-height="115.00%" fo:text-align="left" fo:margin-bottom="14.15pt"/>
    </style:style>
    <style:style style:name="P899" style:family="paragraph">
      <style:paragraph-properties fo:line-height="115.00%" fo:text-align="left"/>
    </style:style>
    <style:style style:name="P900" style:family="paragraph">
      <style:paragraph-properties fo:line-height="115.00%" fo:text-align="left" fo:margin-bottom="14.15pt"/>
    </style:style>
    <style:style style:name="P901" style:family="paragraph">
      <style:paragraph-properties fo:line-height="100.00%" fo:text-align="left" fo:margin-left="5.20pt" fo:text-indent="-5.20pt">
        <style:tab-stops>
          <style:tab-stop style:position="75.15pt"/>
          <style:tab-stop style:position="3284.45pt" style:type="center"/>
          <style:tab-stop style:position="421116.45pt" style:type="right"/>
          <style:tab-stop style:position="-5.20pt"/>
          <style:tab-stop style:position="72.35pt"/>
          <style:tab-stop style:position="3284.45pt" style:type="center"/>
          <style:tab-stop style:position="421116.45pt" style:type="right"/>
        </style:tab-stops>
      </style:paragraph-properties>
    </style:style>
    <style:style style:name="P902" style:family="paragraph">
      <style:paragraph-properties fo:line-height="100.00%" fo:text-align="left"/>
    </style:style>
    <style:style style:name="P903" style:family="paragraph">
      <style:paragraph-properties fo:line-height="100.00%" fo:text-align="left" fo:margin-left="1.40pt" fo:text-indent="-1.40pt">
        <style:tab-stops>
          <style:tab-stop style:position="646.90pt" style:type="center"/>
        </style:tab-stops>
      </style:paragraph-properties>
    </style:style>
    <style:style style:name="P904" style:family="paragraph">
      <style:paragraph-properties fo:line-height="100.00%" fo:text-align="left"/>
    </style:style>
    <style:style style:name="P905" style:family="paragraph">
      <style:paragraph-properties fo:line-height="100.00%" fo:text-align="left" fo:margin-left="7.45pt" fo:text-indent="-3.70pt">
        <style:tab-stops>
          <style:tab-stop style:position="609.20pt"/>
        </style:tab-stops>
      </style:paragraph-properties>
    </style:style>
    <style:style style:name="P906" style:family="paragraph">
      <style:paragraph-properties fo:line-height="115.00%" fo:text-align="left">
        <style:tab-stops>
          <style:tab-stop style:position="121.85pt"/>
        </style:tab-stops>
      </style:paragraph-properties>
    </style:style>
    <style:style style:name="P907" style:family="paragraph">
      <style:paragraph-properties fo:line-height="115.00%" fo:text-align="left">
        <style:tab-stops>
          <style:tab-stop style:position="121.85pt"/>
        </style:tab-stops>
      </style:paragraph-properties>
    </style:style>
    <style:style style:name="P908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89.60pt"/>
          <style:tab-stop style:position="93.75pt"/>
          <style:tab-stop style:position="32896.50pt"/>
        </style:tab-stops>
      </style:paragraph-properties>
    </style:style>
    <style:style style:name="P909" style:family="paragraph">
      <style:paragraph-properties fo:line-height="100.00%" fo:text-align="center"/>
    </style:style>
    <style:style style:name="P910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89.60pt"/>
          <style:tab-stop style:position="93.75pt"/>
          <style:tab-stop style:position="32896.50pt"/>
        </style:tab-stops>
      </style:paragraph-properties>
    </style:style>
    <style:style style:name="P911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12" style:family="paragraph">
      <style:paragraph-properties fo:line-height="100.00%" fo:text-align="left"/>
    </style:style>
    <style:style style:name="P913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14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15" style:family="paragraph">
      <style:paragraph-properties fo:line-height="100.00%" fo:text-align="left"/>
    </style:style>
    <style:style style:name="P916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17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18" style:family="paragraph">
      <style:paragraph-properties fo:line-height="100.00%" fo:text-align="left"/>
    </style:style>
    <style:style style:name="P919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20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21" style:family="paragraph">
      <style:paragraph-properties fo:line-height="100.00%" fo:text-align="left"/>
    </style:style>
    <style:style style:name="P922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23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24" style:family="paragraph">
      <style:paragraph-properties fo:line-height="100.00%" fo:text-align="left"/>
    </style:style>
    <style:style style:name="P925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26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27" style:family="paragraph">
      <style:paragraph-properties fo:line-height="100.00%" fo:text-align="left"/>
    </style:style>
    <style:style style:name="P928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29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30" style:family="paragraph">
      <style:paragraph-properties fo:line-height="100.00%" fo:text-align="left"/>
    </style:style>
    <style:style style:name="P931" style:family="paragraph">
      <style:paragraph-properties fo:line-height="100.00%" fo:text-align="left" fo:margin-left="0.00pt" fo:text-indent="-5.40pt">
        <style:tab-stops>
          <style:tab-stop style:position="46.05pt"/>
          <style:tab-stop style:position="32896.50pt"/>
          <style:tab-stop style:position="448181.65pt" style:type="right"/>
          <style:tab-stop style:position="0.00pt"/>
          <style:tab-stop style:position="93.75pt"/>
          <style:tab-stop style:position="32896.50pt"/>
        </style:tab-stops>
      </style:paragraph-properties>
    </style:style>
    <style:style style:name="P932" style:family="paragraph">
      <style:paragraph-properties fo:line-height="115.00%" fo:text-align="left">
        <style:tab-stops>
          <style:tab-stop style:position="121.85pt"/>
        </style:tab-stops>
      </style:paragraph-properties>
    </style:style>
    <style:style style:name="P933" style:family="paragraph">
      <style:paragraph-properties fo:line-height="100.00%" fo:text-align="justify" fo:margin-bottom="10.00pt"/>
    </style:style>
    <style:style style:name="P934" style:family="paragraph">
      <style:paragraph-properties fo:line-height="115.00%" fo:text-align="center" fo:margin-bottom="10.00pt">
        <style:tab-stops>
          <style:tab-stop style:position="121.85pt"/>
        </style:tab-stops>
      </style:paragraph-properties>
    </style:style>
    <style:style style:name="P935" style:family="paragraph">
      <style:paragraph-properties fo:line-height="115.00%" fo:text-align="center" fo:margin-bottom="10.00pt">
        <style:tab-stops>
          <style:tab-stop style:position="121.85pt"/>
        </style:tab-stops>
      </style:paragraph-properties>
    </style:style>
    <style:style style:name="P936" style:family="paragraph">
      <style:paragraph-properties fo:line-height="115.00%" fo:text-align="left" fo:margin-bottom="10.00pt"/>
    </style:style>
    <style:style style:name="P937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938" style:family="paragraph">
      <style:paragraph-properties fo:line-height="100.00%" fo:text-align="left"/>
    </style:style>
    <style:style style:name="P939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940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41" style:family="paragraph">
      <style:paragraph-properties fo:line-height="100.00%" fo:text-align="left"/>
    </style:style>
    <style:style style:name="P942" style:family="paragraph">
      <style:paragraph-properties fo:line-height="100.00%" fo:text-align="left" fo:margin-left="18.00pt" fo:text-indent="0.00pt"/>
    </style:style>
    <style:style style:name="P943" style:family="paragraph">
      <style:paragraph-properties fo:line-height="100.00%" fo:text-align="left"/>
    </style:style>
    <style:style style:name="P944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45" style:family="paragraph">
      <style:paragraph-properties fo:line-height="100.00%" fo:text-align="left"/>
    </style:style>
    <style:style style:name="P946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47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9820.05pt" style:type="right"/>
          <style:tab-stop style:position="0.00pt"/>
        </style:tab-stops>
      </style:paragraph-properties>
    </style:style>
    <style:style style:name="P948" style:family="paragraph">
      <style:paragraph-properties fo:line-height="100.00%" fo:text-align="left"/>
    </style:style>
    <style:style style:name="P949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9820.05pt" style:type="right"/>
          <style:tab-stop style:position="0.00pt"/>
        </style:tab-stops>
      </style:paragraph-properties>
    </style:style>
    <style:style style:name="P950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3.25pt" style:type="right"/>
          <style:tab-stop style:position="0.00pt"/>
        </style:tab-stops>
      </style:paragraph-properties>
    </style:style>
    <style:style style:name="P951" style:family="paragraph">
      <style:paragraph-properties fo:line-height="100.00%" fo:text-align="left"/>
    </style:style>
    <style:style style:name="P952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3.25pt" style:type="right"/>
          <style:tab-stop style:position="0.00pt"/>
        </style:tab-stops>
      </style:paragraph-properties>
    </style:style>
    <style:style style:name="P953" style:family="paragraph">
      <style:paragraph-properties fo:line-height="115.00%" fo:text-align="left" fo:margin-bottom="10.00pt"/>
    </style:style>
    <style:style style:name="P954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955" style:family="paragraph">
      <style:paragraph-properties fo:line-height="100.00%" fo:text-align="left"/>
    </style:style>
    <style:style style:name="P956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957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58" style:family="paragraph">
      <style:paragraph-properties fo:line-height="100.00%" fo:text-align="left"/>
    </style:style>
    <style:style style:name="P959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60" style:family="paragraph">
      <style:paragraph-properties fo:line-height="100.00%" fo:text-align="left"/>
    </style:style>
    <style:style style:name="P961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62" style:family="paragraph">
      <style:paragraph-properties fo:line-height="100.00%" fo:text-align="left"/>
    </style:style>
    <style:style style:name="P963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64" style:family="paragraph">
      <style:paragraph-properties fo:line-height="100.00%" fo:text-align="left"/>
    </style:style>
    <style:style style:name="P965" style:family="paragraph">
      <style:paragraph-properties fo:line-height="100.00%" fo:text-align="left" fo:margin-left="0.00pt" fo:text-indent="-5.40pt">
        <style:tab-stops>
          <style:tab-stop style:position="26.6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966" style:family="paragraph">
      <style:paragraph-properties fo:line-height="115.00%" fo:text-align="left" fo:margin-bottom="10.00pt"/>
    </style:style>
    <style:style style:name="P967" style:family="paragraph">
      <style:paragraph-properties fo:line-height="115.00%" fo:text-align="center" fo:margin-bottom="10.00pt">
        <style:tab-stops>
          <style:tab-stop style:position="121.85pt"/>
        </style:tab-stops>
      </style:paragraph-properties>
    </style:style>
    <style:style style:name="P968" style:family="paragraph">
      <style:paragraph-properties fo:line-height="115.00%" fo:text-align="center" fo:margin-bottom="10.00pt">
        <style:tab-stops>
          <style:tab-stop style:position="121.85pt"/>
        </style:tab-stops>
      </style:paragraph-properties>
    </style:style>
    <style:style style:name="P969" style:family="paragraph">
      <style:paragraph-properties fo:line-height="100.00%" fo:text-align="left" fo:margin-bottom="10.00pt"/>
    </style:style>
    <style:style style:name="P970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89.60pt"/>
          <style:tab-stop style:position="103.60pt"/>
        </style:tab-stops>
      </style:paragraph-properties>
    </style:style>
    <style:style style:name="P971" style:family="paragraph">
      <style:paragraph-properties fo:line-height="100.00%" fo:text-align="justify" fo:margin-bottom="10.00pt"/>
    </style:style>
    <style:style style:name="P972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89.60pt"/>
          <style:tab-stop style:position="103.60pt"/>
        </style:tab-stops>
      </style:paragraph-properties>
    </style:style>
    <style:style style:name="P973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74" style:family="paragraph">
      <style:paragraph-properties fo:line-height="100.00%" fo:text-align="left" fo:margin-bottom="10.00pt"/>
    </style:style>
    <style:style style:name="P975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76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77" style:family="paragraph">
      <style:paragraph-properties fo:line-height="100.00%" fo:text-align="left" fo:margin-bottom="10.00pt"/>
    </style:style>
    <style:style style:name="P978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79" style:family="paragraph">
      <style:paragraph-properties fo:line-height="100.00%" fo:text-align="left" fo:margin-bottom="10.00pt"/>
    </style:style>
    <style:style style:name="P980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81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9820.05pt" style:type="right"/>
          <style:tab-stop style:position="0.00pt"/>
          <style:tab-stop style:position="103.60pt"/>
        </style:tab-stops>
      </style:paragraph-properties>
    </style:style>
    <style:style style:name="P982" style:family="paragraph">
      <style:paragraph-properties fo:line-height="100.00%" fo:text-align="left" fo:margin-bottom="10.00pt"/>
    </style:style>
    <style:style style:name="P983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9820.05pt" style:type="right"/>
          <style:tab-stop style:position="0.00pt"/>
          <style:tab-stop style:position="103.60pt"/>
        </style:tab-stops>
      </style:paragraph-properties>
    </style:style>
    <style:style style:name="P984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3.25pt" style:type="right"/>
          <style:tab-stop style:position="0.00pt"/>
          <style:tab-stop style:position="103.60pt"/>
        </style:tab-stops>
      </style:paragraph-properties>
    </style:style>
    <style:style style:name="P985" style:family="paragraph">
      <style:paragraph-properties fo:line-height="100.00%" fo:text-align="justify" fo:margin-bottom="10.00pt"/>
    </style:style>
    <style:style style:name="P986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3.25pt" style:type="right"/>
          <style:tab-stop style:position="0.00pt"/>
          <style:tab-stop style:position="103.60pt"/>
        </style:tab-stops>
      </style:paragraph-properties>
    </style:style>
    <style:style style:name="P987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88" style:family="paragraph">
      <style:paragraph-properties fo:line-height="100.00%" fo:text-align="justify" fo:margin-bottom="10.00pt"/>
    </style:style>
    <style:style style:name="P989" style:family="paragraph">
      <style:paragraph-properties fo:line-height="115.00%" fo:text-align="left" fo:margin-bottom="10.00pt"/>
    </style:style>
    <style:style style:name="P990" style:family="paragraph">
      <style:paragraph-properties fo:line-height="115.00%" fo:text-align="center" fo:margin-bottom="10.00pt"/>
    </style:style>
    <style:style style:name="P991" style:family="paragraph">
      <style:paragraph-properties fo:line-height="100.00%" fo:text-align="justify" fo:margin-bottom="10.00pt"/>
    </style:style>
    <style:style style:name="P992" style:family="paragraph">
      <style:paragraph-properties fo:line-height="115.00%" fo:text-align="left" fo:margin-bottom="10.00pt"/>
    </style:style>
    <style:style style:name="P993" style:family="paragraph">
      <style:paragraph-properties fo:line-height="100.00%" fo:text-align="justify" fo:margin-bottom="10.00pt"/>
    </style:style>
    <style:style style:name="P994" style:family="paragraph">
      <style:paragraph-properties fo:line-height="115.00%" fo:text-align="left" fo:margin-bottom="10.00pt"/>
    </style:style>
    <style:style style:name="P995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96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97" style:family="paragraph">
      <style:paragraph-properties fo:line-height="100.00%" fo:text-align="justify" fo:margin-bottom="10.00pt"/>
    </style:style>
    <style:style style:name="P998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999" style:family="paragraph">
      <style:paragraph-properties fo:line-height="100.00%" fo:text-align="justify" fo:margin-bottom="10.00pt"/>
    </style:style>
    <style:style style:name="P1000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1001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1002" style:family="paragraph">
      <style:paragraph-properties fo:line-height="100.00%" fo:text-align="justify" fo:margin-bottom="10.00pt"/>
    </style:style>
    <style:style style:name="P1003" style:family="paragraph">
      <style:paragraph-properties fo:line-height="100.00%" fo:text-align="left" fo:margin-left="0.00pt" fo:text-indent="-5.40pt">
        <style:tab-stops>
          <style:tab-stop style:position="122.65pt"/>
          <style:tab-stop style:position="32896.50pt"/>
          <style:tab-stop style:position="448181.65pt" style:type="right"/>
          <style:tab-stop style:position="0.00pt"/>
          <style:tab-stop style:position="103.60pt"/>
        </style:tab-stops>
      </style:paragraph-properties>
    </style:style>
    <style:style style:name="P1004" style:family="paragraph">
      <style:paragraph-properties fo:line-height="100.00%" fo:text-align="center" fo:margin-bottom="10.00pt"/>
    </style:style>
    <style:style style:name="P1005" style:family="paragraph">
      <style:paragraph-properties fo:line-height="100.00%" fo:text-align="left" fo:margin-left="0.00pt" fo:text-indent="-5.40pt">
        <style:tab-stops>
          <style:tab-stop style:position="119.5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1006" style:family="paragraph">
      <style:paragraph-properties fo:line-height="100.00%" fo:text-align="justify" fo:margin-bottom="10.00pt"/>
    </style:style>
    <style:style style:name="P1007" style:family="paragraph">
      <style:paragraph-properties fo:line-height="100.00%" fo:text-align="left" fo:margin-bottom="10.00pt"/>
    </style:style>
    <style:style style:name="P1008" style:family="paragraph">
      <style:paragraph-properties fo:line-height="100.00%" fo:text-align="left" fo:margin-left="0.00pt" fo:text-indent="-5.40pt">
        <style:tab-stops>
          <style:tab-stop style:position="119.50pt"/>
          <style:tab-stop style:position="32896.50pt"/>
          <style:tab-stop style:position="448181.65pt" style:type="right"/>
          <style:tab-stop style:position="89.60pt"/>
        </style:tab-stops>
      </style:paragraph-properties>
    </style:style>
    <style:style style:name="P1009" style:family="paragraph">
      <style:paragraph-properties fo:line-height="100.00%" fo:text-align="left" fo:margin-left="0.00pt" fo:text-indent="-5.40pt">
        <style:tab-stops>
          <style:tab-stop style:position="119.5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010" style:family="paragraph">
      <style:paragraph-properties fo:line-height="100.00%" fo:text-align="justify" fo:margin-bottom="10.00pt"/>
    </style:style>
    <style:style style:name="P1011" style:family="paragraph">
      <style:paragraph-properties fo:line-height="100.00%" fo:text-align="left" fo:margin-left="0.00pt" fo:text-indent="-5.40pt">
        <style:tab-stops>
          <style:tab-stop style:position="119.5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012" style:family="paragraph">
      <style:paragraph-properties fo:line-height="100.00%" fo:text-align="justify" fo:margin-bottom="10.00pt"/>
    </style:style>
    <style:style style:name="P1013" style:family="paragraph">
      <style:paragraph-properties fo:line-height="100.00%" fo:text-align="left" fo:margin-left="0.00pt" fo:text-indent="-5.40pt">
        <style:tab-stops>
          <style:tab-stop style:position="119.50pt"/>
          <style:tab-stop style:position="32896.50pt"/>
          <style:tab-stop style:position="448181.65pt" style:type="right"/>
          <style:tab-stop style:position="0.00pt"/>
        </style:tab-stops>
      </style:paragraph-properties>
    </style:style>
    <style:style style:name="P1014" style:family="paragraph">
      <style:paragraph-properties fo:line-height="100.00%" fo:text-align="justify" fo:margin-bottom="10.00pt"/>
    </style:style>
    <style:style style:name="P1015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16" style:family="paragraph">
      <style:paragraph-properties fo:line-height="100.00%" fo:text-align="left" fo:margin-bottom="10.00pt"/>
    </style:style>
    <style:style style:name="P1017" style:family="paragraph">
      <style:paragraph-properties fo:line-height="100.00%" fo:text-align="justify" fo:margin-bottom="10.00pt"/>
    </style:style>
    <style:style style:name="P1018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19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20" style:family="paragraph">
      <style:paragraph-properties fo:line-height="100.00%" fo:text-align="justify" fo:margin-bottom="10.00pt"/>
    </style:style>
    <style:style style:name="P1021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22" style:family="paragraph">
      <style:paragraph-properties fo:line-height="100.00%" fo:text-align="justify" fo:margin-bottom="10.00pt"/>
    </style:style>
    <style:style style:name="P1023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24" style:family="paragraph">
      <style:paragraph-properties fo:line-height="100.00%" fo:text-align="justify" fo:margin-bottom="10.00pt"/>
    </style:style>
    <style:style style:name="P1025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26" style:family="paragraph">
      <style:paragraph-properties fo:line-height="100.00%" fo:text-align="justify" fo:margin-bottom="10.00pt"/>
    </style:style>
    <style:style style:name="P1027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28" style:family="paragraph">
      <style:paragraph-properties fo:line-height="100.00%" fo:text-align="justify" fo:margin-bottom="10.00pt"/>
    </style:style>
    <style:style style:name="P1029" style:family="paragraph">
      <style:paragraph-properties fo:line-height="100.00%" fo:text-align="left" fo:margin-left="0.00pt" fo:text-indent="-5.40pt">
        <style:tab-stops>
          <style:tab-stop style:position="159.85pt"/>
          <style:tab-stop style:position="32896.50pt"/>
          <style:tab-stop style:position="448181.65pt" style:type="right"/>
        </style:tab-stops>
      </style:paragraph-properties>
    </style:style>
    <style:style style:name="P1030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P1031" style:family="paragraph">
      <style:paragraph-properties fo:line-height="100.00%" fo:text-align="center"/>
    </style:style>
    <style:style style:name="P1032" style:family="paragraph">
      <style:paragraph-properties fo:line-height="100.00%" fo:text-align="center"/>
    </style:style>
    <style:style style:name="P1033" style:family="paragraph">
      <style:paragraph-properties fo:line-height="100.00%" fo:text-align="left"/>
    </style:style>
    <style:style style:name="P1034" style:family="paragraph">
      <style:paragraph-properties fo:line-height="100.00%" fo:text-align="center"/>
    </style:style>
    <style:style style:name="P1035" style:family="paragraph">
      <style:paragraph-properties fo:line-height="100.00%" fo:text-align="justify" fo:margin-left="0.00pt" fo:text-indent="35.45pt"/>
    </style:style>
    <style:style style:name="P1036" style:family="paragraph">
      <style:paragraph-properties fo:line-height="100.00%" fo:text-align="justify" fo:margin-left="0.00pt" fo:text-indent="35.45pt"/>
    </style:style>
    <style:style style:name="P1037" style:family="paragraph">
      <style:paragraph-properties fo:line-height="100.00%" fo:text-align="justify"/>
    </style:style>
    <style:style style:name="P1038" style:family="paragraph">
      <style:paragraph-properties fo:line-height="100.00%" fo:text-align="justify" fo:margin-left="0.00pt" fo:text-indent="35.45pt"/>
    </style:style>
    <text:list-style style:name="L1039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39" style:family="paragraph">
      <style:paragraph-properties fo:line-height="100.00%" fo:text-align="justify" fo:margin-left="-18.00pt" fo:text-indent="18.00pt"/>
    </style:style>
    <style:style style:name="P1040" style:family="paragraph">
      <style:paragraph-properties fo:line-height="100.00%" fo:text-align="justify" fo:margin-left="0.00pt" fo:text-indent="35.45pt"/>
    </style:style>
    <text:list-style style:name="L1041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041" style:family="paragraph">
      <style:paragraph-properties fo:line-height="100.00%" fo:text-align="justify" fo:margin-left="-18.00pt" fo:text-indent="18.00pt"/>
    </style:style>
    <style:style style:name="P1042" style:family="paragraph">
      <style:paragraph-properties fo:line-height="100.00%" fo:text-align="justify" fo:margin-left="0.00pt" fo:text-indent="35.45pt"/>
    </style:style>
    <style:style style:name="P1043" style:family="paragraph">
      <style:paragraph-properties fo:line-height="100.00%" fo:text-align="left"/>
    </style:style>
    <style:style style:name="P1044" style:family="paragraph">
      <style:paragraph-properties fo:line-height="100.00%" fo:text-align="justify" fo:margin-left="0.00pt" fo:text-indent="35.45pt"/>
    </style:style>
    <style:style style:name="P1045" style:family="paragraph">
      <style:paragraph-properties fo:line-height="115.00%" fo:text-align="left" fo:margin-bottom="10.00pt">
        <style:tab-stops>
          <style:tab-stop style:position="121.85pt"/>
        </style:tab-stops>
      </style:paragraph-properties>
    </style:style>
    <style:style style:name="TableColumn0100" style:family="table-column">
      <style:table-column-properties style:column-width="3.322917in"/>
    </style:style>
    <style:style style:name="TableColumn0101" style:family="table-column">
      <style:table-column-properties style:column-width="3.323611in"/>
    </style:style>
    <style:style style:name="Table01" style:family="table">
      <style:table-properties style:width="6.64652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200" style:family="table-column">
      <style:table-column-properties style:column-width="1.637500in"/>
    </style:style>
    <style:style style:name="TableColumn0201" style:family="table-column">
      <style:table-column-properties style:column-width="1.729861in"/>
    </style:style>
    <style:style style:name="TableColumn0202" style:family="table-column">
      <style:table-column-properties style:column-width="1.639583in"/>
    </style:style>
    <style:style style:name="TableColumn0203" style:family="table-column">
      <style:table-column-properties style:column-width="1.639583in"/>
    </style:style>
    <style:style style:name="Table02" style:family="table">
      <style:table-properties style:width="6.6465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205" style:family="table-row">
      <style:table-row-properties style:min-row-height="0.557639in"/>
    </style:style>
    <style:style style:name="TableCell02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300" style:family="table-column">
      <style:table-column-properties style:column-width="1.627083in"/>
    </style:style>
    <style:style style:name="TableColumn0301" style:family="table-column">
      <style:table-column-properties style:column-width="1.843056in"/>
    </style:style>
    <style:style style:name="TableColumn0302" style:family="table-column">
      <style:table-column-properties style:column-width="1.691667in"/>
    </style:style>
    <style:style style:name="TableColumn0303" style:family="table-column">
      <style:table-column-properties style:column-width="1.484722in"/>
    </style:style>
    <style:style style:name="Table03" style:family="table">
      <style:table-properties style:width="6.6465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2" style:family="table-row">
      <style:table-row-properties style:min-row-height="3.134028in"/>
    </style:style>
    <style:style style:name="TableCell0302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302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030203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 style:min-row-height="2.461806in"/>
    </style:style>
    <style:style style:name="TableCell0303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303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3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400" style:family="table-column">
      <style:table-column-properties style:column-width="0.281944in"/>
    </style:style>
    <style:style style:name="TableColumn0401" style:family="table-column">
      <style:table-column-properties style:column-width="1.465972in"/>
    </style:style>
    <style:style style:name="TableColumn0402" style:family="table-column">
      <style:table-column-properties style:column-width="0.786806in"/>
    </style:style>
    <style:style style:name="TableColumn0403" style:family="table-column">
      <style:table-column-properties style:column-width="1.673611in"/>
    </style:style>
    <style:style style:name="TableColumn0404" style:family="table-column">
      <style:table-column-properties style:column-width="2.438194in"/>
    </style:style>
    <style:style style:name="Table04" style:family="table">
      <style:table-properties style:width="6.646528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4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500" style:family="table-column">
      <style:table-column-properties style:column-width="1.859028in"/>
    </style:style>
    <style:style style:name="TableColumn0501" style:family="table-column">
      <style:table-column-properties style:column-width="2.257639in"/>
    </style:style>
    <style:style style:name="TableColumn0502" style:family="table-column">
      <style:table-column-properties style:column-width="0.332639in"/>
    </style:style>
    <style:style style:name="TableColumn0503" style:family="table-column">
      <style:table-column-properties style:column-width="2.146528in"/>
    </style:style>
    <style:style style:name="Table05" style:family="table">
      <style:table-properties style:width="6.595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50001" style:family="table-cell">
      <style:table-cell-properties fo:border-top="0.006944in solid #000001" fo:border-left="0.006944in solid #000001" fo:border-right="0.006944in solid #000001" fo:border-bottom="0.006944in solid #000001" fo:padding-left="0.006944in" fo:padding-right="0.006944in" fo:vertical-align="top" fo:background-color="#ffffff"/>
    </style:style>
    <style:style style:name="TableCell05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50003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5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600" style:family="table-column">
      <style:table-column-properties style:column-width="1.482639in"/>
    </style:style>
    <style:style style:name="TableColumn0601" style:family="table-column">
      <style:table-column-properties style:column-width="1.706250in"/>
    </style:style>
    <style:style style:name="TableColumn0602" style:family="table-column">
      <style:table-column-properties style:column-width="1.151389in"/>
    </style:style>
    <style:style style:name="TableColumn0603" style:family="table-column">
      <style:table-column-properties style:column-width="1.152083in"/>
    </style:style>
    <style:style style:name="TableColumn0604" style:family="table-column">
      <style:table-column-properties style:column-width="1.125694in"/>
    </style:style>
    <style:style style:name="TableColumn0605" style:family="table-column">
      <style:table-column-properties style:column-width="1.107639in"/>
    </style:style>
    <style:style style:name="Table06" style:family="table">
      <style:table-properties style:width="7.725694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60001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60002" style:family="table-cell">
      <style:table-cell-properties fo:border-top="0.006944in solid #00000a" fo:border-left="0.006944in solid #00000a" fo:border-right="0.006944in solid #00000a" fo:border-bottom="0.006944in solid #00000a" fo:padding-left="0.006944in" fo:padding-right="0.006944in" fo:vertical-align="top" fo:background-color="#ffffff"/>
    </style:style>
    <style:style style:name="TableCell06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600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3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4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5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6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7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8" style:family="table-row">
      <style:table-row-properties/>
    </style:style>
    <style:style style:name="TableCell06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8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09" style:family="table-row">
      <style:table-row-properties/>
    </style:style>
    <style:style style:name="TableCell06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09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610" style:family="table-row">
      <style:table-row-properties/>
    </style:style>
    <style:style style:name="TableCell06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61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olumn0700" style:family="table-column">
      <style:table-column-properties style:column-width="1.413889in"/>
    </style:style>
    <style:style style:name="TableColumn0701" style:family="table-column">
      <style:table-column-properties style:column-width="1.786111in"/>
    </style:style>
    <style:style style:name="TableColumn0702" style:family="table-column">
      <style:table-column-properties style:column-width="1.904861in"/>
    </style:style>
    <style:style style:name="TableColumn0703" style:family="table-column">
      <style:table-column-properties style:column-width="1.541667in"/>
    </style:style>
    <style:style style:name="Table07" style:family="table">
      <style:table-properties style:width="6.646528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7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800" style:family="table-column">
      <style:table-column-properties style:column-width="0.809722in"/>
    </style:style>
    <style:style style:name="TableColumn0801" style:family="table-column">
      <style:table-column-properties style:column-width="1.574306in"/>
    </style:style>
    <style:style style:name="TableColumn0802" style:family="table-column">
      <style:table-column-properties style:column-width="1.293750in"/>
    </style:style>
    <style:style style:name="TableColumn0803" style:family="table-column">
      <style:table-column-properties style:column-width="1.136111in"/>
    </style:style>
    <style:style style:name="TableColumn0804" style:family="table-column">
      <style:table-column-properties style:column-width="0.620139in"/>
    </style:style>
    <style:style style:name="TableColumn0805" style:family="table-column">
      <style:table-column-properties style:column-width="0.962500in"/>
    </style:style>
    <style:style style:name="Table08" style:family="table">
      <style:table-properties style:width="6.396528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8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0900" style:family="table-column">
      <style:table-column-properties style:column-width="1.630556in"/>
    </style:style>
    <style:style style:name="TableColumn0901" style:family="table-column">
      <style:table-column-properties style:column-width="1.659028in"/>
    </style:style>
    <style:style style:name="TableColumn0902" style:family="table-column">
      <style:table-column-properties style:column-width="1.650000in"/>
    </style:style>
    <style:style style:name="TableColumn0903" style:family="table-column">
      <style:table-column-properties style:column-width="1.706944in"/>
    </style:style>
    <style:style style:name="Table09" style:family="table">
      <style:table-properties style:width="6.646528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09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000" style:family="table-column">
      <style:table-column-properties style:column-width="1.846528in"/>
    </style:style>
    <style:style style:name="TableColumn1001" style:family="table-column">
      <style:table-column-properties style:column-width="4.800000in"/>
    </style:style>
    <style:style style:name="Table10" style:family="table">
      <style:table-properties style:width="6.646528in" fo:margin-left="0.000000in" style:writing-mode="lr" table:align="left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2" style:family="table-row">
      <style:table-row-properties/>
    </style:style>
    <style:style style:name="TableCell10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3" style:family="table-row">
      <style:table-row-properties/>
    </style:style>
    <style:style style:name="TableCell10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004" style:family="table-row">
      <style:table-row-properties/>
    </style:style>
    <style:style style:name="TableCell10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0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100" style:family="table-column">
      <style:table-column-properties style:column-width="1.629861in"/>
    </style:style>
    <style:style style:name="TableColumn1101" style:family="table-column">
      <style:table-column-properties style:column-width="1.627083in"/>
    </style:style>
    <style:style style:name="TableColumn1102" style:family="table-column">
      <style:table-column-properties style:column-width="1.729167in"/>
    </style:style>
    <style:style style:name="TableColumn1103" style:family="table-column">
      <style:table-column-properties style:column-width="1.660417in"/>
    </style:style>
    <style:style style:name="Table11" style:family="table">
      <style:table-properties style:width="6.646528in" fo:margin-left="0.000000in" style:writing-mode="lr" table:align="left" style:may-break-between-rows="true"/>
    </style:style>
    <style:style style:name="TableRow1100" style:family="table-row">
      <style:table-row-properties/>
    </style:style>
    <style:style style:name="TableCell11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1" style:family="table-row">
      <style:table-row-properties/>
    </style:style>
    <style:style style:name="TableCell11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2" style:family="table-row">
      <style:table-row-properties/>
    </style:style>
    <style:style style:name="TableCell11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3" style:family="table-row">
      <style:table-row-properties/>
    </style:style>
    <style:style style:name="TableCell11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104" style:family="table-row">
      <style:table-row-properties/>
    </style:style>
    <style:style style:name="TableCell11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1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200" style:family="table-column">
      <style:table-column-properties style:column-width="1.661111in"/>
    </style:style>
    <style:style style:name="TableColumn1201" style:family="table-column">
      <style:table-column-properties style:column-width="1.661806in"/>
    </style:style>
    <style:style style:name="TableColumn1202" style:family="table-column">
      <style:table-column-properties style:column-width="1.661111in"/>
    </style:style>
    <style:style style:name="TableColumn1203" style:family="table-column">
      <style:table-column-properties style:column-width="1.662500in"/>
    </style:style>
    <style:style style:name="Table12" style:family="table">
      <style:table-properties style:width="6.646528in" fo:margin-left="0.000000in" style:writing-mode="lr" table:align="left" style:may-break-between-rows="true"/>
    </style:style>
    <style:style style:name="TableRow1200" style:family="table-row">
      <style:table-row-properties/>
    </style:style>
    <style:style style:name="TableCell12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201" style:family="table-row">
      <style:table-row-properties/>
    </style:style>
    <style:style style:name="TableCell12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2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300" style:family="table-column">
      <style:table-column-properties style:column-width="3.322917in"/>
    </style:style>
    <style:style style:name="TableColumn1301" style:family="table-column">
      <style:table-column-properties style:column-width="3.323611in"/>
    </style:style>
    <style:style style:name="Table13" style:family="table">
      <style:table-properties style:width="6.646528in" fo:margin-left="0.000000in" style:writing-mode="lr" table:align="left" style:may-break-between-rows="true"/>
    </style:style>
    <style:style style:name="TableRow1300" style:family="table-row">
      <style:table-row-properties/>
    </style:style>
    <style:style style:name="TableCell1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301" style:family="table-row">
      <style:table-row-properties/>
    </style:style>
    <style:style style:name="TableCell1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400" style:family="table-column">
      <style:table-column-properties style:column-width="3.322917in"/>
    </style:style>
    <style:style style:name="TableColumn1401" style:family="table-column">
      <style:table-column-properties style:column-width="3.323611in"/>
    </style:style>
    <style:style style:name="Table14" style:family="table">
      <style:table-properties style:width="6.646528in" fo:margin-left="0.000000in" style:writing-mode="lr" table:align="left" style:may-break-between-rows="true"/>
    </style:style>
    <style:style style:name="TableRow1400" style:family="table-row">
      <style:table-row-properties/>
    </style:style>
    <style:style style:name="TableCell1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1" style:family="table-row">
      <style:table-row-properties/>
    </style:style>
    <style:style style:name="TableCell1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2" style:family="table-row">
      <style:table-row-properties/>
    </style:style>
    <style:style style:name="TableCell1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3" style:family="table-row">
      <style:table-row-properties/>
    </style:style>
    <style:style style:name="TableCell14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4" style:family="table-row">
      <style:table-row-properties/>
    </style:style>
    <style:style style:name="TableCell14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1405" style:family="table-row">
      <style:table-row-properties style:min-row-height="1.663194in"/>
    </style:style>
    <style:style style:name="TableCell14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14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1500" style:family="table-column">
      <style:table-column-properties style:column-width="8.564583in"/>
    </style:style>
    <style:style style:name="Table15" style:family="table">
      <style:table-properties style:width="8.564583in" fo:margin-left="0.000000in" style:writing-mode="lr" table:align="left" style:may-break-between-rows="true"/>
    </style:style>
    <style:style style:name="TableRow1500" style:family="table-row">
      <style:table-row-properties/>
    </style:style>
    <style:style style:name="TableCell150000" style:family="table-cell">
      <style:table-cell-properties fo:border-top="0.000694in solid #000000" fo:border-left="0.000694in solid #000000" fo:border-right="0.000694in solid #000000" fo:border-bottom="0.000694in solid #000000" fo:padding-left="0.051389in" fo:padding-right="0.051389in" fo:vertical-align="top" fo:background-color="#ffffff"/>
    </style:style>
    <style:style style:name="TableColumn1600" style:family="table-column">
      <style:table-column-properties style:column-width="9.004167in"/>
    </style:style>
    <style:style style:name="Table16" style:family="table">
      <style:table-properties style:width="9.004167in" fo:margin-left="0.000000in" style:writing-mode="lr" table:align="left" style:may-break-between-rows="true"/>
    </style:style>
    <style:style style:name="TableRow1600" style:family="table-row">
      <style:table-row-properties/>
    </style:style>
    <style:style style:name="TableCell16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Column1700" style:family="table-column">
      <style:table-column-properties style:column-width="0.814583in"/>
    </style:style>
    <style:style style:name="TableColumn1701" style:family="table-column">
      <style:table-column-properties style:column-width="1.082639in"/>
    </style:style>
    <style:style style:name="TableColumn1702" style:family="table-column">
      <style:table-column-properties style:column-width="1.181250in"/>
    </style:style>
    <style:style style:name="TableColumn1703" style:family="table-column">
      <style:table-column-properties style:column-width="0.689583in"/>
    </style:style>
    <style:style style:name="TableColumn1704" style:family="table-column">
      <style:table-column-properties style:column-width="1.082639in"/>
    </style:style>
    <style:style style:name="TableColumn1705" style:family="table-column">
      <style:table-column-properties style:column-width="0.984028in"/>
    </style:style>
    <style:style style:name="TableColumn1706" style:family="table-column">
      <style:table-column-properties style:column-width="1.968750in"/>
    </style:style>
    <style:style style:name="Table17" style:family="table">
      <style:table-properties style:width="7.803472in" fo:margin-left="0.000000in" style:writing-mode="lr" table:align="left" style:may-break-between-rows="true"/>
    </style:style>
    <style:style style:name="TableRow1700" style:family="table-row">
      <style:table-row-properties/>
    </style:style>
    <style:style style:name="TableCell1700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700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700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7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7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700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700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1701" style:family="table-row">
      <style:table-row-properties/>
    </style:style>
    <style:style style:name="TableCell1701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701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701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1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1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1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1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1702" style:family="table-row">
      <style:table-row-properties/>
    </style:style>
    <style:style style:name="TableCell1702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2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2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2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2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2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2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Row1703" style:family="table-row">
      <style:table-row-properties/>
    </style:style>
    <style:style style:name="TableCell1703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3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3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3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3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3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703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olumn1800" style:family="table-column">
      <style:table-column-properties style:column-width="0.715972in"/>
    </style:style>
    <style:style style:name="TableColumn1801" style:family="table-column">
      <style:table-column-properties style:column-width="1.477083in"/>
    </style:style>
    <style:style style:name="TableColumn1802" style:family="table-column">
      <style:table-column-properties style:column-width="0.787500in"/>
    </style:style>
    <style:style style:name="TableColumn1803" style:family="table-column">
      <style:table-column-properties style:column-width="0.688889in"/>
    </style:style>
    <style:style style:name="TableColumn1804" style:family="table-column">
      <style:table-column-properties style:column-width="1.082639in"/>
    </style:style>
    <style:style style:name="TableColumn1805" style:family="table-column">
      <style:table-column-properties style:column-width="1.772222in"/>
    </style:style>
    <style:style style:name="TableColumn1806" style:family="table-column">
      <style:table-column-properties style:column-width="3.986111in"/>
    </style:style>
    <style:style style:name="Table18" style:family="table">
      <style:table-properties style:width="10.510417in" fo:margin-left="0.000000in" style:writing-mode="lr" table:align="left" style:may-break-between-rows="true"/>
    </style:style>
    <style:style style:name="TableRow1800" style:family="table-row">
      <style:table-row-properties/>
    </style:style>
    <style:style style:name="TableCell1800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800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800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8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8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800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800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1801" style:family="table-row">
      <style:table-row-properties/>
    </style:style>
    <style:style style:name="TableCell1801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801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801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1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1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1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1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1802" style:family="table-row">
      <style:table-row-properties/>
    </style:style>
    <style:style style:name="TableCell1802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2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2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2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2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2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2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Row1803" style:family="table-row">
      <style:table-row-properties/>
    </style:style>
    <style:style style:name="TableCell1803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3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3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3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3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3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803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olumn1900" style:family="table-column">
      <style:table-column-properties style:column-width="0.715972in"/>
    </style:style>
    <style:style style:name="TableColumn1901" style:family="table-column">
      <style:table-column-properties style:column-width="1.477083in"/>
    </style:style>
    <style:style style:name="TableColumn1902" style:family="table-column">
      <style:table-column-properties style:column-width="1.181250in"/>
    </style:style>
    <style:style style:name="TableColumn1903" style:family="table-column">
      <style:table-column-properties style:column-width="0.688889in"/>
    </style:style>
    <style:style style:name="TableColumn1904" style:family="table-column">
      <style:table-column-properties style:column-width="1.082639in"/>
    </style:style>
    <style:style style:name="TableColumn1905" style:family="table-column">
      <style:table-column-properties style:column-width="3.901389in"/>
    </style:style>
    <style:style style:name="TableColumn1906" style:family="table-column">
      <style:table-column-properties style:column-width="1.463194in"/>
    </style:style>
    <style:style style:name="Table19" style:family="table">
      <style:table-properties style:width="10.510417in" fo:margin-left="0.000000in" style:writing-mode="lr" table:align="left" style:may-break-between-rows="true"/>
    </style:style>
    <style:style style:name="TableRow1900" style:family="table-row">
      <style:table-row-properties/>
    </style:style>
    <style:style style:name="TableCell1900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900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900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9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9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900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1900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1901" style:family="table-row">
      <style:table-row-properties/>
    </style:style>
    <style:style style:name="TableCell1901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901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1901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1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1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1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1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1902" style:family="table-row">
      <style:table-row-properties/>
    </style:style>
    <style:style style:name="TableCell1902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2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2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2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2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2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2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Row1903" style:family="table-row">
      <style:table-row-properties/>
    </style:style>
    <style:style style:name="TableCell1903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3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3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3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3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3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1903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olumn2000" style:family="table-column">
      <style:table-column-properties style:column-width="0.715972in"/>
    </style:style>
    <style:style style:name="TableColumn2001" style:family="table-column">
      <style:table-column-properties style:column-width="1.279861in"/>
    </style:style>
    <style:style style:name="TableColumn2002" style:family="table-column">
      <style:table-column-properties style:column-width="1.181250in"/>
    </style:style>
    <style:style style:name="TableColumn2003" style:family="table-column">
      <style:table-column-properties style:column-width="0.688889in"/>
    </style:style>
    <style:style style:name="TableColumn2004" style:family="table-column">
      <style:table-column-properties style:column-width="1.083333in"/>
    </style:style>
    <style:style style:name="TableColumn2005" style:family="table-column">
      <style:table-column-properties style:column-width="4.373611in"/>
    </style:style>
    <style:style style:name="TableColumn2006" style:family="table-column">
      <style:table-column-properties style:column-width="1.329861in"/>
    </style:style>
    <style:style style:name="Table20" style:family="table">
      <style:table-properties style:width="10.652778in" fo:margin-left="0.000000in" style:writing-mode="lr" table:align="left" style:may-break-between-rows="true"/>
    </style:style>
    <style:style style:name="TableRow2000" style:family="table-row">
      <style:table-row-properties/>
    </style:style>
    <style:style style:name="TableCell2000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000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000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0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0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000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000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2001" style:family="table-row">
      <style:table-row-properties/>
    </style:style>
    <style:style style:name="TableCell2001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001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001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1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1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1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1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2002" style:family="table-row">
      <style:table-row-properties/>
    </style:style>
    <style:style style:name="TableCell2002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2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2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2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2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2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2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Row2003" style:family="table-row">
      <style:table-row-properties/>
    </style:style>
    <style:style style:name="TableCell2003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3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3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3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3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3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003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olumn2100" style:family="table-column">
      <style:table-column-properties style:column-width="0.913194in"/>
    </style:style>
    <style:style style:name="TableColumn2101" style:family="table-column">
      <style:table-column-properties style:column-width="1.279861in"/>
    </style:style>
    <style:style style:name="TableColumn2102" style:family="table-column">
      <style:table-column-properties style:column-width="1.181250in"/>
    </style:style>
    <style:style style:name="TableColumn2103" style:family="table-column">
      <style:table-column-properties style:column-width="0.787500in"/>
    </style:style>
    <style:style style:name="TableColumn2104" style:family="table-column">
      <style:table-column-properties style:column-width="1.181250in"/>
    </style:style>
    <style:style style:name="TableColumn2105" style:family="table-column">
      <style:table-column-properties style:column-width="3.835417in"/>
    </style:style>
    <style:style style:name="TableColumn2106" style:family="table-column">
      <style:table-column-properties style:column-width="1.331944in"/>
    </style:style>
    <style:style style:name="Table21" style:family="table">
      <style:table-properties style:width="10.510417in" fo:margin-left="0.000000in" style:writing-mode="lr" table:align="left" style:may-break-between-rows="true"/>
    </style:style>
    <style:style style:name="TableRow2100" style:family="table-row">
      <style:table-row-properties/>
    </style:style>
    <style:style style:name="TableCell2100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100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100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1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1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100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100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2101" style:family="table-row">
      <style:table-row-properties/>
    </style:style>
    <style:style style:name="TableCell2101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101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101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1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1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1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1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2102" style:family="table-row">
      <style:table-row-properties/>
    </style:style>
    <style:style style:name="TableCell2102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2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2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2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2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2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2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Row2103" style:family="table-row">
      <style:table-row-properties/>
    </style:style>
    <style:style style:name="TableCell2103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3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3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3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3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3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103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olumn2200" style:family="table-column">
      <style:table-column-properties style:column-width="1.115972in"/>
    </style:style>
    <style:style style:name="TableColumn2201" style:family="table-column">
      <style:table-column-properties style:column-width="1.077083in"/>
    </style:style>
    <style:style style:name="TableColumn2202" style:family="table-column">
      <style:table-column-properties style:column-width="1.279167in"/>
    </style:style>
    <style:style style:name="TableColumn2203" style:family="table-column">
      <style:table-column-properties style:column-width="0.787500in"/>
    </style:style>
    <style:style style:name="TableColumn2204" style:family="table-column">
      <style:table-column-properties style:column-width="1.181250in"/>
    </style:style>
    <style:style style:name="TableColumn2205" style:family="table-column">
      <style:table-column-properties style:column-width="3.738194in"/>
    </style:style>
    <style:style style:name="TableColumn2206" style:family="table-column">
      <style:table-column-properties style:column-width="1.331250in"/>
    </style:style>
    <style:style style:name="Table22" style:family="table">
      <style:table-properties style:width="10.510417in" fo:margin-left="0.000000in" style:writing-mode="lr" table:align="left" style:may-break-between-rows="true"/>
    </style:style>
    <style:style style:name="TableRow2200" style:family="table-row">
      <style:table-row-properties/>
    </style:style>
    <style:style style:name="TableCell2200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200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200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20003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20004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20005" style:family="table-cell">
      <style:table-cell-properties fo:border-top="0.000000in solid #000000" fo:border-left="0.000000in solid #000000" fo:border-right="0.000000in solid #000000" fo:border-bottom="0.000000in solid #000000" fo:padding-left="0.072222in" fo:padding-right="0.072222in" fo:vertical-align="top" fo:background-color="# 0 0 0"/>
    </style:style>
    <style:style style:name="TableCell2200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2201" style:family="table-row">
      <style:table-row-properties/>
    </style:style>
    <style:style style:name="TableCell2201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201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Cell2201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1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1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1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1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center" fo:background-color="#ffffff"/>
    </style:style>
    <style:style style:name="TableRow2202" style:family="table-row">
      <style:table-row-properties/>
    </style:style>
    <style:style style:name="TableCell2202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2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2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2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2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2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2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Row2203" style:family="table-row">
      <style:table-row-properties/>
    </style:style>
    <style:style style:name="TableCell220300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301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302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303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304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305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ell220306" style:family="table-cell">
      <style:table-cell-properties fo:border-top="0.000694in solid #000000" fo:border-left="0.000694in solid #000000" fo:border-right="0.000694in solid #000000" fo:border-bottom="0.000694in solid #000000" fo:padding-left="0.072222in" fo:padding-right="0.072222in" fo:vertical-align="top" fo:background-color="#ffffff"/>
    </style:style>
    <style:style style:name="TableColumn2300" style:family="table-column">
      <style:table-column-properties style:column-width="0.639583in"/>
    </style:style>
    <style:style style:name="TableColumn2301" style:family="table-column">
      <style:table-column-properties style:column-width="1.302083in"/>
    </style:style>
    <style:style style:name="TableColumn2302" style:family="table-column">
      <style:table-column-properties style:column-width="1.484028in"/>
    </style:style>
    <style:style style:name="TableColumn2303" style:family="table-column">
      <style:table-column-properties style:column-width="1.117361in"/>
    </style:style>
    <style:style style:name="TableColumn2304" style:family="table-column">
      <style:table-column-properties style:column-width="1.118056in"/>
    </style:style>
    <style:style style:name="TableColumn2305" style:family="table-column">
      <style:table-column-properties style:column-width="1.032639in"/>
    </style:style>
    <style:style style:name="Table23" style:family="table">
      <style:table-properties style:width="6.693750in" fo:margin-left="0.000000in" style:writing-mode="lr" table:align="left" style:may-break-between-rows="true"/>
    </style:style>
    <style:style style:name="TableRow2300" style:family="table-row">
      <style:table-row-properties style:min-row-height="0.975000in"/>
    </style:style>
    <style:style style:name="TableCell23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0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301" style:family="table-row">
      <style:table-row-properties style:min-row-height="0.620833in"/>
    </style:style>
    <style:style style:name="TableCell23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1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302" style:family="table-row">
      <style:table-row-properties style:min-row-height="0.709028in"/>
    </style:style>
    <style:style style:name="TableCell23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2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303" style:family="table-row">
      <style:table-row-properties style:min-row-height="0.086111in"/>
    </style:style>
    <style:style style:name="TableCell23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3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304" style:family="table-row">
      <style:table-row-properties style:min-row-height="1.420833in"/>
    </style:style>
    <style:style style:name="TableCell23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4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4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305" style:family="table-row">
      <style:table-row-properties style:min-row-height="0.044444in"/>
    </style:style>
    <style:style style:name="TableCell23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5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5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5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306" style:family="table-row">
      <style:table-row-properties style:min-row-height="1.020833in"/>
    </style:style>
    <style:style style:name="TableCell23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6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307" style:family="table-row">
      <style:table-row-properties style:min-row-height="2.044444in"/>
    </style:style>
    <style:style style:name="TableCell23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30705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2400" style:family="table-column">
      <style:table-column-properties style:column-width="0.369444in"/>
    </style:style>
    <style:style style:name="TableColumn2401" style:family="table-column">
      <style:table-column-properties style:column-width="1.229167in"/>
    </style:style>
    <style:style style:name="TableColumn2402" style:family="table-column">
      <style:table-column-properties style:column-width="2.632639in"/>
    </style:style>
    <style:style style:name="TableColumn2403" style:family="table-column">
      <style:table-column-properties style:column-width="2.415278in"/>
    </style:style>
    <style:style style:name="Table24" style:family="table">
      <style:table-properties style:width="6.646528in" fo:margin-left="0.000000in" style:writing-mode="lr" table:align="left" style:may-break-between-rows="true"/>
    </style:style>
    <style:style style:name="TableRow2400" style:family="table-row">
      <style:table-row-properties/>
    </style:style>
    <style:style style:name="TableCell24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401" style:family="table-row">
      <style:table-row-properties/>
    </style:style>
    <style:style style:name="TableCell24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402" style:family="table-row">
      <style:table-row-properties/>
    </style:style>
    <style:style style:name="TableCell24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403" style:family="table-row">
      <style:table-row-properties style:min-row-height="2.489583in"/>
    </style:style>
    <style:style style:name="TableCell2403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2403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2403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240303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Row2404" style:family="table-row">
      <style:table-row-properties style:min-row-height="1.031250in"/>
    </style:style>
    <style:style style:name="TableCell2404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40401" style:family="table-cell">
      <style:table-cell-properties fo:border-top="0.006944in solid #00000a" fo:border-left="0.006944in solid #000001" fo:border-right="0.006944in solid #00000a" fo:border-bottom="0.006944in solid #000001" fo:padding-left="0.075000in" fo:padding-right="0.075000in" fo:vertical-align="top" fo:background-color="#ffffff"/>
    </style:style>
    <style:style style:name="TableCell24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240403" style:family="table-cell">
      <style:table-cell-properties fo:border-top="0.006944in solid #00000a" fo:border-left="0.006944in solid #00000a" fo:border-right="0.006944in solid #000001" fo:border-bottom="0.006944in solid #00000a" fo:padding-left="0.075000in" fo:padding-right="0.075000in" fo:vertical-align="top" fo:background-color="#ffffff"/>
    </style:style>
    <style:style style:name="TableColumn2500" style:family="table-column">
      <style:table-column-properties style:column-width="0.369444in"/>
    </style:style>
    <style:style style:name="TableColumn2501" style:family="table-column">
      <style:table-column-properties style:column-width="1.229167in"/>
    </style:style>
    <style:style style:name="TableColumn2502" style:family="table-column">
      <style:table-column-properties style:column-width="2.729861in"/>
    </style:style>
    <style:style style:name="TableColumn2503" style:family="table-column">
      <style:table-column-properties style:column-width="2.318056in"/>
    </style:style>
    <style:style style:name="Table25" style:family="table">
      <style:table-properties style:width="6.646528in" fo:margin-left="0.000000in" style:writing-mode="lr" table:align="left" style:may-break-between-rows="true"/>
    </style:style>
    <style:style style:name="TableRow2500" style:family="table-row">
      <style:table-row-properties/>
    </style:style>
    <style:style style:name="TableCell25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501" style:family="table-row">
      <style:table-row-properties/>
    </style:style>
    <style:style style:name="TableCell25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502" style:family="table-row">
      <style:table-row-properties/>
    </style:style>
    <style:style style:name="TableCell25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503" style:family="table-row">
      <style:table-row-properties/>
    </style:style>
    <style:style style:name="TableCell25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504" style:family="table-row">
      <style:table-row-properties/>
    </style:style>
    <style:style style:name="TableCell25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504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2600" style:family="table-column">
      <style:table-column-properties style:column-width="1.703472in"/>
    </style:style>
    <style:style style:name="TableColumn2601" style:family="table-column">
      <style:table-column-properties style:column-width="1.438889in"/>
    </style:style>
    <style:style style:name="TableColumn2602" style:family="table-column">
      <style:table-column-properties style:column-width="0.959722in"/>
    </style:style>
    <style:style style:name="TableColumn2603" style:family="table-column">
      <style:table-column-properties style:column-width="1.534722in"/>
    </style:style>
    <style:style style:name="TableColumn2604" style:family="table-column">
      <style:table-column-properties style:column-width="1.416667in"/>
    </style:style>
    <style:style style:name="Table26" style:family="table">
      <style:table-properties style:width="7.053472in" fo:margin-left="0.000000in" style:writing-mode="lr" table:align="left" style:may-break-between-rows="true"/>
    </style:style>
    <style:style style:name="TableRow2600" style:family="table-row">
      <style:table-row-properties style:min-row-height="0.430556in"/>
    </style:style>
    <style:style style:name="TableCell26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0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1" style:family="table-row">
      <style:table-row-properties style:min-row-height="0.627083in"/>
    </style:style>
    <style:style style:name="TableCell26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1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2" style:family="table-row">
      <style:table-row-properties style:min-row-height="0.590972in"/>
    </style:style>
    <style:style style:name="TableCell26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2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3" style:family="table-row">
      <style:table-row-properties style:min-row-height="0.590972in"/>
    </style:style>
    <style:style style:name="TableCell26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3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3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4" style:family="table-row">
      <style:table-row-properties style:min-row-height="0.590972in"/>
    </style:style>
    <style:style style:name="TableCell260400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260401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260402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260403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Cell260404" style:family="table-cell">
      <style:table-cell-properties fo:border-top="0.006944in solid #000001" fo:border-left="0.006944in solid #000001" fo:border-right="0.006944in solid #000001" fo:border-bottom="0.006944in solid #00000a" fo:padding-left="0.075000in" fo:padding-right="0.075000in" fo:vertical-align="top" fo:background-color="#ffffff"/>
    </style:style>
    <style:style style:name="TableRow2605" style:family="table-row">
      <style:table-row-properties style:min-row-height="0.590972in"/>
    </style:style>
    <style:style style:name="TableCell260500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501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502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503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504" style:family="table-cell">
      <style:table-cell-properties fo:border-top="0.006944in solid #00000a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6" style:family="table-row">
      <style:table-row-properties style:min-row-height="0.580556in"/>
    </style:style>
    <style:style style:name="TableCell2606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6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6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6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6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7" style:family="table-row">
      <style:table-row-properties style:min-row-height="0.590972in"/>
    </style:style>
    <style:style style:name="TableCell2607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7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7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7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7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8" style:family="table-row">
      <style:table-row-properties style:min-row-height="0.590972in"/>
    </style:style>
    <style:style style:name="TableCell2608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8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8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8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8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609" style:family="table-row">
      <style:table-row-properties style:min-row-height="0.813194in"/>
    </style:style>
    <style:style style:name="TableCell2609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9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9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9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60904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2700" style:family="table-column">
      <style:table-column-properties style:column-width="1.659722in"/>
    </style:style>
    <style:style style:name="TableColumn2701" style:family="table-column">
      <style:table-column-properties style:column-width="1.642361in"/>
    </style:style>
    <style:style style:name="TableColumn2702" style:family="table-column">
      <style:table-column-properties style:column-width="1.666667in"/>
    </style:style>
    <style:style style:name="TableColumn2703" style:family="table-column">
      <style:table-column-properties style:column-width="2.095833in"/>
    </style:style>
    <style:style style:name="Table27" style:family="table">
      <style:table-properties style:width="7.064583in" fo:margin-left="0.000000in" style:writing-mode="lr" table:align="left" style:may-break-between-rows="true"/>
    </style:style>
    <style:style style:name="TableRow2700" style:family="table-row">
      <style:table-row-properties/>
    </style:style>
    <style:style style:name="TableCell27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0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701" style:family="table-row">
      <style:table-row-properties/>
    </style:style>
    <style:style style:name="TableCell27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1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702" style:family="table-row">
      <style:table-row-properties/>
    </style:style>
    <style:style style:name="TableCell27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70203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olumn2800" style:family="table-column">
      <style:table-column-properties style:column-width="2.220139in"/>
    </style:style>
    <style:style style:name="TableColumn2801" style:family="table-column">
      <style:table-column-properties style:column-width="2.209722in"/>
    </style:style>
    <style:style style:name="TableColumn2802" style:family="table-column">
      <style:table-column-properties style:column-width="2.634722in"/>
    </style:style>
    <style:style style:name="Table28" style:family="table">
      <style:table-properties style:width="7.064583in" fo:margin-left="0.000000in" style:writing-mode="lr" table:align="left" style:may-break-between-rows="true"/>
    </style:style>
    <style:style style:name="TableRow2800" style:family="table-row">
      <style:table-row-properties/>
    </style:style>
    <style:style style:name="TableCell2800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0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0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801" style:family="table-row">
      <style:table-row-properties/>
    </style:style>
    <style:style style:name="TableCell2801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1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1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802" style:family="table-row">
      <style:table-row-properties/>
    </style:style>
    <style:style style:name="TableCell2802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2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2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803" style:family="table-row">
      <style:table-row-properties/>
    </style:style>
    <style:style style:name="TableCell2803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3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3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804" style:family="table-row">
      <style:table-row-properties/>
    </style:style>
    <style:style style:name="TableCell2804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4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4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Row2805" style:family="table-row">
      <style:table-row-properties/>
    </style:style>
    <style:style style:name="TableCell280500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501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  <style:style style:name="TableCell280502" style:family="table-cell">
      <style:table-cell-properties fo:border-top="0.006944in solid #000001" fo:border-left="0.006944in solid #000001" fo:border-right="0.006944in solid #000001" fo:border-bottom="0.006944in solid #000001" fo:padding-left="0.075000in" fo:padding-right="0.075000in" fo:vertical-align="top" fo:background-color="#ffffff"/>
    </style:style>
  </office:automatic-styles>
  <office:body>
    <office:text>
      <text:p text:style-name="P1"><text:span text:style-name="T1">Муниципальное дошкольное образовательное учреждение</text:span></text:p>
      <text:p text:style-name="P2"><text:span text:style-name="T1">Детский сад<text:s/></text:span><text:span text:style-name="T2">«</text:span><text:span text:style-name="T3">Березка</text:span><text:span text:style-name="T4">»<text:s/></text:span><text:span text:style-name="T5">с. Верх-Чита</text:span></text:p>
      <text:p text:style-name="P3"><text:span text:style-name="T5">Читинского района Забайкальского края</text:span></text:p>
      <text:p text:style-name="P3"><text:span text:style-name="T6"/></text:p>
      <text:p text:style-name="P4"><text:span text:style-name="T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7">Рассмотрено на</text:span></text:p>
            <text:p text:style-name="P6"><text:span text:style-name="T7">педагогическом совете №2</text:span></text:p>
            <text:p text:style-name="P6"><text:span text:style-name="T7">от 9.12.2015</text:span></text:p>
            <text:p text:style-name="P6"><text:span text:style-name="T8"/></text:p>
            <text:p text:style-name="P6"><text:span text:style-name="T8"/></text:p>
            <text:p text:style-name="P6"><text:span text:style-name="T8"/></text:p>
            <text:p text:style-name="P7"><text:span text:style-name="T8"/></text:p>
          </table:table-cell>
          <table:table-cell table:style-name="TableCell010001">
            <text:p text:style-name="P8"><text:span text:style-name="T9">Утверждаю</text:span></text:p>
            <text:p text:style-name="P8"><text:span text:style-name="T9">Заведующая МДОУ ДС</text:span></text:p>
            <text:p text:style-name="P8"><text:span text:style-name="T10">«</text:span><text:span text:style-name="T11">Березка</text:span><text:span text:style-name="T12">»<text:s/></text:span><text:span text:style-name="T13">с.Верх-Чита</text:span></text:p>
            <text:p text:style-name="P8"><text:span text:style-name="T13">Чиняева М.Ю.____________-</text:span></text:p>
            <text:p text:style-name="P8"><text:span text:style-name="T13">Приказ № 83</text:span></text:p>
            <text:p text:style-name="P8"><text:span text:style-name="T13">от 10.08.2018</text:span></text:p>
            <text:p text:style-name="P8"><text:span text:style-name="T14"/></text:p>
            <text:p text:style-name="P9"><text:span text:style-name="T14"/></text:p>
          </table:table-cell>
        </table:table-row>
      </table:table>
      <text:p text:style-name="P11"><text:span text:style-name="T14"/></text:p>
      <text:p text:style-name="P11"><text:span text:style-name="T14"/></text:p>
      <text:p text:style-name="P11"><text:span text:style-name="T14"/></text:p>
      <text:p text:style-name="P12"><text:span text:style-name="T14"/></text:p>
      <text:p text:style-name="P13"><text:span text:style-name="T15">Основная образовательная программа</text:span></text:p>
      <text:p text:style-name="P13"><text:span text:style-name="T16"><text:s/></text:span><text:span text:style-name="T17">дошкольного образования</text:span></text:p>
      <text:p text:style-name="P13"><text:span text:style-name="T17">Муниципального дошкольного образовательного учреждения</text:span></text:p>
      <text:p text:style-name="P14"><text:span text:style-name="T17">Детский сад<text:s/></text:span><text:span text:style-name="T18">«</text:span><text:span text:style-name="T19">Березка</text:span><text:span text:style-name="T20">»</text:span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1"/></text:p>
      <text:p text:style-name="P14"><text:span text:style-name="T22">2018<text:s/></text:span><text:span text:style-name="T23">г.</text:span></text:p>
      <text:p text:style-name="P15"><text:span text:style-name="T24"/></text:p>
      <text:p text:style-name="P15"><text:span text:style-name="T25">Содержание</text:span></text:p>
      <text:list text:style-name="L16">
        <text:list-item>
          <text:p text:style-name="P16"><text:span text:style-name="T25">ЦЕЛЕВОЙ РАЗДЕЛ…………………………………………………..….4</text:span></text:p>
        </text:list-item>
        <text:list-item>
          <text:p text:style-name="P16"><text:span text:style-name="T25">Пояснительная записка основной образовательной программы<text:s text:c="2"/>дошкольного<text:s text:c="2"/>образования МДОУ детский сад<text:s/></text:span><text:span text:style-name="T26">«</text:span><text:span text:style-name="T27">Березка</text:span><text:span text:style-name="T28">»………………..…4</text:span></text:p>
        </text:list-item>
      </text:list>
      <text:p text:style-name="P17"><text:span text:style-name="T28">1.2</text:span><text:span text:style-name="T29">Цели и задачи реализации программы дошкольного образования……9</text:span></text:p>
      <text:p text:style-name="P17"><text:span text:style-name="T30">1.3</text:span><text:span text:style-name="T31">Принципы и подходы к формированию программы……………………12</text:span></text:p>
      <text:list text:style-name="L18">
        <text:list-item>
          <text:p text:style-name="P18"><text:span text:style-name="T31">Значимые для разработки и реализации программы характеристики, особенностей<text:s text:c="2"/>развития детей раннего и дошкольного возраста…………....13</text:span></text:p>
        </text:list-item>
        <text:list-item>
          <text:p text:style-name="P18"><text:span text:style-name="T31">Планируемые<text:s text:c="2"/>результаты как ориентиры освоения воспитанниками<text:s text:c="2"/>основной образовательной программы дошкольного образования………….14</text:span></text:p>
        </text:list-item>
        <text:list-item>
          <text:p text:style-name="P18"><text:span text:style-name="T32"><text:s/></text:span><text:span text:style-name="T33">Целевые ориентиры, сформулированные ФГОС дошкольного образования………………………………………………………………………14</text:span></text:p>
        </text:list-item>
        <text:list-item>
          <text:p text:style-name="P18"><text:span text:style-name="T33">Планируемые результаты образования в раннем возрасте…………….16</text:span></text:p>
        </text:list-item>
        <text:list-item>
          <text:p text:style-name="P18"><text:span text:style-name="T33">Планируемые результаты на этапе завершения дошкольного образования…………………………………………………………………..…..17</text:span></text:p>
        </text:list-item>
      </text:list>
      <text:p text:style-name="P19"><text:span text:style-name="T34">II.<text:s/></text:span><text:span text:style-name="T35">СОДЕРЖАТЕЛЬНЫЙ РАЗДЕЛ</text:span></text:p>
      <text:p text:style-name="P20"><text:span text:style-name="T36">2.1<text:s/></text:span><text:span text:style-name="T37">Образовательные области, с учетом используемых в ДОУ программ<text:s text:c="2"/>и методических пособий, обеспечивающих реализацию данных программ…..16</text:span></text:p>
      <text:list text:style-name="L21">
        <text:list-item>
          <text:p text:style-name="P21"><text:span text:style-name="T37">Образовательная область<text:s/></text:span><text:span text:style-name="T38">«</text:span><text:span text:style-name="T39">Физическое развитие</text:span><text:span text:style-name="T40">»…………………….19</text:span></text:p>
        </text:list-item>
        <text:list-item>
          <text:p text:style-name="P21"><text:span text:style-name="T41">Образовательная область<text:s/></text:span><text:span text:style-name="T42">«</text:span><text:span text:style-name="T43">Познавательное развитие</text:span><text:span text:style-name="T44">»………………..20</text:span></text:p>
        </text:list-item>
        <text:list-item>
          <text:p text:style-name="P21"><text:span text:style-name="T45">Образовательная область<text:s/></text:span><text:span text:style-name="T46">«</text:span><text:span text:style-name="T47">Социально-коммуникативное</text:span><text:span text:style-name="T48">»………...…23</text:span></text:p>
        </text:list-item>
        <text:list-item>
          <text:p text:style-name="P22"><text:span text:style-name="T49">Образовательная область<text:s/></text:span><text:span text:style-name="T50">«</text:span><text:span text:style-name="T51">Речевое развитие</text:span><text:span text:style-name="T52">»…………………………27</text:span></text:p>
        </text:list-item>
        <text:list-item>
          <text:p text:style-name="P23"><text:span text:style-name="T53">Образовательная область<text:s/></text:span><text:span text:style-name="T54">«</text:span><text:span text:style-name="T55">Художественно-эстетическое</text:span><text:span text:style-name="T56">»……………29</text:span></text:p>
        </text:list-item>
        <text:list-item>
          <text:p text:style-name="P23"><text:span text:style-name="T57">Содержание коррекционной работы...................................................................................................................32.2.8<text:s text:c="2"/>Способы и направления поддержки детской инициативы........................37</text:span></text:p>
        </text:list-item>
      </text:list>
      <text:p text:style-name="P24"><text:span text:style-name="T58">2.9<text:s/></text:span><text:span text:style-name="T59">Часть Программы, формируемая участниками образовательных отношений………………………………………………………………….…….39</text:span></text:p>
      <text:p text:style-name="P24"><text:span text:style-name="T60">2.9.1.<text:s text:c="2"/></text:span><text:span text:style-name="T61">Проектная деятельность…………………………………………….…39</text:span></text:p>
      <text:p text:style-name="P25"><text:span text:style-name="T62">III.<text:s/></text:span><text:span text:style-name="T63">ОРГАНИЗАЦИОННЫЙ РАЗДЕЛ……………………………………..…..41</text:span></text:p>
      <text:p text:style-name="P26"><text:span text:style-name="T64">3.1<text:s/></text:span><text:span text:style-name="T65">Основные виды деятельности ДОУ…………………………………….…..41</text:span></text:p>
      <text:p text:style-name="P26"><text:span text:style-name="T66">3.2<text:s/></text:span><text:span text:style-name="T67">Особенности организации режимных моментов…………………….…….44</text:span></text:p>
      <text:p text:style-name="P26"><text:span text:style-name="T68">3.3<text:s/></text:span><text:span text:style-name="T69">Проектирование образовательного процесса в соответствии с контингентом воспитанников, их индивидуальными и возрастными особенностями…………………………………………………………………...48</text:span></text:p>
      <text:p text:style-name="P26"><text:span text:style-name="T70">3.4<text:s/></text:span><text:span text:style-name="T71">Формы организации непосредственно-образовательной деятельности…49</text:span></text:p>
      <text:p text:style-name="P26"><text:span text:style-name="T72">3.5<text:s/></text:span><text:span text:style-name="T73">Особенности осуществления образовательного процесса………………..50</text:span></text:p>
      <text:p text:style-name="P26"><text:span text:style-name="T74">3.6<text:s/></text:span><text:span text:style-name="T75">Формы, способы, методы и средства реализации программы…………..52</text:span></text:p>
      <text:p text:style-name="P26"><text:span text:style-name="T76">3.7<text:s/></text:span><text:span text:style-name="T77">Преемственность ДОУ и школы…………………………………………...62</text:span></text:p>
      <text:list text:style-name="L27">
        <text:list-item>
          <text:p text:style-name="P27"><text:span text:style-name="T77">Формы взаимодействия с семьями воспитанников………………………...................................................................64</text:span></text:p>
        </text:list-item>
        <text:list-item>
          <text:p text:style-name="P27"><text:span text:style-name="T77">Перечень методической литературы....................................................66</text:span></text:p>
        </text:list-item>
        <text:list-item>
          <text:p text:style-name="P27"><text:span text:style-name="T77">Взаимодействие ДОУ и социума..................................................................................................................71</text:span></text:p>
        </text:list-item>
      </text:list>
      <text:p text:style-name="P28"><text:span text:style-name="T78">4.<text:s/></text:span><text:span text:style-name="T79">РАЗВИВАЮЩАЯ ПРЕДМЕТНО-ПРОСТРАНСТВЕННАЯ СРЕДА ДОУ………………………………………………………………………………73 5.Региональный компонент<text:s/></text:span><text:span text:style-name="T80">«</text:span><text:span text:style-name="T81">Нравственно-патриотическое воспитание детей дошкольного возраста</text:span><text:span text:style-name="T82">»………...........................................................................78 6.</text:span><text:span text:style-name="T83">ПРИЛОЖЕНИЕ 1……………………………………..................................106</text:span></text:p>
      <text:p text:style-name="P28"><text:span text:style-name="T84">7.</text:span><text:span text:style-name="T85">ПРИЛОЖЕНИЕ 2…………………………………….….............................107 8..ПРИЛОЖЕНИЕ 3........................................................................................109</text:span></text:p>
      <text:p text:style-name="P29"><text:span text:style-name="T86">9.<text:s/></text:span><text:span text:style-name="T87">КРАТКАЯ ПРЕЗЕНТАЦИЯ ОБРАЗОВАТЕЛЬНОЙ ПРОГРАММЫ ДОУ ДЕТСКОГО САДА</text:span><text:span text:style-name="T88">«</text:span><text:span text:style-name="T89">БЕРЕЗКА</text:span><text:span text:style-name="T90">»…………….................................................110</text:span></text:p>
      <text:p text:style-name="P30"><text:span text:style-name="T91"/></text:p>
      <text:p text:style-name="P31"><text:span text:style-name="T91"/></text:p>
      <text:p text:style-name="P31"><text:span text:style-name="T91"/></text:p>
      <text:p text:style-name="P31"><text:span text:style-name="T91"/></text:p>
      <text:p text:style-name="P31"><text:span text:style-name="T92">I.<text:s/></text:span><text:span text:style-name="T93">ЦЕЛЕВОЙ РАЗДЕЛ</text:span></text:p>
      <text:p text:style-name="P32"><text:span text:style-name="T94">1.1<text:s/></text:span><text:span text:style-name="T95">Пояснительная записка основной образовательной<text:s text:c="2"/>программы дошкольного образования МДОУ детский сад<text:s/></text:span><text:span text:style-name="T96">«</text:span><text:span text:style-name="T97">Березка</text:span><text:span text:style-name="T98">»</text:span></text:p>
      <text:p text:style-name="P32"><text:span text:style-name="T99">Основная образовательная программа<text:s text:c="2"/>спроектирована с учетом ФГОС дошкольного образования,региона и муниципалитета, образовательных потребностей и запросов воспитанников. Определяет цель, задачи, планируемые результаты, содержание и организацию образовательного процесса на ступени дошкольного образования.</text:span></text:p>
      <text:p text:style-name="P32"><text:span text:style-name="T99">Кроме того, учтены концептуальные положения используемой в ДОУ Программы дошкольного образования<text:s/></text:span><text:span text:style-name="T100">«<text:s/></text:span><text:span text:style-name="T101">От рождения до школы</text:span><text:span text:style-name="T102">»<text:s/></text:span><text:span text:style-name="T103">под редакцией Н.Е.Вераксы, Т.С. Комаровой, М.М. Васильевой.</text:span></text:p>
      <text:p text:style-name="P32"><text:span text:style-name="T103">Основная образовательная<text:s text:c="2"/>программа МДОУ детский сад<text:s/></text:span><text:span text:style-name="T104">«</text:span><text:span text:style-name="T105">Березка</text:span><text:span text:style-name="T106">»<text:s/></text:span><text:span text:style-name="T107">разработана в соответствии с основными<text:s text:c="2"/>нормативно-правовыми документами по дошкольному<text:s text:c="2"/>воспитанию:</text:span></text:p>
      <text:p text:style-name="P32"><text:span text:style-name="T108">-</text:span><text:span text:style-name="T109">Федеральный закон от 29.12.2012 №273-ФЗ<text:s text:c="2"/></text:span><text:span text:style-name="T110">«<text:s/></text:span><text:span text:style-name="T111">Об образовании в Российской Федерации</text:span><text:span text:style-name="T112">»;</text:span></text:p>
      <text:p text:style-name="P32"><text:span text:style-name="T112">-<text:s/></text:span><text:span text:style-name="T113">Федеральный<text:s text:c="2"/>государственный образовательный стандарт дошкольного образования (Утвержден<text:s text:c="2"/>приказом<text:s text:c="2"/>Министерства образования и науки<text:s text:c="2"/>Российской Федерации<text:s text:c="2"/>от 17 октября 2013 г. № 1155);</text:span></text:p>
      <text:p text:style-name="P32"><text:span text:style-name="T114">- «</text:span><text:span text:style-name="T115">Порядок организации и осуществления<text:s text:c="2"/>образовательной деятельности по основным<text:s text:c="2"/>общеобразовательным программам дошкольного образования</text:span><text:span text:style-name="T116">» (</text:span><text:span text:style-name="T117">приказ Министерства<text:s text:c="2"/>образования и науки<text:s text:c="2"/>РФ от 30 августа 2013 г. № 1014 г.Москва);</text:span></text:p>
      <text:p text:style-name="P32"><text:span text:style-name="T118">-<text:s/></text:span><text:span text:style-name="T119">Санитарно-эпидемиологические требования к устройству, содержанию и организации режима работы дошкольных образовательных<text:s text:c="2"/>организаций</text:span><text:span text:style-name="T120">» (</text:span><text:span text:style-name="T121">Утверждены постановлением Главного государственного санитарного врача РФ от 15 мая 2013 года №26<text:s/></text:span><text:span text:style-name="T122">«</text:span><text:span text:style-name="T123">Об утверждении<text:s text:c="2"/>САНПИН</text:span><text:span text:style-name="T124">» 2.4. 3049-13)</text:span></text:p>
      <text:p text:style-name="P32"><text:span text:style-name="T125">Программа сформирована<text:s text:c="2"/>как программа психолого- педагогической поддержки позитивной социализации и индивидуализации, развития личности детей дошкольного возраста и определяет комплекс основных характеристик<text:s text:c="2"/>дошкольного образования<text:s text:c="2"/>(объем, содержание и планируемые результаты в виде целевых<text:s text:c="2"/>ориентиров дошкольного образования).</text:span></text:p>
      <text:p text:style-name="P32"><text:span text:style-name="T125">В своей работе ДОУ<text:s text:c="2"/>успешно использует ряд парциальных программ:</text:span></text:p>
      <text:list text:style-name="L33">
        <text:list-item>
          <text:p text:style-name="P33"><text:span text:style-name="T126">«</text:span><text:span text:style-name="T127">Цветные ладошки</text:span><text:span text:style-name="T128">»<text:s/></text:span><text:span text:style-name="T129">под. ред. И.А. Лыковой ( художественно- эстетическое направление)</text:span></text:p>
        </text:list-item>
        <text:list-item>
          <text:p text:style-name="P33"><text:span text:style-name="T130">«<text:s/></text:span><text:span text:style-name="T131">Математические ступеньки</text:span><text:span text:style-name="T132">»<text:s/></text:span><text:span text:style-name="T133">Е.В. Колесникова (познавательное)</text:span></text:p>
        </text:list-item>
        <text:list-item>
          <text:p text:style-name="P33"><text:span text:style-name="T134">«</text:span><text:span text:style-name="T135">Физическая культура дошкольника</text:span><text:span text:style-name="T136">»<text:s text:c="2"/></text:span><text:span text:style-name="T137">под ред. Л.Д. Глазырина (физическое)</text:span></text:p>
        </text:list-item>
        <text:list-item>
          <text:p text:style-name="P33"><text:span text:style-name="T138">«</text:span><text:span text:style-name="T139">Цветик- семицветик</text:span><text:span text:style-name="T140">»<text:s/></text:span><text:span text:style-name="T141">под ред. Н.Ю. Куражевой( психологическое)</text:span></text:p>
        </text:list-item>
        <text:list-item>
          <text:p text:style-name="P33"><text:span text:style-name="T142">«<text:s/></text:span><text:span text:style-name="T143">Программа коррекционного<text:s text:c="2"/>обучения и воспитания детей с общим недоразвитием речи</text:span><text:span text:style-name="T144">»<text:s/></text:span><text:span text:style-name="T145">под ред. Т.Б. Филичевой, Г.В.Чиркиной<text:s text:c="85"/></text:span></text:p>
        </text:list-item>
      </text:list>
      <text:p text:style-name="P34"><text:span text:style-name="T145">Главным критерием использования<text:s text:c="2"/>парциальных программ<text:s text:c="2"/>является их обучающая и воспитывающая ценность, высокий<text:s text:c="2"/>художественный уровень программного материала, возможность развития разносторонних способностей ребенка на каждом этапе дошкольного детства.</text:span></text:p>
      <text:p text:style-name="P34"><text:span text:style-name="T146">1.<text:s/></text:span><text:span text:style-name="T147">Актуальность: В дошкольном детстве (от 3 до 8 лет) складывается потенциал для дальнейшего художественно-эстетического развития ребенка, поэтому<text:s text:c="2"/>педагоги МДОУ<text:s/></text:span><text:span text:style-name="T148">«</text:span><text:span text:style-name="T149">Березка</text:span><text:span text:style-name="T150">»<text:s/></text:span><text:span text:style-name="T151">используют в качестве<text:s text:c="2"/>дополнения к основной общеобразовательной программе<text:s/></text:span><text:span text:style-name="T152">«</text:span><text:span text:style-name="T153">От рождения до школы</text:span><text:span text:style-name="T154">»<text:s/></text:span><text:span text:style-name="T155">под редакцией Н. Е. Вераксы программу по развитию изобразительной деятельности детей<text:s/></text:span><text:span text:style-name="T156">«</text:span><text:span text:style-name="T157">Цветные ладошки</text:span><text:span text:style-name="T158">»<text:s/></text:span><text:span text:style-name="T159">Лыковой И.А.</text:span></text:p>
      <text:p text:style-name="P34"><text:span text:style-name="T159">Цель: формирование у детей дошкольного возраста эстетического отношения и художественно-творческих способностей в изобразительной деятельности.</text:span></text:p>
      <text:p text:style-name="P34"><text:span text:style-name="T159">Основные задачи:</text:span></text:p>
      <text:p text:style-name="P34"><text:span text:style-name="T160"><text:s text:c="5"/>1.</text:span><text:span text:style-name="T161">Развитие эстетического восприятия художественных образов (в произведениях<text:s text:c="4"/>искусства) и предметов (явлений) окружающего мира как эстетических объектов</text:span></text:p>
      <text:p text:style-name="P34"><text:span text:style-name="T162"><text:s text:c="4"/>2.</text:span><text:span text:style-name="T163">Создание условий для свободного экспериментирования с художественными материалами и инструментами</text:span></text:p>
      <text:p text:style-name="P34"><text:span text:style-name="T164"><text:s text:c="4"/>3.</text:span><text:span text:style-name="T165">Ознакомление с универсальным<text:s/></text:span><text:span text:style-name="T166">«</text:span><text:span text:style-name="T167">языком</text:span><text:span text:style-name="T168">»<text:s/></text:span><text:span text:style-name="T169">искусства – средствами художественно-образной выразительности</text:span></text:p>
      <text:p text:style-name="P34"><text:span text:style-name="T170"><text:s text:c="4"/>4.</text:span><text:span text:style-name="T171">Амплификация (обогащение) индивидуального художественно-эстетического опыта,<text:s/></text:span><text:span text:style-name="T172">«</text:span><text:span text:style-name="T173">опредмечивание</text:span><text:span text:style-name="T174">»<text:s/></text:span><text:span text:style-name="T175">художественно-эстетических объектов с помощью воображения и эмпатии</text:span></text:p>
      <text:p text:style-name="P34"><text:span text:style-name="T176"><text:s text:c="4"/>5.<text:s/></text:span><text:span text:style-name="T177">Развитие художественно-творческих способностей в продуктивных видах детской деятельности</text:span></text:p>
      <text:p text:style-name="P34"><text:span text:style-name="T178"><text:s text:c="5"/>6.<text:s/></text:span><text:span text:style-name="T179">Воспитание художественного вкуса. Создание<text:s text:c="2"/>условий для многоаспектной<text:s text:c="2"/>и увлекательной активности детей в художественно-эстетическом освоении окружающего мира .<text:s text:c="3"/>Использование нетрадиционных техник в рисовании</text:span></text:p>
      <text:p text:style-name="P34"><text:span text:style-name="T179">Место парциальной программы в образовательном процессе: система работы по программе<text:s/></text:span><text:span text:style-name="T180">«</text:span><text:span text:style-name="T181">Цветные ладошки</text:span><text:span text:style-name="T182">»<text:s/></text:span><text:span text:style-name="T183">помогает полноценно реализовывать Линию творческого развития ребенка, пробуждая творческую активность, развитие воображения, желание включаться в творческую деятельность. Программа ориентирует на многообразие проявлений детского творчества в играх, ручном труде, конструировании, изобразительной<text:s text:c="2"/>и музыкальной деятельности. Педагоги насыщают образовательную деятельность разнообразными ситуациями, побуждающими детей к творческой самостоятельности, к проявлению фантазии,<text:s text:c="3"/>чтобы каждый ребенок в соответствии со своими склонностями и интересами приобрел опыт успешной творческой деятельности. Самостоятельная деятельность детей предполагает создание педагогами развивающей предметно-пространственной среды, позитивно влияющей на творческую активность ребенка.</text:span></text:p>
      <text:p text:style-name="P34"><text:span text:style-name="T184">2.<text:s/></text:span><text:span text:style-name="T185">Актуальность: Основными критериями<text:s text:c="2"/>выполнения программы по математическому развитию является усвоение каждым ребенком изложенных математических задач, развитие личностных качеств, необходимых для дальнейшего успешного обучения в школе, поэтому в<text:s text:c="2"/>качестве дополнения к<text:s text:c="2"/>общеобразовательной программе по формированию математических представлений детей педагоги МДОУ<text:s/></text:span><text:span text:style-name="T186">«</text:span><text:span text:style-name="T187">Березка</text:span><text:span text:style-name="T188">»<text:s/></text:span><text:span text:style-name="T189">используют рабочие тетради Е.В.Колесниковой<text:s/></text:span><text:span text:style-name="T190">«</text:span><text:span text:style-name="T191">Я считаю до 5</text:span><text:span text:style-name="T192">», «</text:span><text:span text:style-name="T193">Я считаю до 10</text:span><text:span text:style-name="T194">», «</text:span><text:span text:style-name="T195">Я считаю до 20</text:span><text:span text:style-name="T196">».</text:span></text:p>
      <text:p text:style-name="P34"><text:span text:style-name="T197">Привлекательностью данных тетрадей является учет возрастных особенностей детей, принцип<text:s/></text:span><text:span text:style-name="T198">«</text:span><text:span text:style-name="T199">от простого к сложному</text:span><text:span text:style-name="T200">»,<text:s/></text:span><text:span text:style-name="T201">использование наглядных, словесных, практических методов обучения.</text:span></text:p>
      <text:p text:style-name="P34"><text:span text:style-name="T201">В каждой возрастной группе планируется 18 занятий. Задания, предлагаемые Колесниковой<text:s text:c="2"/>моделируют учебную деятельность и поэтому не вызывают у детей особых трудностей. Выполнение ребенком заданий позволяет проверить учебные умения:</text:span></text:p>
      <text:p text:style-name="P34"><text:span text:style-name="T202">-<text:s/></text:span><text:span text:style-name="T203">понимать задание;</text:span></text:p>
      <text:p text:style-name="P34"><text:span text:style-name="T204">-<text:s/></text:span><text:span text:style-name="T205">уметь выполнять её самостоятельно;</text:span></text:p>
      <text:p text:style-name="P34"><text:span text:style-name="T206">-<text:s/></text:span><text:span text:style-name="T207">уметь адекватно воспринимать оценку выполненной работы.</text:span></text:p>
      <text:p text:style-name="P34"><text:span text:style-name="T207">Через систему увлекательных игр и упражнений дети знакомятся с числами и цифрами от 1 до 5, от 5 до 10, от 10 до 20, расширяют свои знания о временах года<text:s text:c="2"/>и частях суток, учат ориентироваться во времени и пространстве, решать логические задачи, учиться самоконтролю и самоанализу, а совместная<text:s text:c="2"/>работа со взрослым помогает ребенку подготовится ко следующему этапу обучения, перейдя<text:s text:c="2"/>в следующую возрастную категорию.</text:span></text:p>
      <text:p text:style-name="P34"><text:span text:style-name="T207">Задания способствуют развитию математических способностей:</text:span></text:p>
      <text:p text:style-name="P34"><text:span text:style-name="T208">-<text:s/></text:span><text:span text:style-name="T209">обобщению материала;</text:span></text:p>
      <text:p text:style-name="P34"><text:span text:style-name="T210">-<text:s/></text:span><text:span text:style-name="T211">обратимости мыслительных процессов;</text:span></text:p>
      <text:p text:style-name="P34"><text:span text:style-name="T212">-<text:s/></text:span><text:span text:style-name="T213">математических рассуждений и соответствующих действий.</text:span></text:p>
      <text:p text:style-name="P34"><text:span text:style-name="T213">Выполнение предметных заданий решает одну из задач Федерального Государственного Образовательного Стандарта Дошкольного Образования – формирование предпосылок учебной деятельности.</text:span></text:p>
      <text:p text:style-name="P34"><text:span text:style-name="T214">3.<text:s/></text:span><text:span text:style-name="T215">Актуальность: развитие у детей звуковой культуры речи, развитие фонематического<text:s text:c="2"/>слуха и как следствие умение читать являются сложным заданием, требующим определенных компетенций, коими<text:s text:c="2"/>молодые педагоги еще не вполне обладают, поэтому, изучив учебно-методические пособия по обучению грамоте Е.В. Колесниковой было решено использовать<text:s text:c="2"/>в качестве<text:s text:c="2"/>дополнения к основной программе<text:s text:c="2"/>следующие рабочие тетради:</text:span></text:p>
      <text:p text:style-name="P34"><text:span text:style-name="T216">- «<text:s/></text:span><text:span text:style-name="T217">Раз словечко – два словечко</text:span><text:span text:style-name="T218">» -<text:s/></text:span><text:span text:style-name="T219">приложение к учебно-методическому пособию<text:s text:c="2"/></text:span><text:span text:style-name="T220">«</text:span><text:span text:style-name="T221">Развитие звуковой культуры речи у<text:s text:c="2"/>детей 3-4- лет</text:span><text:span text:style-name="T222">»,<text:s/></text:span><text:span text:style-name="T223">которые входят в авторскую программу от<text:s/></text:span><text:span text:style-name="T224">«</text:span><text:span text:style-name="T225">От звука к букве</text:span><text:span text:style-name="T226">».</text:span></text:p>
      <text:p text:style-name="P34"><text:span text:style-name="T227">Предлагаемое издание соответствует ФГОС ДО, задания помогают педагогам ввести детей в мир слов, звуков через систему игровых заданий и упражнений и подготовить к следующему этапу – развитию фонематического слуха.</text:span></text:p>
      <text:p text:style-name="P34"><text:span text:style-name="T227">Выполняя задания в тетради, малыш постепенно овладевает предпосылками универсальных учебных действий взрослого, понимать предложенные задания, самостоятельно их выполнять.</text:span></text:p>
      <text:p text:style-name="P34"><text:span text:style-name="T227">В тетради имеются задания по развитию графических навыков и моторики для подготовки руки ребенка к письму.</text:span></text:p>
      <text:p text:style-name="P34"><text:span text:style-name="T228">- «<text:s/></text:span><text:span text:style-name="T229">От слова к звуку<text:s/></text:span><text:span text:style-name="T230">» –<text:s/></text:span><text:span text:style-name="T231">приложение к книге<text:s/></text:span><text:span text:style-name="T232">«</text:span><text:span text:style-name="T233">Развитие фонематического слуха у детей 4-5 лет</text:span><text:span text:style-name="T234">» -<text:s/></text:span><text:span text:style-name="T235">система игровых обучающих ситуаций и упражнений, предложенных в тетради, способствуют формированию звуковой аналитико-синтетической активности как предпосылке обучения грамоте, развитие графических навыков.</text:span></text:p>
      <text:p text:style-name="P34"><text:span text:style-name="T236">- «<text:s/></text:span><text:span text:style-name="T237">От звука к букве<text:s/></text:span><text:span text:style-name="T238">»<text:s text:c="2"/>-<text:s text:c="2"/></text:span><text:span text:style-name="T239">приложение к учебно-методическому пособию<text:s/></text:span><text:span text:style-name="T240">«</text:span><text:span text:style-name="T241">Развитие звуко-буквенного анализа у детей 5-6 лет</text:span><text:span text:style-name="T242">».</text:span></text:p>
      <text:p text:style-name="P34"><text:span text:style-name="T243">Основная цель – способствовать формированию зрительного образа буквы, закреплению связи звука и буквы, развитию графических навыков с целью подготовки руки ребенка к письму.</text:span></text:p>
      <text:p text:style-name="P34"><text:span text:style-name="T244">- «</text:span><text:span text:style-name="T245">Я начинаю читать -6-7 лет</text:span><text:span text:style-name="T246">»<text:s/></text:span><text:span text:style-name="T247">В этой тетради решается ряд задач:</text:span></text:p>
      <text:p text:style-name="P34"><text:span text:style-name="T248">-<text:s/></text:span><text:span text:style-name="T249">развитие интереса и способности к чтению,</text:span></text:p>
      <text:p text:style-name="P34"><text:span text:style-name="T250">-<text:s/></text:span><text:span text:style-name="T251">обучение техники чтения,</text:span></text:p>
      <text:p text:style-name="P34"><text:span text:style-name="T252">-<text:s/></text:span><text:span text:style-name="T253">формирование у ребенка интереса к самостоятельному чтению</text:span></text:p>
      <text:p text:style-name="P34"><text:span text:style-name="T253">Все эти задания в комплексе позволяют сохранять специфику речевой подготовки ребенка, не дублируя школьное обучение.</text:span></text:p>
      <text:p text:style-name="P34"><text:span text:style-name="T254">Общие сведения о ДОУ</text:span></text:p>
      <text:p text:style-name="P34"><text:span text:style-name="T255">Полное наименование бюджетного учреждения: Муниципальное дошкольное<text:s text:c="2"/>образовательное детский сад<text:s/></text:span><text:span text:style-name="T256">«</text:span><text:span text:style-name="T257">Березка</text:span><text:span text:style-name="T258">»<text:s/></text:span><text:span text:style-name="T259">с. Верх-Чита</text:span></text:p>
      <text:p text:style-name="P34"><text:span text:style-name="T259">Официальное сокращенное наименование бюджетного учреждения: МДОУ детский сад<text:s/></text:span><text:span text:style-name="T260">«</text:span><text:span text:style-name="T261">Березка</text:span><text:span text:style-name="T262">»<text:s/></text:span><text:span text:style-name="T263">с. Верх-Чита</text:span></text:p>
      <text:p text:style-name="P34"><text:span text:style-name="T263">Тип – дошкольное образовательное учреждение.</text:span></text:p>
      <text:p text:style-name="P34"><text:span text:style-name="T263">Место нахождения учреждения: 672513 , Забайкальский край, Читинский район, с. Верх-Чита, ул. Майская д.6.</text:span></text:p>
      <text:p text:style-name="P34"><text:span text:style-name="T263">Учредителем ДОУ является<text:s text:c="2"/>администрация<text:s text:c="3"/>муниципального района<text:s/></text:span><text:span text:style-name="T264">«</text:span><text:span text:style-name="T265">Читинский район</text:span><text:span text:style-name="T266">».</text:span></text:p>
      <text:p text:style-name="P34"><text:span text:style-name="T267">ДОУ осуществляет<text:s text:c="2"/>свою образовательную,<text:s text:c="3"/>правовую, хозяйственную<text:s text:c="2"/>деятельность на основе законодательных нормативных<text:s text:c="2"/>документов:</text:span></text:p>
      <text:p text:style-name="P34"><text:span text:style-name="T268">-<text:s/></text:span><text:span text:style-name="T269">Устав<text:s text:c="2"/>ДОУ ГРН<text:s text:c="2"/>1027500844172 от 25.12. 2014, утвержден постановлением<text:s text:c="2"/>администрации муниципальный район<text:s/></text:span><text:span text:style-name="T270">«</text:span><text:span text:style-name="T271">Читинский район</text:span><text:span text:style-name="T272">» № 25118/24<text:s/></text:span><text:span text:style-name="T273">от 20.12.2011 г.(внесены изменения от 19.07.2017 г.)</text:span></text:p>
      <text:p text:style-name="P34"><text:span text:style-name="T274"/></text:p>
      <text:p text:style-name="P34"><text:span text:style-name="T275">-<text:s/></text:span><text:span text:style-name="T276">Лицензия на право осуществления образовательной деятельности № 104 от 03.07.2018 г. 75 Л02 № 0001378</text:span></text:p>
      <text:p text:style-name="P34"><text:span text:style-name="T277">1.2.<text:s/></text:span><text:span text:style-name="T278">Цели и задачи реализации программы дошкольного образования</text:span></text:p>
      <text:p text:style-name="P34"><text:span text:style-name="T279">Цель и задачи деятельности ДОУ по реализации<text:s text:c="2"/>основной образовательной программы определяются<text:s text:c="2"/>ФГОС<text:s text:c="2"/>дошкольного образования, Устава ДОУ, реализуемой программы<text:s/></text:span><text:span text:style-name="T280">«<text:s/></text:span><text:span text:style-name="T281">От рождения до школы</text:span><text:span text:style-name="T282">»,<text:s/></text:span><text:span text:style-name="T283">а также на основе анализа результатов предшествующей педагогической деятельности, потребности детей и родителей, социума, в котором находится данное дошкольное образовательное учреждение.</text:span></text:p>
      <text:p text:style-name="P34"><text:span text:style-name="T284">Цель реализации основной образовательной программы дошкольного образования в соответствии с ФГОС дошкольного образования:</text:span></text:p>
      <text:p text:style-name="P34"><text:span text:style-name="T285">Развитие личности детей дошкольного возраста в различных видах общения<text:s text:c="2"/>и деятельности с учетом их возрастных, индивидуальных, психологических и физиологических особенностей.</text:span></text:p>
      <text:p text:style-name="P34"><text:span text:style-name="T285">Программа направлена на:</text:span></text:p>
      <text:list text:style-name="L35">
        <text:list-item>
          <text:p text:style-name="P35"><text:span text:style-name="T285">Создание условий развития ребенка, открывающих возможности для<text:s text:c="2"/>его позитивной<text:s text:c="2"/>социализации, его личностного развития, развития его инициативы и творческих способностей на основе сотрудничества со взрослыми и сверстниками и соответствующим возрасту видам деятельности;</text:span></text:p>
        </text:list-item>
        <text:list-item>
          <text:p text:style-name="P35"><text:span text:style-name="T285">Создание<text:s text:c="2"/>развивающей образовательной среды, которая представляет собой систему условий социализации и индивидуализации детей.</text:span></text:p>
        </text:list-item>
      </text:list>
      <text:p text:style-name="P36"><text:span text:style-name="T286">Цель реализуется через решение следующих задач, соответствующих федеральному государственному образовательному стандарту дошкольного образования:</text:span></text:p>
      <text:list text:style-name="L37">
        <text:list-item>
          <text:p text:style-name="P37"><text:span text:style-name="T287">охраны и укрепления физического и психического<text:s text:c="2"/>здоровья детей, в том числе их эмоционального благополучия;</text:span></text:p>
        </text:list-item>
        <text:list-item>
          <text:p text:style-name="P37"><text:span text:style-name="T287">обеспечения равных возможностей<text:s text:c="2"/>для полноценного развития каждого ребенка в период дошкольного детства<text:s text:c="2"/>независимо от места проживания, пола,нации, языка, социального статуса, психофизиологических и других особенностей(в том числе ограниченных возможностей здоровья);</text:span></text:p>
        </text:list-item>
        <text:list-item>
          <text:p text:style-name="P37"><text:span text:style-name="T287">обеспечение преемственности целей, задач и содержания образования,<text:s text:c="2"/>реализуемых в рамках образовательных программ различных уровней (далее- преемственность основных образовательных программ дошкольного и начального<text:s text:c="2"/>общего<text:s text:c="2"/>образования);</text:span></text:p>
        </text:list-item>
        <text:list-item>
          <text:p text:style-name="P37"><text:span text:style-name="T287">создание благоприятных условий<text:s text:c="2"/>для развития детей в соответствии с их<text:s text:c="2"/>возрастными и индивидуальными<text:s text:c="2"/>особенностями и склонностями, развития способностей и творческого потенциала каждого ребенка как субъекта отношений с самим собой, другими детьми, взрослыми и миром;</text:span></text:p>
        </text:list-item>
        <text:list-item>
          <text:p text:style-name="P37"><text:span text:style-name="T287">объединение обучения и воспитания<text:s text:c="2"/>в целостный образовательный процесс на основе<text:s text:c="2"/>духовно- нравственных и социокультурных<text:s text:c="2"/>ценностей<text:s text:c="2"/>и принятых в обществе правил и норм поведения в интересах человека, семьи, общества;</text:span></text:p>
        </text:list-item>
        <text:list-item>
          <text:p text:style-name="P37"><text:span text:style-name="T287">формирование общей культуры личности детей, в том числе ценностей здорового образа жизни, развития их социальных, нравственных, эстетических, интеллектуальных, физических качеств, инициативности, самостоятельности и ответственности ребенка, формирование предпосылок учебной деятельности;</text:span></text:p>
        </text:list-item>
        <text:list-item>
          <text:p text:style-name="P37"><text:span text:style-name="T287">обеспечение вариативности и разнообразия содержания программ и организационных форм дошкольного образования, возможности формирования программ различной направленности с учетом образовательных потребностей, способностей и состояния здоровья детей;</text:span></text:p>
        </text:list-item>
        <text:list-item>
          <text:p text:style-name="P37"><text:span text:style-name="T287">формирования социокультурной среды, соответствующей возрастным, индивидуальным, психологическим и физиологическим особенностям детей;<text:s text:c="56"/></text:span></text:p>
        </text:list-item>
        <text:list-item>
          <text:p text:style-name="P37"><text:span text:style-name="T287">обеспечение психолого-педагогической поддержки семьи и повышения компетентности родителей (законных представителей) в вопросах развития и образования, охраны и укрепления здоровья детей.</text:span></text:p>
        </text:list-item>
      </text:list>
      <text:p text:style-name="P38"><text:span text:style-name="T287">Согласно ФГОС дошкольного образования Образовательная программа дошкольного образовательного учреждения решает также задачи развития ребенка дошкольного возраста в соответствии с образовательными областями.</text:span></text:p>
      <text:p text:style-name="P38"><text:span text:style-name="T288">В Уставе ДОУ основными целями являются:</text:span></text:p>
      <text:p text:style-name="P38"><text:span text:style-name="T289">-<text:s/></text:span><text:span text:style-name="T290">создание условий для реализации<text:s text:c="2"/>гарантированного гражданам<text:s text:c="2"/>Российской Федерации права на получение<text:s text:c="2"/>общедоступного и бесплатного дошкольного образования;</text:span></text:p>
      <text:p text:style-name="P38"><text:span text:style-name="T291">-<text:s/></text:span><text:span text:style-name="T292">осуществление необходимой коррекции недостатков в физическом и (или) психическом развитии воспитанников;</text:span></text:p>
      <text:p text:style-name="P38"><text:span text:style-name="T293">-<text:s/></text:span><text:span text:style-name="T294">воспитание с учетом возрастных категорий воспитанников<text:s text:c="2"/>гражданственности,<text:s text:c="2"/>уважения к павам и свободам человека, любви к окружающей природе, Родине, семье;</text:span></text:p>
      <text:p text:style-name="P38"><text:span text:style-name="T295">-<text:s/></text:span><text:span text:style-name="T296">обеспечение познавательно–речевого, социально-личностного, художественно-эстетического и физического развития воспитанников;</text:span></text:p>
      <text:p text:style-name="P38"><text:span text:style-name="T297">-<text:s/></text:span><text:span text:style-name="T298">охрана жизни и укрепления физического и психического здоровья<text:s text:c="2"/>воспитанников.</text:span></text:p>
      <text:p text:style-name="P38"><text:span text:style-name="T299">Приоритетными задачами развития и воспитания детей в программе являются:</text:span></text:p>
      <text:p text:style-name="P38"><text:span text:style-name="T300">-<text:s/></text:span><text:span text:style-name="T301">укрепление физического и психического здоровья ребенка, формирование основ его<text:s text:c="3"/>двигательной и гигиенической культуры;</text:span></text:p>
      <text:p text:style-name="P38"><text:span text:style-name="T302">-<text:s/></text:span><text:span text:style-name="T303">целостное развитие<text:s text:c="2"/>ребенка как субъекта посильных дошкольнику видов деятельности;</text:span></text:p>
      <text:p text:style-name="P38"><text:span text:style-name="T304">-<text:s/></text:span><text:span text:style-name="T305">обогащенное развитие ребенка, обеспечивающее единый процесс социализации – индивидуализации с учетом детских потребностей, возможностей и способностей;</text:span></text:p>
      <text:p text:style-name="P38"><text:span text:style-name="T306">-<text:s/></text:span><text:span text:style-name="T307">развитие на основе разного образовательного содержания эмоциональной<text:s text:c="2"/>отзывчивости, способности к<text:s text:c="2"/>сопереживанию, готовности к проявлению гуманного отношения к детской деятельности, поведения, поступков;</text:span></text:p>
      <text:p text:style-name="P38"><text:span text:style-name="T308">-<text:s/></text:span><text:span text:style-name="T309">развитие познавательной активности, любознательности, стремления к<text:s text:c="2"/>самостоятельному познанию и размышлению, развитие умственных способностей и речи ребенка;</text:span></text:p>
      <text:p text:style-name="P38"><text:span text:style-name="T310">-<text:s/></text:span><text:span text:style-name="T311">пробуждение творческой<text:s text:c="2"/>активности и воображения ребенка, желания включаться в творческую деятельность;</text:span></text:p>
      <text:p text:style-name="P38"><text:span text:style-name="T312">-<text:s/></text:span><text:span text:style-name="T313">органическое вхождение ребенка в современный мир, разнообразное взаимодействие<text:s text:c="3"/>дошкольников с различными сферами культуры: с изобразительным искусством и музыкой, детской литературой и<text:s text:c="2"/>родным языком, математикой, экологией, игрой;</text:span></text:p>
      <text:p text:style-name="P38"><text:span text:style-name="T314">-<text:s/></text:span><text:span text:style-name="T315">приобщение ребенка к красоте, добру, ненасилию, ибо важно, чтобы дошкольный возраст стал временем,<text:s text:c="2"/>когда у ребенка пробуждается чувство<text:s text:c="2"/>свой сопричастности к миру, желание совершать добрые поступки.</text:span></text:p>
      <text:p text:style-name="P38"><text:span text:style-name="T316">1.3.<text:s text:c="2"/></text:span><text:span text:style-name="T317">Принципы и подходы к формированию Программы</text:span></text:p>
      <text:p text:style-name="P38"><text:span text:style-name="T317">Программа разработана с учетом следующих основных принципов дошкольного образования:</text:span></text:p>
      <text:p text:style-name="P38"><text:span text:style-name="T318">-<text:s/></text:span><text:span text:style-name="T319">полноценное проживание ребенком всех этапов детства<text:s text:c="2"/>(младенческого.раннего и дошкольного возраста), обогащение(амплификация) детского развития;</text:span></text:p>
      <text:p text:style-name="P38"><text:span text:style-name="T320">-<text:s/></text:span><text:span text:style-name="T321">построение образовательной деятельности на основе индивидуальных особенностей каждого ребенка, при котором сам ребенок становится активным в выборе содержания своего образования, становится субъектом образования(далее – индивидуализация дошкольного образования);</text:span></text:p>
      <text:p text:style-name="P38"><text:span text:style-name="T322">-<text:s/></text:span><text:span text:style-name="T323">содействие и сотрудничество детей и взрослых, признание ребенка полноценным участником (субъектом) образовательных отношений;</text:span></text:p>
      <text:p text:style-name="P38"><text:span text:style-name="T324">-<text:s/></text:span><text:span text:style-name="T325">поддержка инициативы детей в различных видах деятельности;</text:span></text:p>
      <text:p text:style-name="P38"><text:span text:style-name="T326">-<text:s/></text:span><text:span text:style-name="T327">сотрудничество Организации<text:s text:c="2"/>с семьей;</text:span></text:p>
      <text:p text:style-name="P38"><text:span text:style-name="T328">-<text:s/></text:span><text:span text:style-name="T329">приобщение детей к социокультурным нормам, традициям семьи, общества и государства;</text:span></text:p>
      <text:p text:style-name="P38"><text:span text:style-name="T330">-<text:s/></text:span><text:span text:style-name="T331">формирование познавательных интересов<text:s text:c="2"/>и познавательных действий ребенка в различных видах<text:s text:c="2"/>деятельности;</text:span></text:p>
      <text:p text:style-name="P38"><text:span text:style-name="T332">-<text:s/></text:span><text:span text:style-name="T333">возрастная адекватность дошкольного образования (соответствие условий, требований, методов возрасту и особенностям развития);</text:span></text:p>
      <text:p text:style-name="P38"><text:span text:style-name="T334">-<text:s/></text:span><text:span text:style-name="T335">учет этнокультурной ситуации развития детей.</text:span></text:p>
      <text:p text:style-name="P38"><text:span text:style-name="T335">Основными подходами к формированию Программы являются:</text:span></text:p>
      <text:p text:style-name="P38"><text:span text:style-name="T336">1.<text:s/></text:span><text:span text:style-name="T337">Системно – деятельностный<text:s text:c="2"/>подход:</text:span></text:p>
      <text:p text:style-name="P38"><text:span text:style-name="T338">-<text:s/></text:span><text:span text:style-name="T339">предполагает<text:s text:c="2"/>развитие ребенка в деятельности, включающей<text:s text:c="2"/>такие компоненты как самоцелеполагание,<text:s text:c="2"/>самопланирование,<text:s text:c="2"/>самоорганизация, самооценка, самоанализ;</text:span></text:p>
      <text:p text:style-name="P38"><text:span text:style-name="T340">2.<text:s/></text:span><text:span text:style-name="T341">Личностно-ориентированный подход:<text:s text:c="2"/></text:span></text:p>
      <text:p text:style-name="P38"><text:span text:style-name="T342">-<text:s/></text:span><text:span text:style-name="T343">предусматривает организацию образовательного процесса на основе признания уникальности личности ребенка и создания условий для ее развития на основе изучения задатков, способностей,<text:s text:c="2"/>интересов, склонностей;</text:span></text:p>
      <text:p text:style-name="P38"><text:span text:style-name="T344">3.</text:span><text:span text:style-name="T345">Индивидуальный подход:</text:span></text:p>
      <text:p text:style-name="P38"><text:span text:style-name="T346">-<text:s/></text:span><text:span text:style-name="T347">предписывает гибкое<text:s text:c="2"/>использование педагогами различных средств, форм и методов по отношению к каждому ребенку;<text:s text:c="91"/></text:span></text:p>
      <text:p text:style-name="P38"><text:span text:style-name="T348">4.<text:s text:c="2"/></text:span><text:span text:style-name="T349">Средовый<text:s text:c="2"/>подход:</text:span></text:p>
      <text:p text:style-name="P38"><text:span text:style-name="T350">-<text:s/></text:span><text:span text:style-name="T351">ориентирует на использование<text:s text:c="2"/>возможностей внутренней<text:s text:c="2"/>и<text:s text:c="2"/>внешней<text:s text:c="2"/>среды образовательного учреждения в воспитании развитии личности ребенка.</text:span></text:p>
      <text:p text:style-name="P38"><text:span text:style-name="T352">1.4.</text:span><text:span text:style-name="T353">Значимые<text:s text:c="2"/>для разработки и реализации Программы характеристики, в том числе<text:s text:c="2"/>характеристики особенностей развития детей раннего и дошкольного возраста</text:span></text:p>
      <text:p text:style-name="P38"><text:span text:style-name="T354">При<text:s text:c="2"/>разработке общеобразовательной программы учитывались следующие значимые характеристики:<text:s text:c="2"/>географическое месторасположение, социокультурная среда; контингент воспитанников; характеристики особенностей развития детей раннего и дошкольного возраста.</text:span></text:p>
      <text:p text:style-name="P38"><text:span text:style-name="T355">Общие сведения о коллективе детей, работников</text:span></text:p>
      <text:p text:style-name="P38"><text:span text:style-name="T356">Основными<text:s text:c="2"/>участниками<text:s text:c="2"/>реализациями программы являются: дети дошкольного возраста, родители (законные представители), педагоги.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0"><text:span text:style-name="T358">Возрастная категория</text:span><text:span text:style-name="T359"/></text:p>
          </table:table-cell>
          <table:table-cell table:style-name="TableCell020001">
            <text:p text:style-name="P40"><text:span text:style-name="T360">Направленность групп</text:span></text:p>
            <text:p text:style-name="P40"><text:span text:style-name="T361"/></text:p>
          </table:table-cell>
          <table:table-cell table:style-name="TableCell020002">
            <text:p text:style-name="P40"><text:span text:style-name="T362">Количество групп</text:span><text:span text:style-name="T363"/></text:p>
          </table:table-cell>
          <table:table-cell table:style-name="TableCell020003">
            <text:p text:style-name="P40"><text:span text:style-name="T364">Количество детей</text:span><text:span text:style-name="T365"/></text:p>
          </table:table-cell>
        </table:table-row>
        <table:table-row table:style-name="TableRow0201">
          <table:table-cell table:style-name="TableCell020100">
            <text:p text:style-name="P43"><text:span text:style-name="T366">От 2 до 3 лет</text:span></text:p>
            <text:p text:style-name="P43"><text:span text:style-name="T367"/></text:p>
          </table:table-cell>
          <table:table-cell table:style-name="TableCell020101">
            <text:p text:style-name="P43"><text:span text:style-name="T368">Общеразвивающая</text:span><text:span text:style-name="T369"/></text:p>
          </table:table-cell>
          <table:table-cell table:style-name="TableCell020102">
            <text:p text:style-name="P43"><text:span text:style-name="T370">1</text:span><text:span text:style-name="T371"/></text:p>
          </table:table-cell>
          <table:table-cell table:style-name="TableCell020103">
            <text:p text:style-name="P43"><text:span text:style-name="T372">18</text:span><text:span text:style-name="T373"/></text:p>
          </table:table-cell>
        </table:table-row>
        <table:table-row table:style-name="TableRow0202">
          <table:table-cell table:style-name="TableCell020200">
            <text:p text:style-name="P45"><text:span text:style-name="T374">От 3 до 4 лет</text:span></text:p>
            <text:p text:style-name="P45"><text:span text:style-name="T375"/></text:p>
          </table:table-cell>
          <table:table-cell table:style-name="TableCell020201">
            <text:p text:style-name="P45"><text:span text:style-name="T376">Общеразвивающая</text:span><text:span text:style-name="T377"/></text:p>
          </table:table-cell>
          <table:table-cell table:style-name="TableCell020202">
            <text:p text:style-name="P45"><text:span text:style-name="T378">1</text:span><text:span text:style-name="T379"/></text:p>
          </table:table-cell>
          <table:table-cell table:style-name="TableCell020203">
            <text:p text:style-name="P45"><text:span text:style-name="T380">20</text:span><text:span text:style-name="T381"/></text:p>
          </table:table-cell>
        </table:table-row>
        <table:table-row table:style-name="TableRow0203">
          <table:table-cell table:style-name="TableCell020300">
            <text:p text:style-name="P47"><text:span text:style-name="T382">От 4 до 5 лет</text:span></text:p>
            <text:p text:style-name="P47"><text:span text:style-name="T383"/></text:p>
          </table:table-cell>
          <table:table-cell table:style-name="TableCell020301">
            <text:p text:style-name="P47"><text:span text:style-name="T384">Общеразвивающая</text:span><text:span text:style-name="T385"/></text:p>
          </table:table-cell>
          <table:table-cell table:style-name="TableCell020302">
            <text:p text:style-name="P47"><text:span text:style-name="T386">1</text:span><text:span text:style-name="T387"/></text:p>
          </table:table-cell>
          <table:table-cell table:style-name="TableCell020303">
            <text:p text:style-name="P47"><text:span text:style-name="T388">23</text:span><text:span text:style-name="T389"/></text:p>
          </table:table-cell>
        </table:table-row>
        <table:table-row table:style-name="TableRow0204">
          <table:table-cell table:style-name="TableCell020400">
            <text:p text:style-name="P49"><text:span text:style-name="T390">От 5 до 6 лет</text:span></text:p>
            <text:p text:style-name="P49"><text:span text:style-name="T391"/></text:p>
          </table:table-cell>
          <table:table-cell table:style-name="TableCell020401">
            <text:p text:style-name="P49"><text:span text:style-name="T392">Общеразвивающая</text:span><text:span text:style-name="T393"/></text:p>
          </table:table-cell>
          <table:table-cell table:style-name="TableCell020402">
            <text:p text:style-name="P49"><text:span text:style-name="T394">1</text:span><text:span text:style-name="T395"/></text:p>
          </table:table-cell>
          <table:table-cell table:style-name="TableCell020403">
            <text:p text:style-name="P49"><text:span text:style-name="T396">25</text:span><text:span text:style-name="T397"/></text:p>
          </table:table-cell>
        </table:table-row>
        <table:table-row table:style-name="TableRow0205">
          <table:table-cell table:style-name="TableCell020500">
            <text:p text:style-name="P52"><text:span text:style-name="T398">От 6 до 7 лет</text:span><text:span text:style-name="T399"/></text:p>
          </table:table-cell>
          <table:table-cell table:style-name="TableCell020501">
            <text:p text:style-name="P52"><text:span text:style-name="T400">Общеразвивающая</text:span><text:span text:style-name="T401"/></text:p>
          </table:table-cell>
          <table:table-cell table:style-name="TableCell020502">
            <text:p text:style-name="P52"><text:span text:style-name="T402">1</text:span><text:span text:style-name="T403"/></text:p>
          </table:table-cell>
          <table:table-cell table:style-name="TableCell020503">
            <text:p text:style-name="P52"><text:span text:style-name="T404">24</text:span><text:span text:style-name="T405"/></text:p>
          </table:table-cell>
        </table:table-row>
      </table:table>
      <text:p text:style-name="P54"><text:span text:style-name="T406">Кадровый потенциал</text:span></text:p>
      <text:p text:style-name="P54"><text:span text:style-name="T407">Детский сад полностью укомплектован кадрами. Коллектив ДОУ составляет 25 человек. Воспитательно-образовательную работу осуществляют<text:s text:c="2"/>9 педагогов: из них 6 воспитателей и специалисты: учитель-логопед, музыкальный руководитель, инструктор по физической культуре.</text:span></text:p>
      <text:p text:style-name="P54"><text:span text:style-name="T407">Средний возраст педагогического<text:s text:c="2"/>коллектива – 40 лет. В учреждении работают<text:s text:c="2"/>как<text:s text:c="2"/>педагоги со стажем, так и молодые кадры. Последние<text:s text:c="2"/>годы в ДОУ наблюдается<text:s text:c="2"/>относительная<text:s text:c="2"/>устойчивость и стабильность педагогических<text:s text:c="2"/>кадров (приостановилась так<text:s text:c="2"/>называемая<text:s text:c="2"/></text:span><text:span text:style-name="T408">«</text:span><text:span text:style-name="T409">текучка</text:span><text:span text:style-name="T410">»).</text:span></text:p>
      <text:p text:style-name="P54"><text:span text:style-name="T411">Три педагога заканчивают Читинский педагогический колледж. Все педагоги своевременно проходят курсы повышения квалификации, более 80 %<text:s text:c="2"/>владеют навыками пользователя ПК. Молодые педагоги повышают свой уровень через системные посещения районных методических объединений, семинары-практикумы внутри сада, проводят открытые просмотры непосредственно – образовательной деятельности с последующим самоанализом.<text:s text:c="26"/></text:span></text:p>
      <text:p text:style-name="P54"><text:span text:style-name="T412">Планируемые результаты как ориентиры освоения воспитанниками основной образовательной программы дошкольного образования</text:span></text:p>
      <text:p text:style-name="P54"><text:span text:style-name="T413">1.5.<text:s/></text:span><text:span text:style-name="T414">Целевые ориентиры, сформулированные в ФГОС дошкольного образования</text:span></text:p>
      <text:p text:style-name="P54"><text:span text:style-name="T415">Требования Стандарта к<text:s text:c="2"/>результатам освоения Программы представлены в виде целевых ориентиров<text:s text:c="2"/>дошкольного образования, которые представляют собой социально- нормативные возрастные<text:s text:c="2"/>характеристики<text:s text:c="2"/>возможных достижений ребенка на этапе<text:s text:c="2"/>завершения уровня дошкольного<text:s text:c="2"/>образования.</text:span></text:p>
      <text:p text:style-name="P54"><text:span text:style-name="T415">Специфика дошкольного детства (гибкость, пластичность развития ребенка,<text:s text:c="2"/>высокий разброс вариантов, его непосредственность и непроизвольность), а также системные особенности дошкольного образования( необязательность уровня дошкольного образования в Российской Федерации, отсутствие возможности вменения ребенку какой-либо ответственности за результат) делают неправомерными требования от ребенка –дошкольника конкретных образовательных достижений и обусловливают необходимость определения результатов освоения<text:s text:c="2"/>образовательной программы в виде целевых ориентиров.</text:span></text:p>
      <text:p text:style-name="P54"><text:span text:style-name="T415">Целевые ориентиры не подлежат непосредственной оценке, в том числе в виде педагогической диагностики (мониторинга), и не являются основанием<text:s text:c="2"/>для их формального сравнения с реальными достижениями детей. Они не являются основой объективной оценки<text:s text:c="2"/>соответствия установленным требованиям образовательной деятельности и подготовки детей. Освоение Программы не сопровождается проведением промежуточных аттестаций и итоговой аттестации воспитанников.</text:span></text:p>
      <text:p text:style-name="P54"><text:span text:style-name="T415">Настоящие требования являются ориентирами<text:s text:c="2"/>для:</text:span></text:p>
      <text:p text:style-name="P54"><text:span text:style-name="T415">а) построения образовательной политики на соответствующих уровнях с учетом целей дошкольного образования, общих для всего образовательного пространства Российской федерации;</text:span></text:p>
      <text:p text:style-name="P54"><text:span text:style-name="T415">б) решения задач:</text:span></text:p>
      <text:p text:style-name="P54"><text:span text:style-name="T416">-<text:s/></text:span><text:span text:style-name="T417">формирования Программы;</text:span></text:p>
      <text:p text:style-name="P54"><text:span text:style-name="T418">-<text:s/></text:span><text:span text:style-name="T419">анализа профессиональной деятельности;</text:span></text:p>
      <text:p text:style-name="P54"><text:span text:style-name="T420">-<text:s/></text:span><text:span text:style-name="T421">взаимодействия с семьями воспитанников;</text:span></text:p>
      <text:p text:style-name="P54"><text:span text:style-name="T421">в) изучение характеристик образования детей в возрасте от 2<text:s text:c="3"/>месяцев до 8 лет;</text:span></text:p>
      <text:p text:style-name="P54"><text:span text:style-name="T421">г) информирования<text:s text:c="2"/>родителей (законных представителей)<text:s text:c="3"/>и общественности относительно целей дошкольного образования, общих для всего образовательного пространства Российской Федерации.</text:span></text:p>
      <text:p text:style-name="P54"><text:span text:style-name="T421">Целевые ориентиры не могут служить непосредственным основанием<text:s text:c="2"/>при решении управленческих задач, включая:</text:span></text:p>
      <text:p text:style-name="P54"><text:span text:style-name="T422">-<text:s/></text:span><text:span text:style-name="T423">аттестацию педагогических кадров;<text:s text:c="111"/></text:span></text:p>
      <text:p text:style-name="P54"><text:span text:style-name="T424">-<text:s/></text:span><text:span text:style-name="T425">оценку качества образования</text:span></text:p>
      <text:p text:style-name="P54"><text:span text:style-name="T426">-<text:s/></text:span><text:span text:style-name="T427">оценку как итогового, так и промежуточного уровня развития детей, в том числе в рамках мониторинга<text:s text:c="2"/>(в том числе в форме тестирования, с использованием методов, основанных на наблюдении, или<text:s text:c="2"/>иных методов измерения результативности детей);</text:span></text:p>
      <text:p text:style-name="P54"><text:span text:style-name="T428">-<text:s/></text:span><text:span text:style-name="T429">оценку выполнения муниципального (государственного) задания посредством их включения в показатели качества выполнения задания;</text:span></text:p>
      <text:p text:style-name="P54"><text:span text:style-name="T430">-<text:s/></text:span><text:span text:style-name="T431">распределение стимулирующего фонда оплаты труда работников ДОУ.</text:span></text:p>
      <text:p text:style-name="P54"><text:span text:style-name="T431">Целевые ориентиры (планируемые результаты)<text:s text:c="2"/>программы выступают основаниями преемственности дошкольного и начального общего<text:s text:c="2"/>образования. При<text:s text:c="2"/>соблюдении требований к условиям реализации программы настоящие целевые ориентиры предполагают<text:s text:c="2"/>формирование у детей дошкольного возраста предпосылок к учебной деятельности на этапе завершения ими<text:s text:c="2"/>дошкольного образования.</text:span></text:p>
      <text:p text:style-name="P54"><text:span text:style-name="T431">К целевым ориентирам дошкольного образования относятся следующие социально-нормативные возрастные характеристики возможных достижений ребенка:</text:span></text:p>
      <text:p text:style-name="P54"><text:span text:style-name="T432">1.6.<text:s text:c="2"/></text:span><text:span text:style-name="T433">Планируемые результаты образования в раннем возрасте</text:span></text:p>
      <text:p text:style-name="P54"><text:span text:style-name="T434">К трем годам ребенок:</text:span></text:p>
      <text:p text:style-name="P54"><text:span text:style-name="T435">-<text:s/></text:span><text:span text:style-name="T436">интересуется окружающими предметами, активно действует с ними, исследует их свойства, экспериментирует.<text:s text:c="2"/>Использует культурно – фиксированные предметные действия. Знает назначение бытовых предметов и умеет пользоваться ими.<text:s text:c="2"/>Проявляет настойчивость в достижении результатов своих действий.</text:span></text:p>
      <text:p text:style-name="P54"><text:span text:style-name="T437">-<text:s/></text:span><text:span text:style-name="T438">стремится к общению и воспринимает смыслы в различных<text:s text:c="2"/>ситуациях общения со взрослыми, активно подражает им в движениях и действиях, умеет действовать согласованно.</text:span></text:p>
      <text:p text:style-name="P54"><text:span text:style-name="T439">-<text:s/></text:span><text:span text:style-name="T440">владеет активной и пассивной речью: понимает речь взрослых, может обращаться с вопросами и просьбами, знает названия окружающих предметов и игрушек;</text:span></text:p>
      <text:p text:style-name="P54"><text:span text:style-name="T441">-<text:s/></text:span><text:span text:style-name="T442">проявляет интерес к сверстникам, наблюдает за их действиями и подражает им.</text:span></text:p>
      <text:p text:style-name="P54"><text:span text:style-name="T443">-<text:s/></text:span><text:span text:style-name="T444">в короткой игре воспроизводит действия взрослого;</text:span></text:p>
      <text:p text:style-name="P54"><text:span text:style-name="T445">-<text:s/></text:span><text:span text:style-name="T446">проявляет самостоятельность в бытовых и игровых действиях;</text:span></text:p>
      <text:p text:style-name="P54"><text:span text:style-name="T447">-<text:s/></text:span><text:span text:style-name="T448">любит слушать стихи, песни, короткие сказки, рассматривать картинки, двигаться под музыку;</text:span></text:p>
      <text:p text:style-name="P54"><text:span text:style-name="T449">-<text:s/></text:span><text:span text:style-name="T450">двигается, ходит, бегает в разных направлениях, осваивает различные виды движений.</text:span></text:p>
      <text:p text:style-name="P54"><text:span text:style-name="T451">1.7.<text:s/></text:span><text:span text:style-name="T452">Планируемые результаты на этапе завершения дошкольного<text:s text:c="2"/>образования<text:s text:c="4"/></text:span></text:p>
      <text:p text:style-name="P54"><text:span text:style-name="T453">К семи годам:</text:span></text:p>
      <text:p text:style-name="P54"><text:span text:style-name="T454">-<text:s/></text:span><text:span text:style-name="T455">ребенок овладевает основными культурными способами деятельности, проявляет самостоятельность в игре и общении. Способен выбрать себе род занятий, участников по совместной деятельности;</text:span></text:p>
      <text:p text:style-name="P54"><text:span text:style-name="T456">-<text:s/></text:span><text:span text:style-name="T457">ребенок положительно относится к миру, сверстникам, обладает чувством собственного достоинства. Активно взаимодействует со сверстниками и взрослыми;</text:span></text:p>
      <text:p text:style-name="P54"><text:span text:style-name="T458">-<text:s/></text:span><text:span text:style-name="T459">ребенок обладает воображением, которое реализуется в игре;</text:span></text:p>
      <text:p text:style-name="P54"><text:span text:style-name="T460">-<text:s/></text:span><text:span text:style-name="T461">ребенок достаточно хорошо владеет устной речью, складывается предпосылки грамотности;</text:span></text:p>
      <text:p text:style-name="P54"><text:span text:style-name="T462">-<text:s/></text:span><text:span text:style-name="T463">у ребенка развита крупная и мелкая моторика, может соблюдать правила безопасного поведения и личной жизни;</text:span></text:p>
      <text:p text:style-name="P54"><text:span text:style-name="T464">-<text:s/></text:span><text:span text:style-name="T465">ребенок интересуется причинно- следственными связями, склонен наблюдать, экспериментировать, способен к принятию собственных решений.</text:span></text:p>
      <text:p text:style-name="P55"><text:span text:style-name="T466">II.<text:s/></text:span><text:span text:style-name="T467">Содержательный раздел</text:span></text:p>
      <text:p text:style-name="P56"><text:span text:style-name="T467">Содержание программы определяется в соответствии с направлениями развития ребенка, соответствует основным положениям<text:s text:c="2"/>возрастной психологии и дошкольной педагогики и обеспечивает единство воспитательных, развивающих и<text:s text:c="2"/>обучающих целей и задач</text:span></text:p>
      <text:p text:style-name="P57"><text:span text:style-name="T468">МДОУ детский сад<text:s/></text:span><text:span text:style-name="T469">«</text:span><text:span text:style-name="T470">Березка</text:span><text:span text:style-name="T471">»<text:s/></text:span><text:span text:style-name="T472">учебно-образовательную деятельность выстраивает, используя образовательную программу<text:s/></text:span><text:span text:style-name="T473">«</text:span><text:span text:style-name="T474">От рождения до школы</text:span><text:span text:style-name="T475">»<text:s/></text:span><text:span text:style-name="T476">под<text:s text:c="2"/>ред. Н.Е.Вераксы, Т.С. Комаровой, М.А.Васильевой. Этой программой<text:s text:c="2"/>коллектив<text:s text:c="2"/></text:span><text:span text:style-name="T477">«</text:span><text:span text:style-name="T478">Березки</text:span><text:span text:style-name="T479">»<text:s/></text:span><text:span text:style-name="T480">пользуется уже много лет, ценя ее за доступность, практичность, разнообразие программного материала, большую воспитательную ценность. Содержание Программы обеспечивает развитие личности, мотивации и способности детей в различных видах деятельности на каждом этапе дошкольного детства.</text:span></text:p>
      <text:p text:style-name="P58"><text:span text:style-name="T480">Данная программа обладает несколькими отличительными особенностями:</text:span></text:p>
      <text:list text:style-name="L59">
        <text:list-item>
          <text:p text:style-name="P59"><text:span text:style-name="T480">Направленность на развитие личности ребенка</text:span></text:p>
        </text:list-item>
        <text:list-item>
          <text:p text:style-name="P59"><text:span text:style-name="T480">Патриотическая направленность программы</text:span></text:p>
        </text:list-item>
        <text:list-item>
          <text:p text:style-name="P59"><text:span text:style-name="T480">Направленность на нравственное воспитание, поддержку традиционных ценностей</text:span></text:p>
        </text:list-item>
        <text:list-item>
          <text:p text:style-name="P59"><text:span text:style-name="T480">Направленность на дальнейшее образование</text:span></text:p>
        </text:list-item>
        <text:list-item>
          <text:p text:style-name="P59"><text:span text:style-name="T480">Направленность на сохранение и укрепление здоровья детей</text:span></text:p>
        </text:list-item>
        <text:list-item>
          <text:p text:style-name="P59"><text:span text:style-name="T480">Направленность на учет индивидуальных особенностей детей</text:span></text:p>
        </text:list-item>
        <text:list-item>
          <text:p text:style-name="P59"><text:span text:style-name="T480">Охват всех возрастных периодов</text:span></text:p>
        </text:list-item>
        <text:list-item>
          <text:p text:style-name="P59"><text:span text:style-name="T480">Простота введения вариативной части</text:span></text:p>
        </text:list-item>
        <text:list-item>
          <text:p text:style-name="P59"><text:span text:style-name="T480">Наличие отдельного раздела<text:s text:c="2"/>по развитию игровой деятельности</text:span></text:p>
        </text:list-item>
        <text:list-item>
          <text:p text:style-name="P59"><text:span text:style-name="T480">Взаимодействие с семьями воспитанников</text:span></text:p>
        </text:list-item>
      </text:list>
      <text:p text:style-name="P60"><text:span text:style-name="T480">Образовательный процесс<text:s text:c="2"/>в ДОУ<text:s/></text:span><text:span text:style-name="T481">«</text:span><text:span text:style-name="T482">Березка</text:span><text:span text:style-name="T483">»<text:s/></text:span><text:span text:style-name="T484">строится с учетом принципа интеграции определенных направлений развития и образования детей (далее – образовательные области):</text:span></text:p>
      <text:list text:style-name="L61">
        <text:list-item>
          <text:p text:style-name="P61"><text:span text:style-name="T484">Физическое развитие</text:span></text:p>
        </text:list-item>
        <text:list-item>
          <text:p text:style-name="P61"><text:span text:style-name="T484">Познавательное развитие</text:span></text:p>
        </text:list-item>
        <text:list-item>
          <text:p text:style-name="P61"><text:span text:style-name="T484">Социально-коммуникативное</text:span></text:p>
        </text:list-item>
        <text:list-item>
          <text:p text:style-name="P61"><text:span text:style-name="T484">Речевое</text:span></text:p>
        </text:list-item>
        <text:list-item>
          <text:p text:style-name="P61"><text:span text:style-name="T484">Художественно-эстетическое</text:span></text:p>
        </text:list-item>
      </text:list>
      <text:p text:style-name="P62"><text:span text:style-name="T485"/></text:p>
      <text:p text:style-name="P63"><text:span text:style-name="T486">Содержание работы ориентировано на<text:s text:c="2"/>разностороннее развитие дошкольников с учетом их возрастных и индивидуальных особенностей, Задачи<text:s text:c="2"/>психолого-педагогической работы по формированию физических, интеллектуальных и личностных качеств детей решаются интегрировано в ходе освоения всех образовательных областей и при<text:s text:c="2"/>совместной деятельности<text:s text:c="2"/>взрослого и детей, так и в самостоятельной деятельности дошкольников.</text:span></text:p>
      <text:p text:style-name="P64"><text:span text:style-name="T487">2.1.<text:s/></text:span><text:span text:style-name="T488">Образовательные<text:s text:c="2"/>области, с учетом используемых в ДОУ программ и методических пособий, обеспечивающих реализацию данных программ.</text:span></text:p>
      <text:p text:style-name="P64"><text:span text:style-name="T489">2.2.</text:span><text:span text:style-name="T490">Образовательная область</text:span><text:span text:style-name="T491">«<text:s/></text:span><text:span text:style-name="T492">Физическое развитие</text:span><text:span text:style-name="T493">»</text:span></text:p>
      <text:p text:style-name="P64"><text:span text:style-name="T494">Физическое развитие включает в себя приобретение опыта детьми в двигательной активности, формирование начальных представлений<text:s text:c="2"/>о некоторых видах спорта, формирование полезных привычек.</text:span></text:p>
      <text:p text:style-name="P64"><text:span text:style-name="T495">Основные цели и задачи:</text:span></text:p>
      <text:p text:style-name="P64"><text:span text:style-name="T496">Формирование у детей начальных представлений<text:s text:c="2"/>о здоровом образе жизни. Создание, укрепление и охрана здоровья детей. Обеспечение гармоничного физического развития детей. Формирования потребности в ежедневной двигательной активности. Развитие интереса к участию в подвижных и спортивных играх.</text:span></text:p>
      <text:p text:style-name="P64"><text:span text:style-name="T497">Возраст от 2 до 3 лет.</text:span></text:p>
      <text:p text:style-name="P64"><text:span text:style-name="T498">Формировать у детей представление о значении разных органов<text:s text:c="2"/>для</text:span></text:p>
      <text:p text:style-name="P64"><text:span text:style-name="T498">нормальной<text:s text:c="2"/>жизнедеятельности человека. Учит ходить и бегать, не наталкиваясь друг на друга. Формировать умение сохранять устойчивое положение тела. Развивать у детей желание<text:s text:c="2"/>играть вместе с воспитателем в подвижные игры.</text:span></text:p>
      <text:p text:style-name="P64"><text:span text:style-name="T499">Возраст от 3 до 4 лет</text:span></text:p>
      <text:p text:style-name="P64"><text:span text:style-name="T500">Развивать умение различать называть органы чувств. Дать представление о полезной и вредной пище. Дать представление о ценности здоровья. Формировать потребность в соблюдении навыков гигиены.<text:s text:c="2"/>Продолжать развивать разнообразные виды движений. Приучать действовать совместно. Развивать самостоятельность и творчество при выполнении физических упражнений. Организовывать игры с правилами. Воспитывать у детей умение соблюдать элементарные<text:s text:c="2"/>правила в игре.</text:span></text:p>
      <text:p text:style-name="P64"><text:span text:style-name="T501">Возраст от 4 до 5 лет</text:span></text:p>
      <text:p text:style-name="P65"><text:span text:style-name="T502">Продолжать знакомить детей с частями тела и органами чувств. Воспитывать потребность в соблюдении режима питания. Знакомить детей с понятиями<text:s/></text:span><text:span text:style-name="T503">«</text:span><text:span text:style-name="T504">здоровье</text:span><text:span text:style-name="T505">»<text:s/></text:span><text:span text:style-name="T506">и<text:s/></text:span><text:span text:style-name="T507">«</text:span><text:span text:style-name="T508">болезнь</text:span><text:span text:style-name="T509">».<text:s/></text:span><text:span text:style-name="T510">Формировать умение<text:s text:c="2"/>оказывать себе помощь при ушибах. Формировать представление о здоровом образе жизни. Формировать правильную осанку. Развивать и совершенствовать двигательную активность у детей. Закреплять умение у детей принимать правильное исходное положение. Развивать психофизические качества: быстроту, выносливость, гибкость, ловкость и т.д.</text:span></text:p>
      <text:p text:style-name="P66"><text:span text:style-name="T511">Возраст от 5 до 6 лет</text:span></text:p>
      <text:p text:style-name="P66"><text:span text:style-name="T512">Расширять<text:s text:c="2"/>представления об особенностях человеческого организма. Расширять представления о здоровом образе жизни. Расширять представления о гигиене и режиме дня. Знакомить с основами техники безопасности. Продолжать формировать правильную осанку. Совершенствовать двигательные умения и<text:s text:c="2"/>навыки<text:s text:c="2"/>детей. Развивать силу, быстроту, выносливость, гибкость. Поддерживать у детей<text:s text:c="2"/>интерес к различным видам спорта. Продолжать учить детей самостоятельно организовывать<text:s text:c="2"/>знакомые подвижные игры. Учить спортивным играм и упражнениям.</text:span></text:p>
      <text:p text:style-name="P66"><text:span text:style-name="T513">Возраст от 6 до7 лет</text:span></text:p>
      <text:p text:style-name="P66"><text:span text:style-name="T514">Расширять представления детей о рациональном питании. Формировать представления об активном отдыхе. Развивать представления о правилах</text:span></text:p>
      <text:p text:style-name="P66"><text:span text:style-name="T514">и<text:s text:c="2"/>видах<text:s text:c="2"/>закаливания. Формировать потребность в ежедневной двигательной активности. Совершенствовать технику основных движений. Учить быстрому перестроению. Закреплять навыки<text:s text:c="2"/>выполнения спортивных упражнений. Обеспечивать разностороннее развитие ребенка. Поддерживать интерес<text:s text:c="2"/>к физической культуре и спорту. Учить детей использовать разнообразные подвижные игры. Развивать интерес к спортивным играм и упражнениям.</text:span></text:p>
      <text:p text:style-name="P66"><text:span text:style-name="T515">2.3.</text:span><text:span text:style-name="T516">Образовательная область<text:s text:c="2"/></text:span><text:span text:style-name="T517">«<text:s/></text:span><text:span text:style-name="T518">Познавательное развитие</text:span><text:span text:style-name="T519">»</text:span></text:p>
      <text:p text:style-name="P66"><text:span text:style-name="T520">Основные цели и задачи:</text:span></text:p>
      <text:p text:style-name="P66"><text:span text:style-name="T521">Познавательное<text:s text:c="2"/>развитие предполагает<text:s text:c="2"/>развитие интересов детей, любознательности и познавательной мотивации, становление сознания. формирование первичных представлений<text:s text:c="2"/>о себе, других людях, о свойствах и отношениях предметов окружающего мира,<text:s text:c="3"/>малой родине и Отечестве, представления о социокультурных ценностях нашего народа, об отечественных<text:s text:c="2"/>традициях и праздниках, о планете Земля как общем доме людей, многообразии стран и народов мира.</text:span></text:p>
      <text:p text:style-name="P67"><text:span text:style-name="T522">Возраст от 2 до 3 лет<text:tab/></text:span></text:p>
      <text:p text:style-name="P68"><text:span text:style-name="T523">Привлекать детей к формированию групп однородных предметов.<text:s text:c="2"/>Учить различать количество предметов. Привлекать внимание детей к предметам контрастных размеров. Учить различать предметы по форме. Расширять опыт ориентировки в частях собственного тела. Развивать умение видеть общий признак предметов группы. Сравнивать две группы предметов.<text:s text:c="2"/>Учить устанавливать<text:s text:c="2"/>равенство между неравными группами предметов путем добавления одного предмета. Сравнивать предметы контрастных и одинаковых размеров. Познакомить детей с геометрическими фигурами (круг, квадрат, треугольник). Учить ориентироваться в контрастных<text:s text:c="2"/>частях<text:s text:c="2"/>суток. Знакомит детей с обобщенными способами исследования разных предметов окружающего мира. Обогащать в играх сенсорный опыт детей. Работать над расширением словаря.<text:s text:c="2"/>Напоминать детям названия города, села,<text:s text:c="2"/>в котором проживают дети. Знакомить детей с доступными явлениями природы.<text:s text:c="2"/>Воспитывать<text:s text:c="2"/>бережное отношение к животным.</text:span></text:p>
      <text:p text:style-name="P68"><text:span text:style-name="T524">Возраст от 3 до 4 лет</text:span></text:p>
      <text:p text:style-name="P68"><text:span text:style-name="T525">Дать детям понятие множество. Учить считать до 5. Сравнение двух групп предметов. Формировать понятие о порядковом счете. Формировать понятие о равенстве, неравенстве. Совершенствовать умение сравнивать два предмета по величине. Продолжать знакомить с геометрическими<text:s text:c="2"/>фигурами<text:s text:c="2"/>(круг, квадрат, треугольник,<text:s text:c="2"/>прямоугольник). Развивать умение определять пространственные направления от себя. Расширять<text:s text:c="2"/>представления детей о частях суток. Стимулировать использование исследовательской деятельности. Обогащать чувственный опыт, совершенствовать сенсорный опыт детей. Продолжать знакомить с предметами ближнего окружения. Предлагать группировать и<text:s text:c="2"/>классифицировать предметы, формировать понятие, что предметы создает человек. Знакомить с ближайшим окружением. Формировать интерес к малой Родине. Расширять представления детей о растениях и животных. Учить по определенным признакам<text:s text:c="2"/>классифицировать предметы.<text:s text:c="2"/>Дать понятие о сменяемости времен года. Формировать умение понимать простейшие взаимосвязи в природе.</text:span></text:p>
      <text:p text:style-name="P68"><text:span text:style-name="T526">Возраст от 4 до 5 лет</text:span></text:p>
      <text:p text:style-name="P69"><text:span text:style-name="T527">Учить создавать множества. Учить считать до 10 последовательно. Сравнивать рядом стоящие<text:s text:c="2"/>предметы в пределах 10. Формировать умение понимать отношения рядом стоящих чисел. Совершенствовать умение считать в прямом и обратном направлении. Познакомить с цифрами от 0 до 9. Познакомить с порядковым счетом. Упражнять в понимании того, что число не зависит от величины предметов. Учить устанавливать размерные отношения между 5-10 предметами сравнивать два предмета по величине, развивать глазомер, формировать представление о том, что предмет можно разделить на несколько<text:s text:c="2"/>равных частей. Совершенствовать знания о геометрических фигурах. Продолжать<text:s text:c="2"/>учить ориентироваться в окружающем пространстве,<text:s text:c="2"/>на листе бумаги. Расширять<text:s text:c="2"/>представление детей о<text:s text:c="2"/>частях суток.<text:s text:c="2"/>Продолжать знакомить детей с обобщенными способами исследования. Продолжать работу по сенсорному развитию. Развивать<text:s text:c="2"/>первичные навыки<text:s text:c="2"/>в проектно-исследовательской<text:s text:c="2"/>деятельности. Совершенствовать тактильные, вкусовые, слуховые ощущения. Формировать первичные представления о школе. Продолжать знакомить с общественными явлениями. Дать элементарные представления о жизни и труде на селе. Продолжать воспитывать любовь к Родному краю. Рассказать о Российской<text:s text:c="2"/>Армии. Расширить представления детей о природе. Учить замечать изменения в природе, сезонные изменения. Расширять работу по опытной деятельности.</text:span></text:p>
      <text:p text:style-name="P70"><text:span text:style-name="T528">Возраст от 5 до 6 лет</text:span></text:p>
      <text:p text:style-name="P70"><text:span text:style-name="T529">Формировать<text:s text:c="2"/>понимание<text:s text:c="2"/>отношений<text:s text:c="2"/>рядом стоящих чисел. Совершенствовать<text:s text:c="2"/>умение в прямом и обратном счете. Познакомить<text:s text:c="2"/>с порядковым счетом в пределах 10. Продолжать формировать<text:s text:c="2"/>представление о равенстве и неравенстве предметов. Продолжать учить сравнивать предметы по величине.<text:s text:c="2"/>Совершенствовать умение делить целое на части. Познакомить детей с овалом. Совершенствовать умение ориентироваться в окружающем пространстве. Дать понятие о том ,из каких частей состоят сутки. Закреплять умение обобщать с помощью обследования предметов. Развивать умение действовать с помощью предложенных алгоритмов.<text:s text:c="2"/>Продолжать знакомить с цветами спектра. Создавать условия для реализации<text:s text:c="2"/>исследовательских, творческих и нормативных<text:s text:c="2"/>проектов. В дидактических играх развивать память, воображение, мышление, речь.<text:s text:c="2"/>Продолжать знакомить детей с признаками предметов, из каких материалов состоят предметы. Обогащать представления детей о профессиях. Прививать чувство благодарности за труд человека. Расширять представления о малой Родине, о родной стране. Расширять и<text:s text:c="2"/>уточнять у детей<text:s text:c="2"/>знания о природе, дать понятие природы леса, степи, севера, тундры. Закрепить понятие времен года. Формировать представления о том, что человек часть природы. Показать взаимодействие живой и неживой природы.</text:span></text:p>
      <text:p text:style-name="P70"><text:span text:style-name="T530">Возраст от 6 до 7 лет</text:span></text:p>
      <text:p text:style-name="P70"><text:span text:style-name="T531">Совершенствовать представление о множестве, упражнять<text:s text:c="2"/>в объединении и дополнении множеств. Совершенствовать навыки<text:s text:c="2"/>коллективного и порядкового счета. Знакомить с составом<text:s text:c="2"/>числа в пределах 10. Учить составлять и решать арифметические задачи. Учить делить предметы на 2 и более частей. Формировать у детей первоначальные измерительные умения. Дать представление о весе предметов. Закреплять знания о геометрических фигурах.<text:s text:c="2"/>Умение моделировать геометрические фигуры. Учить ориентироваться на ограниченной территории. Познакомить с планом, схемой, картой, маршрутом.<text:s text:c="2"/>Дать детям представление о времени. Продолжать учить устанавливать последовательность в событиях. Учить определять время по часам. Совершенствовать работу по исследовательской<text:s text:c="2"/>деятельности.<text:s text:c="2"/>Развивать проектную деятельность всех типов. Продолжать учить детей играть в различные дидактические игры. Продолжать расширять, уточнять знания о предметном мире. Углублять представления о конкретных<text:s text:c="2"/>характеристиках предметов. Расширять представления детей об истории<text:s text:c="2"/>создания предметов. Продолжать знакомить<text:s text:c="2"/>с библиотеками, музеями.</text:span></text:p>
      <text:p text:style-name="P70"><text:span text:style-name="T531">Расширять представления о людях разных профессий,<text:s text:c="2"/>родном<text:s text:c="2"/>крае. Расширять представления о<text:s text:c="2"/>государственных праздниках. Формировать элементарные представления об эволюции Земли. Закреплять знания о гербе, гимне, флаге России. Углублять знания<text:s text:c="2"/>о Российской Армии. Конкретизировать представления о живой и неживой природе. Учить обобщать и систематизировать представления<text:s text:c="2"/>о временах года. Закреплять знания о сменяемости одного сезона другим.</text:span></text:p>
      <text:p text:style-name="P70"><text:span text:style-name="T532">2.4.<text:s/></text:span><text:span text:style-name="T533">Образовательная область<text:s text:c="2"/></text:span><text:span text:style-name="T534">«</text:span><text:span text:style-name="T535">Социально-коммуникативное развитие</text:span><text:span text:style-name="T536">»</text:span></text:p>
      <text:p text:style-name="P70"><text:span text:style-name="T537">Социально-коммуникативное развитие<text:s text:c="2"/>направлено<text:s text:c="2"/>на усвоение норм и ценностей, принятых в обществе, включая<text:s text:c="2"/>моральные и нравственные ценности; развития общения и взаимодействия ребенка со взрослыми и сверстниками, становление<text:s text:c="2"/>самостоятельности , целенаправленности и саморегуляции собственных действий, развитие социального и эмоционального интеллекта,<text:s text:c="2"/>эмоциональной отзывчивости, сопереживания, формирования готовности к совместной деятельности со сверстниками, формирование уважительного отношения<text:s text:c="2"/>и чувства принадлежности к своей семье и к сообществу<text:s text:c="2"/>детей и взрослых в детском саду, формирование<text:s text:c="2"/>позитивных установок и различным видам труда и творчества, формирование основ безопасного поведения в быту, социуме, природе.</text:span></text:p>
      <text:p text:style-name="P70"><text:span text:style-name="T538">Основные цели и задачи:</text:span></text:p>
      <text:p text:style-name="P70"><text:span text:style-name="T539">Усвоение норм и ценностей, принятых в обществе, воспитание моральных и нравственных качеств ребенка, умения правильно оценивать свои поступки и<text:s text:c="3"/>поступки сверстников.</text:span></text:p>
      <text:p text:style-name="P70"><text:span text:style-name="T539">Развитие общения и взаимодействия ребенка со взрослыми и сверстниками, развитие социального и эмоционального интеллекта, эмоциональной отзывчивости, сопереживания. Формирование готовности детей к совместной деятельности. Формирование образа Я, уважительного отношения и чувства<text:s text:c="2"/>принадлежности к своей семье. Развитие навыков самообслуживания, становление самостоятельности. Воспитание культурно - гигиенических навыков. Воспитание позитивных установок к различным видам труда, воспитание положительного отношения к труду, желание трудиться. Формирование первичных представлений о труде взрослых, его роли в обществе и жизни каждого человека. Формирование<text:s text:c="2"/>первичных представлений о безопасном поведении в быту, социуме, природе. Воспитание осознанного отношения<text:s text:c="2"/>к выполнению правил безопасности. Формирование представлений о некоторых типичных опасных ситуациях и способах поведения в них. Формирование элементарных<text:s text:c="2"/>представлений о правилах дорожного движения.</text:span></text:p>
      <text:p text:style-name="P70"><text:span text:style-name="T540">Возраст от 2 до 3 лет</text:span></text:p>
      <text:p text:style-name="P71"><text:span text:style-name="T541">Формировать у детей опыт поведения в среде сверстников, воспитывать чувство симпатии к ним. Воспитывать отрицательное отношение к грубости, жадности, развивать<text:s text:c="2"/>умение<text:s text:c="2"/>играть вместе, не ссорясь. Развивать умение вежливого обращения. Формировать умения спокойно вести себя и в<text:s text:c="2"/>помещении и на улице. Воспитывать внимательное отношение и любовь к родителям. Формировать у ребенка элементарное представление о себе, об изменении своего социального статуса в связи с началом<text:s text:c="2"/>посещения<text:s text:c="2"/>детского сада. Формировать у каждого ребенка уверенность в том, что его, как и всех детей любят. Воспитывать внимательное отношение к родителям, близким людям. Развивать представления о положительных сторонах детского сада. Формировать привычку мыть руки по мере загрязнения и перед едой, учить приводить себя в порядок с помощью взрослого. Учить одеваться и раздеваться в определенном порядке. Привлекать детей к выполнению простейших трудовых действий. Поощрять интерес детей к деятельности взрослых. Знакомить с элементарными правилами безопасного<text:s text:c="2"/>поведения в природе. Формировать первичное представление о машинах, улице, дорогах. Знакомить с предметным миром и правилами безопасного обращения с предметами.</text:span></text:p>
      <text:p text:style-name="P72"><text:span text:style-name="T542">Возраст от 3 до 4 лет</text:span></text:p>
      <text:p text:style-name="P72"><text:span text:style-name="T543">Закреплять навыки организованного<text:s text:c="2"/>поведения в детском саду. Продолжать формировать элементарные представления о том, что хорошо, а что плохо. Формировать доброжелательное отношение друг к другу, учить жить дружно, помогать друг другу. Приучать детей к вежливости. Постепенно формировать у детей образ Я.<text:s text:c="2"/>Беседовать с ребенком о членах его семьи. Формировать у ребенка положительное отношение к детскому саду, воспитывать уважительное отношение к сотрудникам детского сада. Совершенствовать культурно-гигиенические навыки. Учить детей самостоятельно одеваться и раздеваться. Формировать желание участвовать в посильном труде. Формировать уважительное отношение к труду взрослых. Воспитывать уважительное отношение к людям знакомых профессий. Расширять ориентировку в окружающем пространстве. Формировать первичные представления о безопасном поведении на дорогах. Формировать навыки безопасного<text:s text:c="2"/>поведения.</text:span></text:p>
      <text:p text:style-name="P72"><text:span text:style-name="T544">Возраст от 4 до 5 лет<text:tab/></text:span></text:p>
      <text:p text:style-name="P72"><text:span text:style-name="T545">Способствовать формированию личностного отношения ребенка к соблюдению моральных норм. Продолжать работу по формированию доброжелательных взаимоотношений между детьми. Учить коллективным играм, добрым взаимоотношениям.</text:span></text:p>
      <text:p text:style-name="P73"><text:span text:style-name="T545">Формировать представления о росте и развитии ребенка, его прошлом, настоящем и будущем. Формировать первичное представление ребенка об их правах и обязанностях. Формировать первичные гендерные представления. Продолжить знакомство детей с детским садом и его сотрудниками. Продолжать воспитывать у детей опрятность, привычку следить за своим внешним видом. Совершенствовать навыки аккуратного приема пищи. Приучать<text:s text:c="2"/>самостоятельно<text:s text:c="2"/>готовить свое рабочее место и убирать его после работы. Приучать детей самостоятельно поддерживать порядок в групповой комнате. Знакомить детей с профессиями близких людей, подчеркивая значимость их труда. Формировать интерес<text:s text:c="2"/>к профессиям родителей. Продолжать знакомить с разнообразием животного и<text:s text:c="2"/>растительного мира. Развивать наблюдательность, умение ориентироваться в помещении и на участке<text:s text:c="2"/>детского сада. Продолжать знакомить с понятиями<text:s/></text:span><text:span text:style-name="T546">«</text:span><text:span text:style-name="T547">улица</text:span><text:span text:style-name="T548">», «</text:span><text:span text:style-name="T549">дорога</text:span><text:span text:style-name="T550">», «</text:span><text:span text:style-name="T551">дорога</text:span><text:span text:style-name="T552">», «</text:span><text:span text:style-name="T553">перекресток</text:span><text:span text:style-name="T554">», «</text:span><text:span text:style-name="T555">остановка общественного транспорта</text:span><text:span text:style-name="T556">».<text:s/></text:span><text:span text:style-name="T557">Подводить детей к осознанию необходимости соблюдать правила дорожного движения. Формировать навыки культурного поведения в общественном транспорте. Знакомить с правилами безопасного поведения во время игр. Знакомить с правилами поведения с незнакомыми людьми.</text:span></text:p>
      <text:p text:style-name="P74"><text:span text:style-name="T558">Возраст от 5 до 6 лет</text:span></text:p>
      <text:p text:style-name="P74"><text:span text:style-name="T559">Воспитывать дружеские<text:s text:c="2"/>взаимоотношения между детьми. Воспитывать уважительное отношение к окружающим, формировать такие качества, как сочувствие, отзывчивость. Формировать умение оценивать свои поступки и поступки сверстников. Расширять представления о правилах поведения<text:s text:c="2"/>в общественных местах. Обогащать словарь вежливыми словами. Расширять традиционные гендерные<text:s text:c="2"/>представления. Углублять представления ребенка о семье и ее истории.<text:s text:c="2"/>Продолжать формировать интерес к ближайшей окружающей среде. Подводить детей к оценке окружающей среды. Расширять представления ребенка о себе, как о члене коллектива. Приобщать к мероприятиям, которые проводятся в детском саду.</text:span></text:p>
      <text:p text:style-name="P74"><text:span text:style-name="T559">Формировать у детей привычку следить за чистотой тела, опрятностью одежды. Совершенствовать культуру еды. Закреплять умение быстро одеваться и раздеваться. Воспитывать у детей<text:s text:c="2"/>положительное отношение к труду. Воспитывать культуру трудовой деятельности. Продолжать учить детей помогать взрослым, поддерживать порядок в групповой комнате. Формировать умение наводить порядок на участке детского сада. Поощрять желание<text:s text:c="2"/>выполнять различные поручения. Привлекать детей к помощи взрослым и посильному труду. Расширять представления детей о труде взрослых. Формировать основы экологической культуры и безопасности поведения в природе. Знакомить детей с правилами оказания первой помощи<text:s text:c="2"/>при укусах насекомых. Уточнять знания детей об элементах дороги. Продолжать знакомить с дорожными знаками. Закреплять основы безопасности жизнедеятельности человека. Закреплять навыки безопасного поведения в быту. Формировать умение обращаться за помощью к взрослым. Учить называть свое имя, фамилию, домашний<text:s text:c="2"/>адрес.</text:span></text:p>
      <text:p text:style-name="P74"><text:span text:style-name="T560">Возраст от 6 до 7 лет</text:span></text:p>
      <text:p text:style-name="P74"><text:span text:style-name="T561">Воспитывать дружеское<text:s text:c="2"/>взаимоотношение между детьми. Развивать умение самостоятельно объединяться для игр. Формировать умение спокойно отстаивать свое мнение. Расширять представление детей об их обязанностях.</text:span></text:p>
      <text:p text:style-name="P74"><text:span text:style-name="T561">Формировать интерес к учебной деятельности<text:s text:c="2"/>и желание учиться. Развивать представления о временной перспективе личности. Расширить представление об истории семьи. Закреплять знания домашнего адреса, номера телефона.</text:span></text:p>
      <text:p text:style-name="P74"><text:span text:style-name="T561">Привлекать<text:s text:c="2"/>детей к созданию развивающей среды дошкольного учреждения. Формировать у детей представления о себе, как об активном члене коллектива. Воспитывать привычку быстро<text:s text:c="2"/>правильно умываться, закреплять умения пользоваться столовыми приборами. Продолжать формировать трудовые умения и навыки. Привлекать интереск учебной деятельности и желание учиться в школе.</text:span></text:p>
      <text:p text:style-name="P74"><text:span text:style-name="T561">Закреплять умения самостоятельно и ответственно выполнять обязанности дежурного. Расширять представления о труде взрослых. Формировать основы экологической культуры. Систематизировать знания детей об устройстве улиц, о дорожном движении. Закреплять правила пользования бытовыми приборами. Подвести детей к пониманию соблюдать меры предосторожности. Расширять знания детей о работе МЧС. Закреплять умения называть свое имя, домашний адрес, номер телефона.</text:span></text:p>
      <text:p text:style-name="P75"><text:span text:style-name="T562">2.5.</text:span><text:span text:style-name="T563">Образовательная область</text:span><text:span text:style-name="T564">«<text:s/></text:span><text:span text:style-name="T565">Речевое развитие<text:s/></text:span><text:span text:style-name="T566">»</text:span></text:p>
      <text:p text:style-name="P75"><text:span text:style-name="T567">Основные цели и задачи:</text:span></text:p>
      <text:p text:style-name="P76"><text:span text:style-name="T568">Речевое развитие направлено на<text:s text:c="2"/>овладение речью как средством свободного общения с взрослыми и детьми. Практическое овладение детьми-дошкольниками нормами речи. Воспитание любви и интереса к чтению художественной литературы, воспитание желания и интереса слушать художественные произведения.</text:span></text:p>
      <text:p text:style-name="P76"><text:span text:style-name="T569">Возраст от 2 до 3 лет</text:span></text:p>
      <text:p text:style-name="P76"><text:span text:style-name="T570">Способствовать развитию речи как средству общения. Развивать понимание речи и активизировать словарь, Способствовать употреблению усвоенных слов в самостоятельной речи детей. Способствовать развитию артикуляционного и голосового аппарата. Обогащать грамматический строй речи. Помогать<text:s text:c="2"/>детям отвечать на простейшие вопросы. Читать детям художественные произведения. Работать над выразительностью речи.</text:span></text:p>
      <text:p text:style-name="P76"><text:span text:style-name="T571">Возраст от 3 до 4 лет</text:span></text:p>
      <text:p text:style-name="P76"><text:span text:style-name="T572">Продолжать<text:s text:c="2"/>общаться со знакомыми<text:s text:c="2"/>взрослыми и сверстниками. Продолжать учить слушать рассказы воспитателя. Продолжать расширять и активизировать словарный<text:s text:c="2"/>запас. Учить четко произносить гласные звуки. Продолжать учить согласовывать в речи существительные с прилагательными. Продолжать учить составлять сложные предложения, развивать диалогическую речь, помогать общению детей друг с другом. Читать знакомые и любимые произведения детям. Формировать интерес к книгам. Учить выразительно читать стихи, инсценировать небольшие знакомые сказки.</text:span></text:p>
      <text:p text:style-name="P76"><text:span text:style-name="T573">Возраст от 4 до5 лет</text:span></text:p>
      <text:p text:style-name="P76"><text:span text:style-name="T574">Продолжать учить детей делиться информацией. Способствовать развитию любознательности. Пополнять и активизировать словарь детей. Вводить в активный словарь слова, обозначающие прилагательные, наречие, глагол, предлоги. Закреплять правильное произношение гласных и согласных звуков, отрабатывать<text:s text:c="2"/>произношение<text:s text:c="2"/>свистящих, шипящих и сонорных звуков. Совершенствовать интонационную выразительность речи. Продолжать формировать у детей умение согласовывать слова в предложении. Совершенствовать диалогическую речь. Продолжать учить слушать сказки, рассказы. Поддерживать интерес к<text:s text:c="2"/>литературным<text:s text:c="2"/>произведениям.</text:span></text:p>
      <text:p text:style-name="P76"><text:span text:style-name="T575">Возраст от 5 до 6 лет</text:span></text:p>
      <text:p text:style-name="P76"><text:span text:style-name="T576">Продолжать развивать речь как средство общения. Учить детей<text:s text:c="2"/>разрешать<text:s text:c="3"/>конфликтные ситуации с помощью речи. Учить детей вдумываться в смысл слова.<text:s text:c="2"/>Закреплять правильное четкое<text:s text:c="2"/>произношение звуков. Продолжать развивать фонематический слух, отрабатывать интонационную выразительность речи. Учить составлять простые и сложные предложения. Совершенствовать умение пользоваться<text:s text:c="3"/>прямой и косвенной речью. Развивать умение<text:s text:c="2"/>поддерживать беседу, учить составлять небольшие рассказы. Продолжать работу по формированию интереса к чтению.</text:span></text:p>
      <text:p text:style-name="P76"><text:span text:style-name="T577">Возраст от 6 до7 лет<text:s text:c="2"/></text:span></text:p>
      <text:p text:style-name="P77"><text:span text:style-name="T578">Совершенствовать<text:s text:c="2"/>речь как средство общения. Помогать осваивать формы речевого этикета. Продолжать работу по обогащению речевого словаря. Совершенствовать фонематический слух. Продолжать упражнять детей в согласовании слов в предложении. Продолжать совершенствовать диалогическую и монологическую речь, совершенствовать умение составлять рассказы. Дать понятие: звук, слог, слово, предложение, буква. Продолжать развивать интерес к художественной литературе. Продолжать работу над выразительным чтением литературных произведений.</text:span></text:p>
      <text:p text:style-name="P78"><text:span text:style-name="T579"><text:s text:c="2"/>2.6.<text:s text:c="4"/></text:span><text:span text:style-name="T580">Образовательная область<text:s/></text:span><text:span text:style-name="T581">«<text:s/></text:span><text:span text:style-name="T582">Художественно-эстетическое развитие</text:span><text:span text:style-name="T583">»</text:span></text:p>
      <text:p text:style-name="P78"><text:span text:style-name="T584">Художественно- эстетическое развитие предполагает развитие предпосылок ценностно-смыслового восприятия и понимания произведения искусства, становление эстетического отношения к окружающему<text:s text:c="2"/>миру. Формирование элементарных представлений о видах искусства. Основной целью данной образовательной области является:</text:span></text:p>
      <text:p text:style-name="P78"><text:span text:style-name="T585">-<text:s/></text:span><text:span text:style-name="T586">формирование интереса к эстетической стороне окружающей действительности,</text:span></text:p>
      <text:p text:style-name="P78"><text:span text:style-name="T587">-<text:s/></text:span><text:span text:style-name="T588">развитие эстетических чувств детей,</text:span></text:p>
      <text:p text:style-name="P78"><text:span text:style-name="T589">-<text:s/></text:span><text:span text:style-name="T590">развитие детского художественного творчества,</text:span></text:p>
      <text:p text:style-name="P78"><text:span text:style-name="T591">-<text:s/></text:span><text:span text:style-name="T592">развитие у детей эмоциональной восприимчивости,</text:span></text:p>
      <text:p text:style-name="P78"><text:span text:style-name="T593">-</text:span><text:span text:style-name="T594">приобщение детей к народному и эмоциональному искусству,</text:span></text:p>
      <text:p text:style-name="P78"><text:span text:style-name="T595">-<text:s/></text:span><text:span text:style-name="T596">формирование элементарных представлений о видах, жанрах искусства,</text:span></text:p>
      <text:p text:style-name="P78"><text:span text:style-name="T597">-<text:s/></text:span><text:span text:style-name="T598">воспитывать эмоциональную отзывчивость,</text:span></text:p>
      <text:p text:style-name="P78"><text:span text:style-name="T599">-<text:s/></text:span><text:span text:style-name="T600">воспитывать интерес к музыке.</text:span></text:p>
      <text:p text:style-name="P78"><text:span text:style-name="T601">Возраст от<text:s text:c="2"/>2 до 3 лет</text:span></text:p>
      <text:p text:style-name="P78"><text:span text:style-name="T602">Развивать художественное восприятие, знакомить с народными игрушками. Воспитывать у детей действия с карандашами, кистью, фломастерами. Подводить детей к изображению знакомых предметов. Развивать эстетическое восприятие окружающих предметов.<text:s text:c="2"/>Формировать правильную позу при рисовании. Воспитывать интерес к лепке. Знакомить детей со строительным напольным материалом. Способствовать пониманию пространственных отношений. Учить детей слушать спокойную и веселую музыку. Приобщать к пению песен.</text:span></text:p>
      <text:p text:style-name="P78"><text:span text:style-name="T603">Возраст от 3 до 4 лет</text:span></text:p>
      <text:p text:style-name="P79"><text:span text:style-name="T604">Развивать эстетические чувства детей. Подводить детей к восприятию произведений искусства. Готовить детей к посещению кукольного театра. Формировать интерес к занятиям изобразительной деятельностью. Познакомить с предметной и коллективной лепкой. При рисовании учить техническим<text:s text:c="2"/>навыкам. Приобщать детей к декоративной деятельности. Учить<text:s text:c="2"/>изображать в рисовании простые предметы.<text:s text:c="2"/>Формировать умение создавать несложный сюжет. Формировать интерес к лепке. Приобщать детей к искусству аппликации. Подводить детей к анализу простейших<text:s text:c="2"/>созданных конструкций. Совершенствовать конструктивные умения. Продолжать учить обыгрывать возведенные постройки. Воспитывать у детей эмоциональную отзывчивость на музыку. Начать знакомство с музыкальными жанрами. Учить слушать музыкальные произведения. Способствовать развитию певческих навыков. Развивать музыкально-ритмические движения. Знакомить с некоторыми музыкальными инструментами.</text:span></text:p>
      <text:p text:style-name="P80"><text:span text:style-name="T605">Возраст от 4 до 5 лет</text:span></text:p>
      <text:p text:style-name="P80"><text:span text:style-name="T606">Приобщать детей к восприятию искусства. Познакомить детей с профессиями артиста, художника, композитора. Развивать интерес к посещению кукольного театра. Закреплять знания детей о книге. Продолжать развивать интерес к изобразительной деятельности. Продолжать эстетическое восприятие, развивать умение рисовать отдельные предметы. Знакомить с формой предметов,формировать понятие композиции. Продолжать развивать интерес к лепке. Расширяем знания детей о технике лепке. Воспитываем интерес к аппликации. Учим пользоваться ножницами. Продолжать учить называть строительные<text:s text:c="2"/>детали. Учить анализировать образец постройки. Учить сооружать постройки из крупного и мелкого материала. Обучать конструированию<text:s text:c="2"/>из бумаги, природного материала. Формировать навыки культуры слушания музыки, обучать выразительному пению. Продолжать формировать ритмические движения. Развивать танцевально-игровое творчество. Приучать игре на некоторых музыкальных инструментах.<text:s text:c="2"/>Продолжать развивать интерес к музыке, учить различать жанры музыкальных произведений. Формировать певческие навыки. Развивать песенный музыкальный вкус. Развивать чувство ритма, танцевальные навыки.</text:span></text:p>
      <text:p text:style-name="P80"><text:span text:style-name="T607">Возраст от 5 до 6 лет</text:span></text:p>
      <text:p text:style-name="P81"><text:span text:style-name="T608">Продолжать формировать интерес к музыке, живописи, литературе, народному искусству. Развивать эстетические чувства,эмоции. Продолжать знакомить с архитектурой. Познакомить с понятием<text:s/></text:span><text:span text:style-name="T609">«<text:s/></text:span><text:span text:style-name="T610">народное искусство</text:span><text:span text:style-name="T611">».<text:s/></text:span><text:span text:style-name="T612">Формировать бережное отношение к произведениям искусства. Продолжать формировать интерес к изобразительной деятельности. Развивать эстетическое восприятие. Учить передавать в изображении основные свойства предметов. Развивать чувство цвета, формы, пропорции. Знакомить детей с национальным декоративно – прикладным искусством. Вырабатывать навыки рисования контура предмета. Учить передавать расположение предметов в пространстве. Способствовать овладению композицией. Учить детей создавать сюжетные композиции. Продолжать знакомить детей с изделиями народных промыслов. Продолжать развивать навыки декоративного рисования. Продолжать учить лепке из глины. Формируем технические навыки в лепке. Закреплять умение детей создавать изображение из бумаги. Закреплять умение детей делать игрушки. Продолжать учить детей создавать разнообразные постройки, соотносить их с постройками из окружающей жизни. Помогать анализировать<text:s text:c="2"/>сделанные воспитателем постройки: учить строить по рисунку. Продолжать приобщать к музыкальной культуре, обучать игре на детских музыкальных инструментах.</text:span></text:p>
      <text:p text:style-name="P82"><text:span text:style-name="T613">Возраст от 6 до 7 лет</text:span></text:p>
      <text:p text:style-name="P83"><text:span text:style-name="T614">Развивать эстетическое восприятие, чувство ритма, художественный вкус, эстетическое отношение к окружающему, к искусству и художественной деятельности. Формировать интерес к<text:s text:c="2"/>народному и классическому искусству. Формировать основы классической культуры. Обогащать представления о скульптуре малых форм. Продолжать знакомить с народным декоративно-прикладным искусством. Продолжать знакомить с архитектурой. Расширять представления детей о творческой деятельности. Расширять эстетические чувства, эмоции. Знакомить с историей и видами искусства. Воспитывать интерес<text:s text:c="2"/>к искусству родного края. Формировать у детей устойчивый интерес к изобразительной деятельности.<text:s text:c="2"/>Формировать эстетический вкус к предметам и явлениям окружающей<text:s text:c="2"/>жизни. Продолжать учить рисовать с натуры. Продолжать развивать коллективное творчество. Развивать представление<text:s text:c="2"/>о<text:s text:c="2"/>многообразии цветов и оттенков. Продолжать совершенствовать навыки сюжетного рисования. Продолжать развивать декоративное творчество детей.<text:s text:c="2"/>Совершенствовать технические навыки в лепке.<text:s text:c="2"/>Продолжать формировать навыки декоративной лепки. Закреплять технические навыки работы с ножницами и бумагой. Учить видеть конструкцию объекта и анализировать её основные части. Познакомить с деревянным, пластмассовым конструктором. Учить создавать сюжетные конструкции. Продолжать обогащать музыкальные впечатления детей. Способствовать формированиюпевческого голоса. Знакомить с элементарными музыкальными понятиями. Учить играть на детских музыкальных инструментах.</text:span></text:p>
      <text:p text:style-name="P84"><text:span text:style-name="T614">Конкретное содержание указанных образовательных областей зависит от возрастных и индивидуальных особенностей детей, определяется целями и задачами программы и реализуется в различных видах деятельности (общении, игре, познавательно-исследовательской деятельности – как сквозных механизмов развития ребенка).</text:span></text:p>
      <text:p text:style-name="P85"><text:span text:style-name="T615">2.7.<text:s text:c="2"/></text:span><text:span text:style-name="T616">Содержание коррекционной работы</text:span></text:p>
      <text:p text:style-name="P85"><text:span text:style-name="T617">Распространение в нашей стране процесса вовлечения детей с ограниченными возможностями психического или физического здоровья в образовательный процесс представляет собой реализацию прав детей на образование в соответствии с Законом об образовании. Для осуществления инклюзивного воспитания и обучения необходимо формировать у дошкольников умения строить взаимодействия на основе сотрудничества и взаимопонимания. Инклюзия помогает у здоровых детей развивать терпимость к физическим и психическим недостаткам к сверстникам, чувство<text:s text:c="2"/>взаимопомощи. У детей с ограниченными возможностями здоровья инклюзия способствует формированию положительного отношения к сверстникам и адекватного социального поведения.<text:s text:c="2"/>Инклюзивное<text:s text:c="2"/>обучение реализует обеспечение равного доступа к получению образования и созданиюнеобходимого успеха. Дети с ОВЗ,(ограниченные возможности здоровья) могут реализовать свой потенциал лишь при условии вовремя начатого и адекватно организованного процесса воспитания и обучения. Наиболее важным аспектом является сделать пребывание такого ребенка в группе полезным и интересным для него.</text:span></text:p>
      <text:p text:style-name="P85"><text:span text:style-name="T617">Образовательная программа МДОУ<text:s/></text:span><text:span text:style-name="T618">«</text:span><text:span text:style-name="T619">Березка</text:span><text:span text:style-name="T620">»<text:s/></text:span><text:span text:style-name="T621">построена с учетом детей с ОВЗ, с учетом их психофизического развития, индивидуальных возможностей.</text:span></text:p>
      <text:p text:style-name="P86"><text:span text:style-name="T621">В МДОУ<text:s text:c="3"/>функционирует психолого-педагогическая комиссия (ППК).<text:s text:c="2"/>В неё входят: учитель-логопед, педагог-психолог, музыкальный руководитель, инструктор по физической подготовке, методист и воспитатели старшей и подготовительной групп.<text:s text:c="2"/>Они диагностируют речевые нарушения дошкольников, коллегиально решают, кого из детей зачислить на логопункт. Индивидуальная и групповая коррекционная деятельность проводится учителем-логопедом с детьми старшего дошкольного возраста, на основании результатов обследования, она также дает рекомендации родителям воспитанников по вопросам речевого развития детей.</text:span></text:p>
      <text:p text:style-name="P87"><text:span text:style-name="T621">Психолого-педагогическое сопровождение реализации основных образовательных программ в ДОУ осуществляют воспитатели при координации педагога-психолога, используя разработки коррекционно-развивающих занятий Н.Ю. Куражевой, Ю.В.Останковой, И. Ярушиной, О.Н. Истратовой, Ю.А. Афонькиной.</text:span></text:p>
      <text:p text:style-name="P87"><text:span text:style-name="T621">По результатам психолого-педагогической диагностики воспитатели организуют в детском саду работу с дошкольниками. Индивидуально-корригирующая деятельность в виде игровых упражненийпроводится во всех возрастных группах, начиная с<text:s text:c="2"/>младшего возраста.</text:span></text:p>
      <text:p text:style-name="P88"><text:span text:style-name="T622">Основной целью</text:span><text:span text:style-name="T623"><text:s/>коррекционно-педагогической помощи является создание оптимальных условий для развития эмоционально-волевой, познавательной, двигательной сфер, позитивных<text:s text:c="2"/>качеств личности каждого ребенка. Коррекционно-педагогическое воздействие направлено на преодоление, предупреждение нарушений развития. А<text:s text:c="2"/>также на формирование определенного круга знаний и умений, необходимых для успешной подготовки детей к обучению в общеобразовательной школе. Чтобы избежать перегруженности психофизических возможностей детей в основе организации коррекционно-развивающей деятельности лежит интегрированный подход.</text:span></text:p>
      <text:p text:style-name="P89"><text:span text:style-name="T624">Принципы реализации:</text:span></text:p>
      <text:p text:style-name="P90"><text:span text:style-name="T625">Системность, целостность, конкретность.</text:span></text:p>
      <text:p text:style-name="P91"><text:span text:style-name="T626">Системность</text:span><text:span text:style-name="T627"><text:s/>предполагает, что все компоненты программы подчиняются одной цели, взаимосвязаны друг с другом.</text:span></text:p>
      <text:p text:style-name="P91"><text:span text:style-name="T628">Целостность<text:s/></text:span><text:span text:style-name="T629">выражается в полном представлении всех элементов интегрированного подхода к воспитанию и обучению ребенка.</text:span></text:p>
      <text:p text:style-name="P91"><text:span text:style-name="T630">Конкретность</text:span><text:span text:style-name="T631"><text:s/>– сохранение индивидуальности деятельности<text:s text:c="2"/>каждого участника процесса.<text:s text:c="13"/></text:span></text:p>
      <text:p text:style-name="P92"><text:span text:style-name="T631">Интегрированный подход в организации коррекционной работы используется всеми специалистами ДОУ. Каждый педагог определяет конкретную проблему, подлежащую корректировке<text:s text:c="2"/>средствами его деятельности и находит приоритетную линию индивидуально-коррекционной работы.</text:span></text:p>
      <text:p text:style-name="P92"><text:span text:style-name="T631">Таким образом, коррекционные и развивающие задачи решаются в комплексе, учитываются все факторы, которые позитивно и негативно могут влиять на ребенка: состояние физического здоровья, центральной нервной системы, воздействие на ребенка микросоциальной среды.</text:span></text:p>
      <text:p text:style-name="P92"><text:span text:style-name="T631">Данная работа реализуется по результатам входного (сентябрь), промежуточного и итогового (май) контроля процессов развития, воспитания и обучения детей в ДОУ.</text:span></text:p>
      <text:p text:style-name="P92"><text:span text:style-name="T632">Этапы коррекционной работы</text:span></text:p>
      <text:p text:style-name="P93"><text:span text:style-name="T633">1<text:s/></text:span><text:span text:style-name="T634">этап</text:span><text:span text:style-name="T635"><text:s/>– диагностика, выделение факторов риска.</text:span></text:p>
      <text:p text:style-name="P94"><text:span text:style-name="T635">По результатам диагностики выделяются:</text:span></text:p>
      <text:list text:style-name="L95">
        <text:list-item>
          <text:p text:style-name="P95"><text:span text:style-name="T635">неспецифические факторы риска; из-за хронических заболеваний<text:s text:c="2"/>(частых длительных орви), или с нарушениями психического здоровья (гиперактивность, синдром дефицита внимания, тревожность и т.п).</text:span></text:p>
        </text:list-item>
        <text:list-item>
          <text:p text:style-name="P95"><text:span text:style-name="T635">специфические факторы риска, связанные с несформированностью познавательных функций (речевое развитие, моторное развитие, зрительное и зрительно-пространственное восприятие, интегративные функции).</text:span></text:p>
        </text:list-item>
      </text:list>
      <text:p text:style-name="P96"><text:span text:style-name="T636">2<text:s/></text:span><text:span text:style-name="T637">этап</text:span><text:span text:style-name="T638"><text:s/>– четкое определение целей и задач</text:span></text:p>
      <text:p text:style-name="P96"><text:span text:style-name="T639">3<text:s/></text:span><text:span text:style-name="T640">этап</text:span><text:span text:style-name="T641"><text:s/>– разработка планов,<text:s text:c="2"/>выбор форм и методов работы</text:span></text:p>
      <text:p text:style-name="P96"><text:span text:style-name="T642">4<text:s/></text:span><text:span text:style-name="T643">этап –</text:span><text:span text:style-name="T644"><text:s/>реализация деятельности</text:span></text:p>
      <text:p text:style-name="P96"><text:span text:style-name="T645">5<text:s/></text:span><text:span text:style-name="T646">этап</text:span><text:span text:style-name="T647"><text:s/>– диагностика (определение эффективности проведенных мероприятий)</text:span></text:p>
      <text:p text:style-name="P97"><text:span text:style-name="T648">Методики,<text:s text:c="2"/>применяемые в коррекционной работе.</text:span></text:p>
      <text:p text:style-name="P97"><text:span text:style-name="T649">-<text:s/></text:span><text:span text:style-name="T650">упражнения на формирование адекватной самооценки;</text:span></text:p>
      <text:p text:style-name="P97"><text:span text:style-name="T651">-<text:s text:c="2"/></text:span><text:span text:style-name="T652">тренинг положительных эмоций;</text:span></text:p>
      <text:p text:style-name="P97"><text:span text:style-name="T653">-<text:s/></text:span><text:span text:style-name="T654">психогимнастика;</text:span></text:p>
      <text:p text:style-name="P97"><text:span text:style-name="T655">-<text:s/></text:span><text:span text:style-name="T656">методики арт-терапии (рисование, лепка, аппликация, бумажное конструирование);</text:span></text:p>
      <text:p text:style-name="P97"><text:span text:style-name="T657">-<text:s/></text:span><text:span text:style-name="T658">артикуляционная гимнастика;</text:span></text:p>
      <text:p text:style-name="P97"><text:span text:style-name="T659">-<text:s/></text:span><text:span text:style-name="T660">упражнения на координацию речи с движением;</text:span></text:p>
      <text:p text:style-name="P97"><text:span text:style-name="T661">-<text:s/></text:span><text:span text:style-name="T662">самомассаж;</text:span></text:p>
      <text:p text:style-name="P97"><text:span text:style-name="T663">-<text:s/></text:span><text:span text:style-name="T664">упражнения на релаксацию.</text:span></text:p>
      <text:p text:style-name="P97"><text:span text:style-name="T665">Принципы организации индивидуальной работы.</text:span></text:p>
      <text:list text:style-name="L98">
        <text:list-item>
          <text:p text:style-name="P98"><text:span text:style-name="T666">Системность.</text:span></text:p>
        </text:list-item>
        <text:list-item>
          <text:p text:style-name="P98"><text:span text:style-name="T666">Комплексность</text:span></text:p>
        </text:list-item>
        <text:list-item>
          <text:p text:style-name="P98"><text:span text:style-name="T666">Постепенность</text:span></text:p>
        </text:list-item>
        <text:list-item>
          <text:p text:style-name="P98"><text:span text:style-name="T666">Последовательность</text:span></text:p>
        </text:list-item>
        <text:list-item>
          <text:p text:style-name="P98"><text:span text:style-name="T666">Соответствие возрасту детей и индивидуальным<text:s text:c="3"/>особенностям</text:span></text:p>
        </text:list-item>
        <text:list-item>
          <text:p text:style-name="P98"><text:span text:style-name="T666">Соответствие нагрузок возрасту детей</text:span></text:p>
        </text:list-item>
        <text:list-item>
          <text:p text:style-name="P98"><text:span text:style-name="T666">Индивидуализация темпа работы</text:span></text:p>
        </text:list-item>
        <text:list-item>
          <text:p text:style-name="P98"><text:span text:style-name="T666">Повторяемость (цикличность работы)</text:span></text:p>
        </text:list-item>
      </text:list>
      <text:p text:style-name="P99"><text:span text:style-name="T666">В группе, где есть ребенок с нарушением опорно-двигательного аппарата, осуществляется адаптированная образовательная программа. Реализация этой программы строится с учетом:</text:span></text:p>
      <text:list text:style-name="L100">
        <text:list-item>
          <text:p text:style-name="P100"><text:span text:style-name="T666">Взаимодействия с родителями</text:span></text:p>
        </text:list-item>
        <text:list-item>
          <text:p text:style-name="P100"><text:span text:style-name="T666">Готовности ребенка к продвижению по этапам инклюзивного образования</text:span></text:p>
        </text:list-item>
        <text:list-item>
          <text:p text:style-name="P100"><text:span text:style-name="T666">Организация условий для максимального развития</text:span></text:p>
        </text:list-item>
      </text:list>
      <text:p text:style-name="P101"><text:span text:style-name="T667">Организация инклюзивного образования ДОУ<text:s/></text:span><text:span text:style-name="T668">«</text:span><text:span text:style-name="T669">Березка</text:span><text:span text:style-name="T670">»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3"><text:span text:style-name="T671"/></text:p>
            <text:p text:style-name="P103"><text:span text:style-name="T672">Образовательная область</text:span><text:span text:style-name="T673"/></text:p>
          </table:table-cell>
          <table:table-cell table:style-name="TableCell030001">
            <text:p text:style-name="P103"><text:span text:style-name="T673"/></text:p>
            <text:p text:style-name="P104"><text:span text:style-name="T674">Технология</text:span><text:span text:style-name="T675"/></text:p>
          </table:table-cell>
          <table:table-cell table:style-name="TableCell030002">
            <text:p text:style-name="P105"><text:span text:style-name="T675"/></text:p>
            <text:p text:style-name="P106"><text:span text:style-name="T676">Администрация</text:span><text:span text:style-name="T677"/></text:p>
          </table:table-cell>
          <table:table-cell table:style-name="TableCell030003">
            <text:p text:style-name="P107"><text:span text:style-name="T677"/></text:p>
            <text:p text:style-name="P108"><text:span text:style-name="T678">Педагогический коллектив</text:span><text:span text:style-name="T679"/></text:p>
          </table:table-cell>
        </table:table-row>
        <table:table-row table:style-name="TableRow0301">
          <table:table-cell table:style-name="TableCell030100">
            <text:p text:style-name="P111"><text:span text:style-name="T680">1.</text:span><text:span text:style-name="T681">Социально-коммуникативное развитие</text:span></text:p>
            <text:p text:style-name="P111"><text:span text:style-name="T682"/></text:p>
          </table:table-cell>
          <table:table-cell table:style-name="TableCell030101">
            <text:p text:style-name="P111"><text:span text:style-name="T683">-</text:span><text:span text:style-name="T684">формирование у ребенка представления о самом себе</text:span></text:p>
            <text:p text:style-name="P111"><text:span text:style-name="T685"/></text:p>
            <text:p text:style-name="P111"><text:span text:style-name="T686">-</text:span><text:span text:style-name="T687">формирование навыков самообслуживания</text:span></text:p>
            <text:p text:style-name="P111"><text:span text:style-name="T688">-</text:span><text:span text:style-name="T689">формировать представление о многообразии окружающего мира</text:span></text:p>
            <text:p text:style-name="P111"><text:span text:style-name="T690"/></text:p>
          </table:table-cell>
          <table:table-cell table:style-name="TableCell030102">
            <text:p text:style-name="P111"><text:span text:style-name="T691">-</text:span><text:span text:style-name="T692">Подбор кадров</text:span></text:p>
            <text:p text:style-name="P111"><text:span text:style-name="T693"/></text:p>
            <text:p text:style-name="P111"><text:span text:style-name="T694">-</text:span><text:span text:style-name="T695">комплектование группы, подгруппы детей с ОВЗ</text:span></text:p>
            <text:p text:style-name="P111"><text:span text:style-name="T696"/></text:p>
            <text:p text:style-name="P111"><text:span text:style-name="T697">адаптировать образовательную программу</text:span><text:span text:style-name="T698"/></text:p>
          </table:table-cell>
          <table:table-cell table:style-name="TableCell030103">
            <text:p text:style-name="P111"><text:span text:style-name="T699">-</text:span><text:span text:style-name="T700">в повседневной жизни путем оказания взаимопомощи</text:span></text:p>
            <text:p text:style-name="P111"><text:span text:style-name="T701">-</text:span><text:span text:style-name="T702">в процессе специальных игр и упражнений</text:span></text:p>
            <text:p text:style-name="P111"><text:span text:style-name="T703">-<text:s/></text:span><text:span text:style-name="T704">в процессе обучения сюжетно-ролевым и театр-ным играм</text:span><text:span text:style-name="T705"/></text:p>
          </table:table-cell>
        </table:table-row>
        <table:table-row table:style-name="TableRow0302">
          <table:table-cell table:style-name="TableCell030200">
            <text:p text:style-name="P114"><text:span text:style-name="T706">2.</text:span><text:span text:style-name="T707">Познавательное развитие</text:span></text:p>
            <text:p text:style-name="P114"><text:span text:style-name="T708"/></text:p>
            <text:p text:style-name="P114"><text:span text:style-name="T708"/></text:p>
            <text:p text:style-name="P115"><text:span text:style-name="T708"/></text:p>
            <text:p text:style-name="P115"><text:span text:style-name="T708"/></text:p>
            <text:p text:style-name="P115"><text:span text:style-name="T708"/></text:p>
            <text:p text:style-name="P115"><text:span text:style-name="T708"/></text:p>
            <text:p text:style-name="P115"><text:span text:style-name="T708"/></text:p>
            <text:p text:style-name="P115"><text:span text:style-name="T708"/></text:p>
            <text:p text:style-name="P116"><text:span text:style-name="T708"/></text:p>
            <text:p text:style-name="P117"><text:span text:style-name="T708"/></text:p>
            <text:p text:style-name="P117"><text:span text:style-name="T708"/></text:p>
            <text:p text:style-name="P117"><text:span text:style-name="T708"/></text:p>
          </table:table-cell>
          <table:table-cell table:style-name="TableCell030201">
            <text:p text:style-name="P118"><text:span text:style-name="T709">-</text:span><text:span text:style-name="T710">развитие внимания, памяти</text:span></text:p>
            <text:p text:style-name="P118"><text:span text:style-name="T711">-</text:span><text:span text:style-name="T712">развитие наглядно-образного и наглядно-действенного мышления</text:span></text:p>
            <text:p text:style-name="P118"><text:span text:style-name="T713">-</text:span><text:span text:style-name="T714">формирование сенсорных эталонов</text:span></text:p>
            <text:p text:style-name="P118"><text:span text:style-name="T715"/></text:p>
            <text:p text:style-name="P119"><text:span text:style-name="T715"/></text:p>
            <text:p text:style-name="P119"><text:span text:style-name="T715"/></text:p>
            <text:p text:style-name="P119"><text:span text:style-name="T715"/></text:p>
            <text:p text:style-name="P119"><text:span text:style-name="T715"/></text:p>
          </table:table-cell>
          <table:table-cell table:style-name="TableCell030202">
            <text:p text:style-name="P120"><text:span text:style-name="T716">Оптимизировать образовательный процесс учетом детей с ОВЗ</text:span></text:p>
            <text:p text:style-name="P120"><text:span text:style-name="T717"/></text:p>
            <text:p text:style-name="P120"><text:span text:style-name="T718">Консультирование родителей ребенка с ОВЗ</text:span></text:p>
            <text:p text:style-name="P120"><text:span text:style-name="T719"/></text:p>
            <text:p text:style-name="P120"><text:span text:style-name="T719"/></text:p>
            <text:p text:style-name="P120"><text:span text:style-name="T719"/></text:p>
            <text:p text:style-name="P120"><text:span text:style-name="T719"/></text:p>
            <text:p text:style-name="P120"><text:span text:style-name="T719"/></text:p>
            <text:p text:style-name="P120"><text:span text:style-name="T719"/></text:p>
          </table:table-cell>
          <table:table-cell table:style-name="TableCell030203">
            <text:p text:style-name="P120"><text:span text:style-name="T720">Образователь -ную деятель-сть</text:span></text:p>
            <text:p text:style-name="P120"><text:span text:style-name="T720">планировать на доступном материале</text:span></text:p>
            <text:p text:style-name="P120"><text:span text:style-name="T721"/></text:p>
            <text:p text:style-name="P120"><text:span text:style-name="T722">Чаще использовать поощритель-ную форму работы</text:span></text:p>
            <text:p text:style-name="P120"><text:span text:style-name="T723"/></text:p>
            <text:p text:style-name="P120"><text:span text:style-name="T723"/></text:p>
          </table:table-cell>
        </table:table-row>
        <table:table-row table:style-name="TableRow0303">
          <table:table-cell table:style-name="TableCell030300">
            <text:p text:style-name="P123"><text:span text:style-name="T723"/></text:p>
            <text:p text:style-name="P123"><text:span text:style-name="T724">3.<text:s/></text:span><text:span text:style-name="T725">Речевое</text:span></text:p>
            <text:p text:style-name="P123"><text:span text:style-name="T725">развитие</text:span><text:span text:style-name="T726"/></text:p>
          </table:table-cell>
          <table:table-cell table:style-name="TableCell030301">
            <text:p text:style-name="P123"><text:span text:style-name="T726"/></text:p>
            <text:p text:style-name="P123"><text:span text:style-name="T727">-</text:span><text:span text:style-name="T728">Формирование</text:span></text:p>
            <text:p text:style-name="P123"><text:span text:style-name="T728">структурных компонентов (лек-сика, фонетика, грамматика)</text:span><text:span text:style-name="T729"/></text:p>
          </table:table-cell>
          <table:table-cell table:style-name="TableCell030302">
            <text:p text:style-name="P124"><text:span text:style-name="T729"/></text:p>
            <text:p text:style-name="P124"><text:span text:style-name="T730">-</text:span><text:span text:style-name="T731">Пополнение</text:span></text:p>
            <text:p text:style-name="P124"><text:span text:style-name="T731">методической литературой группы</text:span></text:p>
            <text:p text:style-name="P124"><text:span text:style-name="T732">-</text:span><text:span text:style-name="T733">развитие связной речи</text:span></text:p>
            <text:p text:style-name="P124"><text:span text:style-name="T734">-</text:span><text:span text:style-name="T735">развитие речевого слуха</text:span></text:p>
            <text:p text:style-name="P124"><text:span text:style-name="T736">-</text:span><text:span text:style-name="T737">развитие умения словообразова-ния</text:span></text:p>
            <text:p text:style-name="P124"><text:span text:style-name="T738">-</text:span><text:span text:style-name="T739">развитие фонематического слуха</text:span><text:span text:style-name="T740"/></text:p>
          </table:table-cell>
          <table:table-cell table:style-name="TableCell030303">
            <text:p text:style-name="P124"><text:span text:style-name="T740"/></text:p>
            <text:p text:style-name="P124"><text:span text:style-name="T741">Индивидуаль-ная работа с детьми с учетом потребности ребенка</text:span></text:p>
            <text:p text:style-name="P124"><text:span text:style-name="T742"/></text:p>
            <text:p text:style-name="P124"><text:span text:style-name="T743">Работу выстраивать с родителями в тесном контакте</text:span></text:p>
            <text:p text:style-name="P124"><text:span text:style-name="T744"/></text:p>
            <text:p text:style-name="P124"><text:span text:style-name="T744"/></text:p>
          </table:table-cell>
        </table:table-row>
        <table:table-row table:style-name="TableRow0304">
          <table:table-cell table:style-name="TableCell030400">
            <text:p text:style-name="P127"><text:span text:style-name="T744"/></text:p>
            <text:p text:style-name="P127"><text:span text:style-name="T745">4.</text:span><text:span text:style-name="T746">Художествен-но-эстетическое</text:span></text:p>
            <text:p text:style-name="P127"><text:span text:style-name="T747"/></text:p>
            <text:p text:style-name="P127"><text:span text:style-name="T747"/></text:p>
            <text:p text:style-name="P127"><text:span text:style-name="T747"/></text:p>
          </table:table-cell>
          <table:table-cell table:style-name="TableCell030401">
            <text:p text:style-name="P127"><text:span text:style-name="T747"/></text:p>
            <text:p text:style-name="P128"><text:span text:style-name="T748">Учить детей создавать творческие работы с учетом их психофизиологичес-ких способностей</text:span></text:p>
            <text:p text:style-name="P128"><text:span text:style-name="T749"/></text:p>
            <text:p text:style-name="P128"><text:span text:style-name="T749"/></text:p>
          </table:table-cell>
          <table:table-cell table:style-name="TableCell030402">
            <text:p text:style-name="P129"><text:span text:style-name="T749"/></text:p>
            <text:p text:style-name="P130"><text:span text:style-name="T750">Создать условия для инклюзивного образования по данному разделу</text:span><text:span text:style-name="T751"/></text:p>
          </table:table-cell>
          <table:table-cell table:style-name="TableCell030403">
            <text:p text:style-name="P131"><text:span text:style-name="T751"/></text:p>
            <text:p text:style-name="P132"><text:span text:style-name="T752">В работе использовать инклюзивно-пассивный метод (рука ребенка в руке взрослого)</text:span><text:span text:style-name="T753"/></text:p>
          </table:table-cell>
        </table:table-row>
        <table:table-row table:style-name="TableRow0305">
          <table:table-cell table:style-name="TableCell030500">
            <text:p text:style-name="P134"><text:span text:style-name="T753"/></text:p>
            <text:p text:style-name="P134"><text:span text:style-name="T754">5.</text:span><text:span text:style-name="T755">Физическое развитие</text:span></text:p>
            <text:p text:style-name="P134"><text:span text:style-name="T756"/></text:p>
            <text:p text:style-name="P134"><text:span text:style-name="T756"/></text:p>
            <text:p text:style-name="P134"><text:span text:style-name="T756"/></text:p>
            <text:p text:style-name="P134"><text:span text:style-name="T756"/></text:p>
          </table:table-cell>
          <table:table-cell table:style-name="TableCell030501">
            <text:p text:style-name="P134"><text:span text:style-name="T756"/></text:p>
            <text:p text:style-name="P135"><text:span text:style-name="T757">Совершенствование функций формирующегося организма,<text:s text:c="2"/>развитие двигательных навыков, тонкой ручной моторики, зрительно-пространственной координации</text:span></text:p>
            <text:p text:style-name="P135"><text:span text:style-name="T758"/></text:p>
            <text:p text:style-name="P135"><text:span text:style-name="T758"/></text:p>
            <text:p text:style-name="P135"><text:span text:style-name="T758"/></text:p>
            <text:p text:style-name="P135"><text:span text:style-name="T758"/></text:p>
            <text:p text:style-name="P135"><text:span text:style-name="T758"/></text:p>
            <text:p text:style-name="P135"><text:span text:style-name="T758"/></text:p>
            <text:p text:style-name="P135"><text:span text:style-name="T758"/></text:p>
          </table:table-cell>
          <table:table-cell table:style-name="TableCell030502">
            <text:p text:style-name="P136"><text:span text:style-name="T758"/></text:p>
            <text:p text:style-name="P137"><text:span text:style-name="T759">-</text:span><text:span text:style-name="T760">разработать комплекс мер спортивно-оздоровительного характера, направленных на адаптацию и реабилитацию к нормальной социальной среде</text:span><text:span text:style-name="T761"/></text:p>
          </table:table-cell>
          <table:table-cell table:style-name="TableCell030503">
            <text:p text:style-name="P138"><text:span text:style-name="T761"/></text:p>
          </table:table-cell>
        </table:table-row>
      </table:table>
      <text:p text:style-name="P140"><text:span text:style-name="T761"/></text:p>
      <text:p text:style-name="P141"><text:span text:style-name="T762">2.8.<text:s/></text:span><text:span text:style-name="T763">Способы и направления поддержки детской инициативы</text:span></text:p>
      <text:p text:style-name="P141"><text:span text:style-name="T764">Программа обеспечивает полноценное развитие личности детей во всех основных образовательных областях, а именно: в сферах социально-коммуникативного, познавательного, речевого, художественно-эстетического и физического развития детей на фоне их эмоционального благополучия и положительного отношения к миру, к себе и к другим людям.</text:span></text:p>
      <text:p text:style-name="P141"><text:span text:style-name="T764">Указанные требования направлены на создание социальной ситуации развития для участников образовательных отношений, включая создание образовательной среды, которая:</text:span></text:p>
      <text:list text:style-name="L142">
        <text:list-item>
          <text:p text:style-name="P142"><text:span text:style-name="T764">гарантирует охрану и укрепление физического и психического здоровья детей;</text:span></text:p>
        </text:list-item>
        <text:list-item>
          <text:p text:style-name="P142"><text:span text:style-name="T764">обеспечивает эмоциональное благополучие детей;</text:span></text:p>
        </text:list-item>
        <text:list-item>
          <text:p text:style-name="P142"><text:span text:style-name="T764">способствует профессиональному развитию педагогических работников;</text:span></text:p>
        </text:list-item>
        <text:list-item>
          <text:p text:style-name="P142"><text:span text:style-name="T764">создаёт условия для развивающего вариативного дошкольного образования;</text:span></text:p>
        </text:list-item>
        <text:list-item>
          <text:p text:style-name="P142"><text:span text:style-name="T764">обеспечивает открытость дошкольного образования;</text:span></text:p>
        </text:list-item>
        <text:list-item>
          <text:p text:style-name="P142"><text:span text:style-name="T764">создаёт условия для участия родителей (законных представителей) в образовательной деятельности.</text:span></text:p>
        </text:list-item>
      </text:list>
      <text:p text:style-name="P143"><text:span text:style-name="T765"/></text:p>
      <text:p text:style-name="P143"><text:span text:style-name="T766">Условия, необходимые для создания социальной ситуации развития детей, соответствующей специфике дошкольного возраста, предполагают:</text:span></text:p>
      <text:list text:style-name="L144">
        <text:list-item>
          <text:p text:style-name="P144"><text:span text:style-name="T766">обеспечение эмоционального благополучия через:</text:span></text:p>
        </text:list-item>
      </text:list>
      <text:p text:style-name="P145"><text:span text:style-name="T767">-<text:s/></text:span><text:span text:style-name="T768">непосредственное общение с каждым ребенком;</text:span></text:p>
      <text:p text:style-name="P145"><text:span text:style-name="T769">-<text:s/></text:span><text:span text:style-name="T770">уважительное отношение к каждому ребенку, к его чувствами потребностям;</text:span></text:p>
      <text:p text:style-name="P145"><text:span text:style-name="T771"><text:s text:c="4"/>2)<text:s/></text:span><text:span text:style-name="T772">поддержку индивидуальности и инициативы детей через:</text:span></text:p>
      <text:p text:style-name="P145"><text:span text:style-name="T773">-<text:s/></text:span><text:span text:style-name="T774">создание условий для свободного выбора детьми деятельности, участников совместной деятельности;</text:span></text:p>
      <text:p text:style-name="P145"><text:span text:style-name="T775">-<text:s/></text:span><text:span text:style-name="T776">создание условий для принятия детьми решений, выражения своих чувств и мыслей;</text:span></text:p>
      <text:p text:style-name="P145"><text:span text:style-name="T777">-<text:s/></text:span><text:span text:style-name="T778">недирективную помощь детям, поддержку детской инициативы и самостоятельности в разных видах деятельности (игровой, исследовательской, проектной, познавательной и т.д.).</text:span></text:p>
      <text:p text:style-name="P145"><text:span text:style-name="T779"><text:s text:c="4"/>3)<text:s/></text:span><text:span text:style-name="T780">установление правил взаимодействия в разных ситуациях:</text:span></text:p>
      <text:p text:style-name="P145"><text:span text:style-name="T781">-<text:s/></text:span><text:span text:style-name="T782">создание условий для позитивных, доброжелательных отношений между детьми, в том числе принадлежащим к разным национально-культурным, религиозным общностям и социальным слоям, а также имеющим различные (в том числе ограниченные) возможности здоровья;</text:span></text:p>
      <text:p text:style-name="P145"><text:span text:style-name="T783">-<text:s/></text:span><text:span text:style-name="T784">развитие коммуникативных способностей детей, позволяющих разрешать конфликтные ситуации со сверстниками;</text:span></text:p>
      <text:p text:style-name="P145"><text:span text:style-name="T785">-<text:s/></text:span><text:span text:style-name="T786">развитие умения детей работать в группе сверстников;</text:span></text:p>
      <text:p text:style-name="P145"><text:span text:style-name="T787"><text:s text:c="3"/>4)<text:s/></text:span><text:span text:style-name="T788">построение вариативного развивающего образования, ориентированного на уровень развития, проявляющийся у ребенка в совместной деятельности со взрослым и более опытными сверстниками, но не актуализирующийся в его индивидуальной деятельности через:</text:span></text:p>
      <text:p text:style-name="P145"><text:span text:style-name="T789">-<text:s/></text:span><text:span text:style-name="T790">создание условий для овладения культурными средствами деятельности;</text:span></text:p>
      <text:p text:style-name="P145"><text:span text:style-name="T791">-<text:s/></text:span><text:span text:style-name="T792">организацию видов деятельности, способствующих развитию мышления, речи, общения, воображения детского творчества, личностного, физического и художественно-эстетического развития детей;</text:span></text:p>
      <text:p text:style-name="P145"><text:span text:style-name="T793">-<text:s/></text:span><text:span text:style-name="T794">поддержку спонтанной игры детей, её обогащение, обеспечение игрового времени и пространства;</text:span></text:p>
      <text:p text:style-name="P145"><text:span text:style-name="T795">-<text:s/></text:span><text:span text:style-name="T796">оценку<text:s text:c="2"/>индивидуального развития детей;</text:span></text:p>
      <text:p text:style-name="P145"><text:span text:style-name="T797"><text:s text:c="3"/>5)<text:s/></text:span><text:span text:style-name="T798">взаимодействие с родителями (законными представителями) по вопросам образования ребенка, непосредственного вовлечения их в образовательную деятельность, в том числе посредством создания образовательных проектов совместно с семьёй на основе выявления потребностей и поддержки образовательных инициатив семьи.</text:span></text:p>
      <text:p text:style-name="P146"><text:span text:style-name="T799">2.9.<text:s/></text:span><text:span text:style-name="T800">Часть Программы, формируемая участниками образовательных отношений</text:span></text:p>
      <text:p text:style-name="P147"><text:span text:style-name="T801">Принципы и подходы к реализации вариативной части Программы</text:span></text:p>
      <text:p text:style-name="P147"><text:span text:style-name="T801">представлены в Целевом разделе Программы. Содержание этой части</text:span></text:p>
      <text:p text:style-name="P147"><text:span text:style-name="T801">Программы (20-30%) дополняет образовательные области<text:s/></text:span><text:span text:style-name="T802">«</text:span><text:span text:style-name="T803">Физическое</text:span></text:p>
      <text:p text:style-name="P147"><text:span text:style-name="T803">развитие</text:span><text:span text:style-name="T804">», «</text:span><text:span text:style-name="T805">Художественно-эстетическое развитие</text:span><text:span text:style-name="T806">», «</text:span><text:span text:style-name="T807">Социально-</text:span></text:p>
      <text:p text:style-name="P147"><text:span text:style-name="T807">коммуникативное развитие</text:span><text:span text:style-name="T808">», «</text:span><text:span text:style-name="T809">Речевое развитие</text:span><text:span text:style-name="T810">»<text:s/></text:span><text:span text:style-name="T811">и<text:s/></text:span><text:span text:style-name="T812">«</text:span><text:span text:style-name="T813">Познавательное</text:span></text:p>
      <text:p text:style-name="P147"><text:span text:style-name="T813">развитие</text:span><text:span text:style-name="T814">».<text:s/></text:span><text:span text:style-name="T815">Вариативная часть Программы формируется педагогами,</text:span></text:p>
      <text:p text:style-name="P147"><text:span text:style-name="T815">родителями воспитанников, социальными партнерами и направлена на реализацию приоритетных направлений развития ДОУ.</text:span></text:p>
      <text:p text:style-name="P148"><text:span text:style-name="T815">Ее содержание включает в себя<text:s text:c="2"/>проектную деятельность.</text:span></text:p>
      <text:p text:style-name="P148"><text:span text:style-name="T816"/></text:p>
      <text:p text:style-name="P148"><text:span text:style-name="T817">2.9.1<text:s/></text:span><text:span text:style-name="T818">Проектная деятельность.</text:span></text:p>
      <text:p text:style-name="P149"><text:span text:style-name="T819">Универсальность метода проектов, позволяет педагогическому</text:span></text:p>
      <text:p text:style-name="P149"><text:span text:style-name="T819">коллективу использовать его не только как метод обучения и форму</text:span></text:p>
      <text:p text:style-name="P149"><text:span text:style-name="T819">организации воспитательно-образовательного процесса, но и как одну из</text:span></text:p>
      <text:p text:style-name="P149"><text:span text:style-name="T819">форм организационно-методической работы педагогов и специалистов</text:span></text:p>
      <text:p text:style-name="P149"><text:span text:style-name="T819">по реализации годовых задач и Программы развития ДОУ; как</text:span></text:p>
      <text:p text:style-name="P149"><text:span text:style-name="T819">инновационное средство активизации всех сотрудников и вовлечение</text:span></text:p>
      <text:p text:style-name="P149"><text:span text:style-name="T819">родителей воспитанников<text:s text:c="2"/>и не только в образовательно-воспитательный</text:span></text:p>
      <text:p text:style-name="P149"><text:span text:style-name="T819">процесс, но и в процесс развития детского сада.</text:span></text:p>
      <text:p text:style-name="P149"><text:span text:style-name="T819">В ходе проектной деятельности расширяются знания детей об окружающем мире. Это связано с выполнением<text:s text:c="2"/>исследовательских и творческих проектов: ребенок исследует различные варианты решения поставленной задачи, по определенным критериям выбирает оптимальный способ решения. Выполнение проекта предполагает формирование оригинального замысла, умение фиксировать его с помощью доступной системы средств, определять этапы его реализации, следовать задуманному плану и т. д. Уже в дошкольном возрасте ребенок приобретает навык публичного изложения своих мыслей.</text:span></text:p>
      <text:p text:style-name="P149"><text:span text:style-name="T819">В ходе проектной деятельности дошкольники приобретают необходимые социальные навыки – они становятся внимательнее друг к другу, начинают руководствоваться не столько собственными мотивами,</text:span></text:p>
      <text:p text:style-name="P149"><text:span text:style-name="T819">сколько установленными нормами.</text:span></text:p>
      <text:p text:style-name="P149"><text:span text:style-name="T819">Проектная деятельность влияет и на содержание игровой деятельности детей – она становится более разнообразной, сложно структурированной, а сами дошкольники становятся интересны друг другу.</text:span></text:p>
      <text:p text:style-name="P149"><text:span text:style-name="T820"/></text:p>
      <text:p text:style-name="P150"><text:span text:style-name="T821">В проектах развиваются и детско-родительские отношения.<text:s/></text:span><text:span text:style-name="T822">Ребенок оказывается интересен родителям, поскольку он выдвигает различные идеи, открывая новое в уже знакомых ситуациях. Жизнь ребенка и</text:span></text:p>
      <text:p text:style-name="P151"><text:span text:style-name="T822">родителей наполняется богатым содержанием.</text:span></text:p>
      <text:p text:style-name="P151"><text:span text:style-name="T822">В работе с дошкольниками педагоги используют три основных вида проектной деятельности:</text:span></text:p>
      <text:p text:style-name="P151"><text:span text:style-name="T823">•<text:s/></text:span><text:span text:style-name="T824">Творческие проекты - создание нового творческого продукта,</text:span></text:p>
      <text:p text:style-name="P151"><text:span text:style-name="T824">который осуществляется коллективно или совместно с родителями. При</text:span></text:p>
      <text:p text:style-name="P151"><text:span text:style-name="T824">выполнении коллективного проекта каждый ребенок предлагает свою</text:span></text:p>
      <text:p text:style-name="P151"><text:span text:style-name="T824">идею проекта;</text:span></text:p>
      <text:p text:style-name="P151"><text:span text:style-name="T825">•<text:s/></text:span><text:span text:style-name="T826">Исследовательские проекты – проекты, носящие индивидуальный</text:span></text:p>
      <text:p text:style-name="P151"><text:span text:style-name="T826">характер и способствующие вовлечению ближайшего окружения</text:span></text:p>
      <text:p text:style-name="P151"><text:span text:style-name="T826">ребенка (родителей, друзей, братьев и сестер) в сферу его интересов.</text:span></text:p>
      <text:p text:style-name="P151"><text:span text:style-name="T827">•<text:s/></text:span><text:span text:style-name="T828">Проекты по созданию норм – направление проектной</text:span></text:p>
      <text:p text:style-name="P151"><text:span text:style-name="T828">деятельности, развивающее позитивную социализацию детей. Работа по</text:span></text:p>
      <text:p text:style-name="P151"><text:span text:style-name="T828">созданию новой нормы (нормотворчество) основывается на реальных</text:span></text:p>
      <text:p text:style-name="P151"><text:span text:style-name="T828">ситуациях, возникающих в жизни детей в детском саду. Обычно это</text:span></text:p>
      <text:p text:style-name="P151"><text:span text:style-name="T828">типичные, повторяющиеся конфликтные ситуации.</text:span></text:p>
      <text:p text:style-name="P151"><text:span text:style-name="T828">Позиция педагога состоит в поддержке инициативы детей, что</text:span></text:p>
      <text:p text:style-name="P151"><text:span text:style-name="T828">приводит к увеличению числа возможных вариантов поведения и к</text:span></text:p>
      <text:p text:style-name="P151"><text:span text:style-name="T828">созданию нового правила поведения в данной ситуации.</text:span></text:p>
      <text:p text:style-name="P151"><text:span text:style-name="T829">Сведения</text:span><text:span text:style-name="T830"><text:s/></text:span><text:span text:style-name="T831">о</text:span><text:span text:style-name="T832"><text:s/></text:span><text:span text:style-name="T833">проектах</text:span><text:span text:style-name="T834"><text:s/></text:span><text:span text:style-name="T835">детского</text:span><text:span text:style-name="T836"><text:s/></text:span><text:span text:style-name="T837">сада</text:span><text:span text:style-name="T838">:</text:span></text:p>
      <text:p text:style-name="P151"><text:span text:style-name="T839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153"><text:span text:style-name="T840">№</text:span><text:span text:style-name="T841"/></text:p>
          </table:table-cell>
          <table:table-cell table:style-name="TableCell040001">
            <text:p text:style-name="P154"><text:span text:style-name="T842">Творческое название проекта</text:span><text:span text:style-name="T843"/></text:p>
          </table:table-cell>
          <table:table-cell table:style-name="TableCell040002">
            <text:p text:style-name="P154"><text:span text:style-name="T844">Участники проекта</text:span><text:span text:style-name="T845"/></text:p>
          </table:table-cell>
          <table:table-cell table:style-name="TableCell040003">
            <text:p text:style-name="P154"><text:span text:style-name="T846">Продолжительность проекта</text:span><text:span text:style-name="T847"/></text:p>
          </table:table-cell>
          <table:table-cell table:style-name="TableCell040004">
            <text:p text:style-name="P154"><text:span text:style-name="T848">Вид проекта</text:span><text:span text:style-name="T849"/></text:p>
          </table:table-cell>
        </table:table-row>
        <table:table-row table:style-name="TableRow0401">
          <table:table-cell table:style-name="TableCell040100">
            <text:p text:style-name="P157"><text:span text:style-name="T850">1</text:span><text:span text:style-name="T851"/></text:p>
          </table:table-cell>
          <table:table-cell table:style-name="TableCell040101">
            <text:p text:style-name="P157"><text:span text:style-name="T852">«</text:span><text:span text:style-name="T853">Бессмертный полк</text:span><text:span text:style-name="T854">»</text:span><text:span text:style-name="T855"/></text:p>
          </table:table-cell>
          <table:table-cell table:style-name="TableCell040102">
            <text:p text:style-name="P157"><text:span text:style-name="T856">6-7</text:span><text:span text:style-name="T857">лет</text:span><text:span text:style-name="T858"/></text:p>
          </table:table-cell>
          <table:table-cell table:style-name="TableCell040103">
            <text:p text:style-name="P157"><text:span text:style-name="T859">Долгосрочный(9месяцев)</text:span><text:span text:style-name="T860"/></text:p>
          </table:table-cell>
          <table:table-cell table:style-name="TableCell040104">
            <text:p text:style-name="P157"><text:span text:style-name="T861">Социальный,информационно-практико-ориентируемый,творческий.Интегрируется со всеми другими обр. областями.</text:span><text:span text:style-name="T862"/></text:p>
          </table:table-cell>
        </table:table-row>
        <table:table-row table:style-name="TableRow0402">
          <table:table-cell table:style-name="TableCell040200">
            <text:p text:style-name="P159"><text:span text:style-name="T863">2</text:span><text:span text:style-name="T864"/></text:p>
          </table:table-cell>
          <table:table-cell table:style-name="TableCell040201">
            <text:p text:style-name="P159"><text:span text:style-name="T865">«</text:span><text:span text:style-name="T866">Хлеб-всему голова</text:span><text:span text:style-name="T867">»</text:span><text:span text:style-name="T868"/></text:p>
          </table:table-cell>
          <table:table-cell table:style-name="TableCell040202">
            <text:p text:style-name="P159"><text:span text:style-name="T869">6-7</text:span><text:span text:style-name="T870">лет</text:span><text:span text:style-name="T871"/></text:p>
          </table:table-cell>
          <table:table-cell table:style-name="TableCell040203">
            <text:p text:style-name="P159"><text:span text:style-name="T872">Краткосрочный(1месяц)</text:span><text:span text:style-name="T873"/></text:p>
          </table:table-cell>
          <table:table-cell table:style-name="TableCell040204">
            <text:p text:style-name="P159"><text:span text:style-name="T874">Социальный</text:span><text:span text:style-name="T875"/></text:p>
          </table:table-cell>
        </table:table-row>
        <table:table-row table:style-name="TableRow0403">
          <table:table-cell table:style-name="TableCell040300">
            <text:p text:style-name="P161"><text:span text:style-name="T876">3</text:span><text:span text:style-name="T877"/></text:p>
          </table:table-cell>
          <table:table-cell table:style-name="TableCell040301">
            <text:p text:style-name="P161"><text:span text:style-name="T878">«</text:span><text:span text:style-name="T879">Книги своими руками</text:span><text:span text:style-name="T880">»</text:span><text:span text:style-name="T881"/></text:p>
          </table:table-cell>
          <table:table-cell table:style-name="TableCell040302">
            <text:p text:style-name="P161"><text:span text:style-name="T882">4-5</text:span><text:span text:style-name="T883">лет</text:span><text:span text:style-name="T884"/></text:p>
          </table:table-cell>
          <table:table-cell table:style-name="TableCell040303">
            <text:p text:style-name="P161"><text:span text:style-name="T885">Краткосрочный(1месяц)</text:span><text:span text:style-name="T886"/></text:p>
          </table:table-cell>
          <table:table-cell table:style-name="TableCell040304">
            <text:p text:style-name="P161"><text:span text:style-name="T887">Познавательно-творческий</text:span><text:span text:style-name="T888"/></text:p>
          </table:table-cell>
        </table:table-row>
        <table:table-row table:style-name="TableRow0404">
          <table:table-cell table:style-name="TableCell040400">
            <text:p text:style-name="P163"><text:span text:style-name="T889">4</text:span><text:span text:style-name="T890"/></text:p>
          </table:table-cell>
          <table:table-cell table:style-name="TableCell040401">
            <text:p text:style-name="P163"><text:span text:style-name="T891">«</text:span><text:span text:style-name="T892">Использование потешек во всестороннем раз.детей мл.возр-та</text:span><text:span text:style-name="T893">»</text:span><text:span text:style-name="T894"/></text:p>
          </table:table-cell>
          <table:table-cell table:style-name="TableCell040402">
            <text:p text:style-name="P163"><text:span text:style-name="T895">2-3</text:span><text:span text:style-name="T896">лет</text:span><text:span text:style-name="T897"/></text:p>
          </table:table-cell>
          <table:table-cell table:style-name="TableCell040403">
            <text:p text:style-name="P163"><text:span text:style-name="T898">Средней продолжительности<text:s text:c="2"/>(4месяца)</text:span><text:span text:style-name="T899"/></text:p>
          </table:table-cell>
          <table:table-cell table:style-name="TableCell040404">
            <text:p text:style-name="P163"><text:span text:style-name="T900">Познавательно-творческий,</text:span></text:p>
            <text:p text:style-name="P163"><text:span text:style-name="T900">Интегрируется со всеми другими обр.областями.</text:span><text:span text:style-name="T901"/></text:p>
          </table:table-cell>
        </table:table-row>
        <table:table-row table:style-name="TableRow0405">
          <table:table-cell table:style-name="TableCell040500">
            <text:p text:style-name="P165"><text:span text:style-name="T902">5</text:span><text:span text:style-name="T903"/></text:p>
          </table:table-cell>
          <table:table-cell table:style-name="TableCell040501">
            <text:p text:style-name="P165"><text:span text:style-name="T904">«</text:span><text:span text:style-name="T905">Нетрадиционная техника работы с бумагой-квилинг</text:span><text:span text:style-name="T906">»</text:span><text:span text:style-name="T907"/></text:p>
          </table:table-cell>
          <table:table-cell table:style-name="TableCell040502">
            <text:p text:style-name="P165"><text:span text:style-name="T908">5-6</text:span><text:span text:style-name="T909">лет</text:span><text:span text:style-name="T910"/></text:p>
          </table:table-cell>
          <table:table-cell table:style-name="TableCell040503">
            <text:p text:style-name="P165"><text:span text:style-name="T911">долгосрочный</text:span><text:span text:style-name="T912"/></text:p>
          </table:table-cell>
          <table:table-cell table:style-name="TableCell040504">
            <text:p text:style-name="P165"><text:span text:style-name="T913">Познавательно-творческий</text:span><text:span text:style-name="T914"/></text:p>
          </table:table-cell>
        </table:table-row>
        <table:table-row table:style-name="TableRow0406">
          <table:table-cell table:style-name="TableCell040600">
            <text:p text:style-name="P167"><text:span text:style-name="T915">6</text:span><text:span text:style-name="T916"/></text:p>
          </table:table-cell>
          <table:table-cell table:style-name="TableCell040601">
            <text:p text:style-name="P167"><text:span text:style-name="T917">«</text:span><text:span text:style-name="T918">Нетрадиционная техника рисования</text:span><text:span text:style-name="T919">»</text:span><text:span text:style-name="T920"/></text:p>
          </table:table-cell>
          <table:table-cell table:style-name="TableCell040602">
            <text:p text:style-name="P167"><text:span text:style-name="T921">3-4</text:span><text:span text:style-name="T922">лет</text:span><text:span text:style-name="T923"/></text:p>
          </table:table-cell>
          <table:table-cell table:style-name="TableCell040603">
            <text:p text:style-name="P167"><text:span text:style-name="T924">долгосрочный</text:span><text:span text:style-name="T925"/></text:p>
          </table:table-cell>
          <table:table-cell table:style-name="TableCell040604">
            <text:p text:style-name="P167"><text:span text:style-name="T926">Художественно-эстетическое,познавательно-творческий</text:span><text:span text:style-name="T927"/></text:p>
          </table:table-cell>
        </table:table-row>
        <table:table-row table:style-name="TableRow0407">
          <table:table-cell table:style-name="TableCell040700">
            <text:p text:style-name="P169"><text:span text:style-name="T928">7</text:span><text:span text:style-name="T929"/></text:p>
          </table:table-cell>
          <table:table-cell table:style-name="TableCell040701">
            <text:p text:style-name="P169"><text:span text:style-name="T930">"</text:span><text:span text:style-name="T931">Использование народных подвижных игр в развитии дошкольников"</text:span><text:span text:style-name="T932"/></text:p>
          </table:table-cell>
          <table:table-cell table:style-name="TableCell040702">
            <text:p text:style-name="P169"><text:span text:style-name="T933">6-7<text:s/></text:span><text:span text:style-name="T934">лет</text:span><text:span text:style-name="T935"/></text:p>
          </table:table-cell>
          <table:table-cell table:style-name="TableCell040703">
            <text:p text:style-name="P169"><text:span text:style-name="T936">долгосрочный</text:span><text:span text:style-name="T937"/></text:p>
          </table:table-cell>
          <table:table-cell table:style-name="TableCell040704">
            <text:p text:style-name="P169"><text:span text:style-name="T938">Оздоровительный,</text:span><text:span text:style-name="T939">  </text:span><text:span text:style-name="T940">познавательный, коммуникативный.</text:span><text:span text:style-name="T941"/></text:p>
          </table:table-cell>
        </table:table-row>
      </table:table>
      <text:p text:style-name="P171"><text:span text:style-name="T941"/></text:p>
      <text:p text:style-name="P172"><text:span text:style-name="T941"/></text:p>
      <text:p text:style-name="P173"><text:span text:style-name="T942">III.<text:s/></text:span><text:span text:style-name="T943">Организационный раздел</text:span></text:p>
      <text:p text:style-name="P174"><text:span text:style-name="T944"/></text:p>
      <text:p text:style-name="P175"><text:span text:style-name="T945">Модель организации учебно-воспитательного процесса в ДОУ</text:span></text:p>
      <text:p text:style-name="P176"><text:span text:style-name="T946"/></text:p>
      <text:p text:style-name="P177"><text:span text:style-name="T947">3.1</text:span><text:span text:style-name="T948">Основные виды деятельности ДОУ</text:span></text:p>
      <text:p text:style-name="P177"><text:span text:style-name="T949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 table:number-rows-spanned="2">
            <text:p text:style-name="P179"><text:span text:style-name="T950"><text:s text:c="3"/></text:span><text:span text:style-name="T951">Виды</text:span></text:p>
            <text:p text:style-name="P179"><text:span text:style-name="T951">деятельности</text:span><text:span text:style-name="T952"/></text:p>
          </table:table-cell>
          <table:table-cell table:style-name="TableCell050001" table:number-columns-spanned="2">
            <text:p text:style-name="P179"><text:span text:style-name="T953"><text:s text:c="45"/></text:span><text:span text:style-name="T954">Формы работы</text:span><text:span text:style-name="T955"/></text:p>
          </table:table-cell>
          <table:covered-table-cell/>
          <table:table-cell table:style-name="TableCell050003">
            <text:p text:style-name="P180"><text:span text:style-name="T955"/></text:p>
          </table:table-cell>
        </table:table-row>
        <table:table-row table:style-name="TableRow0501">
          <table:covered-table-cell>
            <text:p text:style-name="P183"><text:span text:style-name="T955"><text:s/></text:span></text:p>
          </table:covered-table-cell>
          <table:table-cell table:style-name="TableCell050101">
            <text:p text:style-name="P184"><text:span text:style-name="T956">Организация образовательной деятельности</text:span><text:span text:style-name="T957"/></text:p>
          </table:table-cell>
          <table:table-cell table:style-name="TableCell050102" table:number-columns-spanned="2">
            <text:p text:style-name="P184"><text:span text:style-name="T958">Образовательная деятельность в режимных моментах</text:span><text:span text:style-name="T959"/></text:p>
          </table:table-cell>
          <table:covered-table-cell/>
        </table:table-row>
        <table:table-row table:style-name="TableRow0502">
          <table:table-cell table:style-name="TableCell050200">
            <text:p text:style-name="P187"><text:span text:style-name="T960">1.</text:span><text:span text:style-name="T961">Игровая</text:span></text:p>
            <text:p text:style-name="P187"><text:span text:style-name="T962"/></text:p>
            <text:p text:style-name="P187"><text:span text:style-name="T962"/></text:p>
            <text:p text:style-name="P187"><text:span text:style-name="T962"/></text:p>
            <text:p text:style-name="P187"><text:span text:style-name="T962"/></text:p>
            <text:p text:style-name="P187"><text:span text:style-name="T962"/></text:p>
            <text:p text:style-name="P187"><text:span text:style-name="T962"/></text:p>
            <text:p text:style-name="P187"><text:span text:style-name="T962"/></text:p>
            <text:p text:style-name="P187"><text:span text:style-name="T963">2.</text:span><text:span text:style-name="T964">Коммуникативная</text:span></text:p>
            <text:p text:style-name="P187"><text:span text:style-name="T965"/></text:p>
            <text:p text:style-name="P187"><text:span text:style-name="T965"/></text:p>
            <text:p text:style-name="P187"><text:span text:style-name="T965"/></text:p>
            <text:p text:style-name="P187"><text:span text:style-name="T965"/></text:p>
            <text:p text:style-name="P187"><text:span text:style-name="T965"/></text:p>
            <text:p text:style-name="P187"><text:span text:style-name="T965"/></text:p>
            <text:p text:style-name="P187"><text:span text:style-name="T965"/></text:p>
            <text:p text:style-name="P187"><text:span text:style-name="T966">3.</text:span><text:span text:style-name="T967">Познавательно-исследовательская</text:span></text:p>
            <text:p text:style-name="P187"><text:span text:style-name="T968"/></text:p>
            <text:p text:style-name="P187"><text:span text:style-name="T968"/></text:p>
            <text:p text:style-name="P187"><text:span text:style-name="T968"/></text:p>
            <text:p text:style-name="P187"><text:span text:style-name="T968"/></text:p>
            <text:p text:style-name="P188"><text:span text:style-name="T968"/></text:p>
            <text:p text:style-name="P189"><text:span text:style-name="T968"/></text:p>
            <text:p text:style-name="P189"><text:span text:style-name="T968"/></text:p>
            <text:p text:style-name="P189"><text:span text:style-name="T969"><text:s/></text:span></text:p>
            <text:p text:style-name="P189"><text:span text:style-name="T969">4.</text:span><text:span text:style-name="T970">Самобслуживание и элементарный бытовой труд</text:span></text:p>
            <text:p text:style-name="P189"><text:span text:style-name="T971"/></text:p>
            <text:p text:style-name="P189"><text:span text:style-name="T971"/></text:p>
            <text:p text:style-name="P189"><text:span text:style-name="T971"/></text:p>
            <text:p text:style-name="P189"><text:span text:style-name="T971"/></text:p>
            <text:p text:style-name="P189"><text:span text:style-name="T971"/></text:p>
            <text:p text:style-name="P189"><text:span text:style-name="T971"/></text:p>
            <text:p text:style-name="P189"><text:span text:style-name="T972">5.</text:span><text:span text:style-name="T973">Двигательная</text:span></text:p>
            <text:p text:style-name="P189"><text:span text:style-name="T974"/></text:p>
            <text:p text:style-name="P189"><text:span text:style-name="T974"/></text:p>
            <text:p text:style-name="P189"><text:span text:style-name="T974"/></text:p>
            <text:p text:style-name="P189"><text:span text:style-name="T974"/></text:p>
            <text:p text:style-name="P189"><text:span text:style-name="T974"/></text:p>
            <text:p text:style-name="P189"><text:span text:style-name="T974"/></text:p>
            <text:p text:style-name="P189"><text:span text:style-name="T974"/></text:p>
            <text:p text:style-name="P189"><text:span text:style-name="T974"/></text:p>
            <text:p text:style-name="P189"><text:span text:style-name="T974"/></text:p>
            <text:p text:style-name="P189"><text:span text:style-name="T975">6.</text:span><text:span text:style-name="T976">Изобразительная</text:span></text:p>
            <text:p text:style-name="P189"><text:span text:style-name="T977"/></text:p>
            <text:p text:style-name="P189"><text:span text:style-name="T977"/></text:p>
            <text:p text:style-name="P189"><text:span text:style-name="T977"/></text:p>
            <text:p text:style-name="P189"><text:span text:style-name="T977"/></text:p>
            <text:p text:style-name="P189"><text:span text:style-name="T977"/></text:p>
            <text:p text:style-name="P189"><text:span text:style-name="T977"/></text:p>
            <text:p text:style-name="P189"><text:span text:style-name="T977"/></text:p>
            <text:p text:style-name="P189"><text:span text:style-name="T977"/></text:p>
            <text:p text:style-name="P189"><text:span text:style-name="T978">7.</text:span><text:span text:style-name="T979">Музыкальная</text:span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0"/></text:p>
            <text:p text:style-name="P189"><text:span text:style-name="T981">8.</text:span><text:span text:style-name="T982">Воспитание художественной литературы и<text:s text:c="2"/>фольклора.</text:span></text:p>
            <text:p text:style-name="P189"><text:span text:style-name="T983"/></text:p>
            <text:p text:style-name="P189"><text:span text:style-name="T983"/></text:p>
            <text:p text:style-name="P190"><text:span text:style-name="T983"/></text:p>
            <text:p text:style-name="P190"><text:span text:style-name="T983"/></text:p>
            <text:p text:style-name="P190"><text:span text:style-name="T983"/></text:p>
            <text:p text:style-name="P190"><text:span text:style-name="T983"/></text:p>
            <text:p text:style-name="P191"><text:span text:style-name="T984">9.</text:span><text:span text:style-name="T985">Конструирование</text:span><text:span text:style-name="T986"/></text:p>
          </table:table-cell>
          <table:table-cell table:style-name="TableCell050201">
            <text:p text:style-name="P191"><text:span text:style-name="T987">Сюжетные, или сюжетно-ролевые игры, игры с правилами, создание игровой ситуации, театрализованные игры, игры с речевым сопровождением, подвижные игры</text:span></text:p>
            <text:p text:style-name="P191"><text:span text:style-name="T988"/></text:p>
            <text:p text:style-name="P191"><text:span text:style-name="T989">Беседа, ситуативный разговор, речевая ситуация, заучивание пословиц и поговорок, стихов, составление рассказов, придумывание небылиц</text:span></text:p>
            <text:p text:style-name="P191"><text:span text:style-name="T990"/></text:p>
            <text:p text:style-name="P191"><text:span text:style-name="T991">Наблюдение, эксперименты, беседы, экскурсии, решение проблемных ситуаций, игры с правилами, дидактические упражнения,, викторины, КВН,, встречи с интересными людьми</text:span></text:p>
            <text:p text:style-name="P191"><text:span text:style-name="T992"/></text:p>
            <text:p text:style-name="P191"><text:span text:style-name="T993">Культурно-гигиенические навыки, совместные действия, дежурство, наблюдения, знакомства с профессиями, уход за растениями, выращивание рассады</text:span></text:p>
            <text:p text:style-name="P191"><text:span text:style-name="T994"/></text:p>
            <text:p text:style-name="P191"><text:span text:style-name="T995">Утренняя гимнастика, подвижная игра, прогулка, игры малой подвижности, физкультминутки,динамическая пауза,корригирующая гимнастика. Эстафеты,соревнования,та-нцы,развлечения,спортивные праздники.</text:span></text:p>
            <text:p text:style-name="P191"><text:span text:style-name="T996"/></text:p>
            <text:p text:style-name="P191"><text:span text:style-name="T997">Мастерская по изготовлению продуктов детского творчества, реализация проектов<text:s/></text:span><text:span text:style-name="T998">«</text:span><text:span text:style-name="T999">Королева красоты</text:span><text:span text:style-name="T1000">»,<text:s/></text:span><text:span text:style-name="T1001">создание выставок детского творчества.</text:span></text:p>
            <text:p text:style-name="P191"><text:span text:style-name="T1002"/></text:p>
            <text:p text:style-name="P191"><text:span text:style-name="T1002"/></text:p>
            <text:p text:style-name="P191"><text:span text:style-name="T1003">Слушание музыки ,исполнение, импровизация, музыкально-дидактические игры, игра на детских музыкальных инструментах, фоновая музыка на занятиях, театрализованные, хороводные игры, тематические<text:s text:c="2"/>досуги, программные утренники, групповые танцы, упражнения под музыкальное сопровождение</text:span></text:p>
            <text:p text:style-name="P191"><text:span text:style-name="T1004"/></text:p>
            <text:p text:style-name="P191"><text:span text:style-name="T1005">Чтение, обсуждение, беседы, рассматривание иллюстраций, выставки книг, мастерская для книг, просмотр мультфильмов, игры-драматизации, просмотр книг.</text:span></text:p>
            <text:p text:style-name="P191"><text:span text:style-name="T1006"/></text:p>
            <text:p text:style-name="P191"><text:span text:style-name="T1007">Игры с правилами, игры с сюжетными игрушками, игры с игрушками-заменителями, моделирование, игры с<text:s text:c="2"/>наборами конструктора.</text:span><text:span text:style-name="T1008"/></text:p>
          </table:table-cell>
          <table:table-cell table:style-name="TableCell050202" table:number-columns-spanned="2">
            <text:p text:style-name="P191"><text:span text:style-name="T1009">Утренней гимнастики ,при умывании, при приеме пищи, потешки на сон игры с речевым сопровождением пальчиковые, театрализованные.Групповая форма организации</text:span></text:p>
            <text:p text:style-name="P191"><text:span text:style-name="T1010"/></text:p>
            <text:p text:style-name="P191"><text:span text:style-name="T1011">Индивидуальная форма организации, групповая форма организации<text:s text:c="2"/></text:span></text:p>
            <text:p text:style-name="P191"><text:span text:style-name="T1012"/></text:p>
            <text:p text:style-name="P191"><text:span text:style-name="T1012"/></text:p>
            <text:p text:style-name="P191"><text:span text:style-name="T1012"/></text:p>
            <text:p text:style-name="P191"><text:span text:style-name="T1012"/></text:p>
            <text:p text:style-name="P191"><text:span text:style-name="T1012"/></text:p>
            <text:p text:style-name="P191"><text:span text:style-name="T1012"/></text:p>
            <text:p text:style-name="P191"><text:span text:style-name="T1013">Групповая форма организации обучения, фронтальная форма.</text:span></text:p>
            <text:p text:style-name="P191"><text:span text:style-name="T1014"/></text:p>
            <text:p text:style-name="P191"><text:span text:style-name="T1014"/></text:p>
            <text:p text:style-name="P191"><text:span text:style-name="T1014"/></text:p>
            <text:p text:style-name="P192"><text:span text:style-name="T1014"/></text:p>
            <text:p text:style-name="P193"><text:span text:style-name="T1014"/></text:p>
            <text:p text:style-name="P193"><text:span text:style-name="T1014"/></text:p>
            <text:p text:style-name="P193"><text:span text:style-name="T1014"/></text:p>
            <text:p text:style-name="P193"><text:span text:style-name="T1015">Индивидуальная форма организации. Групповая форма организации обучения<text:s text:c="2"/></text:span></text:p>
            <text:p text:style-name="P193"><text:span text:style-name="T1016"/></text:p>
            <text:p text:style-name="P193"><text:span text:style-name="T1016"/></text:p>
            <text:p text:style-name="P193"><text:span text:style-name="T1016"/></text:p>
            <text:p text:style-name="P193"><text:span text:style-name="T1016"/></text:p>
            <text:p text:style-name="P193"><text:span text:style-name="T1016"/></text:p>
            <text:p text:style-name="P193"><text:span text:style-name="T1017">Индивидуальная форма организции Групповая форма организации обучения, гимнастика после сна, утренняя гимнастика,корригирую-щая гимнастика,пальчиковая гимнастика,подвижные игры,игры на прогулке.</text:span></text:p>
            <text:p text:style-name="P193"><text:span text:style-name="T1018"/></text:p>
            <text:p text:style-name="P193"><text:span text:style-name="T1018"/></text:p>
            <text:p text:style-name="P193"><text:span text:style-name="T1019">Индивидуальная форма организации. Групповая форма организации обучения .Фронтальная форма работа.</text:span></text:p>
            <text:p text:style-name="P193"><text:span text:style-name="T1020"/></text:p>
            <text:p text:style-name="P193"><text:span text:style-name="T1020"/></text:p>
            <text:p text:style-name="P193"><text:span text:style-name="T1020"/></text:p>
            <text:p text:style-name="P193"><text:span text:style-name="T1020"/></text:p>
            <text:p text:style-name="P193"><text:span text:style-name="T1020"/></text:p>
            <text:p text:style-name="P193"><text:span text:style-name="T1021">Утренний прием детей, утренняя гимнастика, корригирующая гимнастика после сна, стрейтчинг. Фронтальная , групповая, подгрупповая форма работы.</text:span></text:p>
            <text:p text:style-name="P193"><text:span text:style-name="T1022"/></text:p>
            <text:p text:style-name="P193"><text:span text:style-name="T1022"/></text:p>
            <text:p text:style-name="P193"><text:span text:style-name="T1022"/></text:p>
            <text:p text:style-name="P194"><text:span text:style-name="T1022"/></text:p>
            <text:p text:style-name="P194"><text:span text:style-name="T1022"/></text:p>
            <text:p text:style-name="P194"><text:span text:style-name="T1022"/></text:p>
            <text:p text:style-name="P194"><text:span text:style-name="T1022"/></text:p>
            <text:p text:style-name="P194"><text:span text:style-name="T1022"/></text:p>
            <text:p text:style-name="P194"><text:span text:style-name="T1022"/></text:p>
            <text:p text:style-name="P194"><text:span text:style-name="T1023">Групповая<text:s text:c="2"/>форма организации,индивидуально-коллективная.</text:span></text:p>
            <text:p text:style-name="P194"><text:span text:style-name="T1024"/></text:p>
            <text:p text:style-name="P194"><text:span text:style-name="T1024"/></text:p>
            <text:p text:style-name="P194"><text:span text:style-name="T1024"/></text:p>
            <text:p text:style-name="P194"><text:span text:style-name="T1024"/></text:p>
            <text:p text:style-name="P194"><text:span text:style-name="T1024"/></text:p>
            <text:p text:style-name="P194"><text:span text:style-name="T1025">Групповая<text:s text:c="2"/>форма организации образовательного процесса, индивидуальная, коллективная работа</text:span><text:span text:style-name="T1026"/></text:p>
          </table:table-cell>
          <table:covered-table-cell/>
        </table:table-row>
      </table:table>
      <text:p text:style-name="P196"><text:span text:style-name="T1026"/></text:p>
      <text:p text:style-name="P197"><text:span text:style-name="T1027">3.2</text:span><text:span text:style-name="T1028">Особенности организации режимных моментов</text:span></text:p>
      <text:p text:style-name="P197"><text:span text:style-name="T1029">Режим деятельности учреждения с 7.30 до 17.00, группа продленного дня с 17.00 до 19.30.</text:span></text:p>
      <text:p text:style-name="P198"><text:span text:style-name="T1029">При осуществлении режимных моментов учитываются индивидуальные особенности детей (длительность сна, вкусовые предпочтения, темп деятельности и т. д.). Чем ближе к индивидуальным особенностям ребенка режим детского сада, тем комфортнее он себя чувствует, тем лучше его настроение и выше активность.</text:span></text:p>
      <text:p text:style-name="P199"><text:span text:style-name="T1030">Прием пищи.<text:s/></text:span><text:span text:style-name="T1031">Дети едят с разной скоростью, поэтому им дается<text:s text:c="2"/>возможность принимать пищу в своем темпе. После приема пищи и в ожидании еды, дети не сидят за столами.</text:span></text:p>
      <text:p text:style-name="P199"><text:span text:style-name="T1032">Прогулка.<text:s/></text:span><text:span text:style-name="T1033">Прогулка является надежным средством укрепления здоровья детей и профилактики утомления. На прогулке они удовлетворяют свою</text:span></text:p>
      <text:p text:style-name="P200"><text:span text:style-name="T1033">потребность в двигательной активности, в самостоятельных и организованных подвижных, спортивных играх и упражнениях.</text:span></text:p>
      <text:p text:style-name="P200"><text:span text:style-name="T1033">Время прогулок не сокращается, воспитатель обеспечивает достаточное пребывание детей на свежем воздухе в соответствии с режимом дня, кроме дней с низкой температурой и сильным ветром.</text:span></text:p>
      <text:p text:style-name="P200"><text:span text:style-name="T1033">Продолжительность прогулки во многом зависит от ее организации.</text:span></text:p>
      <text:p text:style-name="P200"><text:span text:style-name="T1033">Процесс одевания и раздевания нередко затягивается, особенно в холодное время года. Правильно сформированные навыки самообслуживания, умение аккуратно складывать одежду в определенном порядке, ожидание интересной прогулки — все это помогает детям собираться быстрее и позволяет дольше находиться на свежем воздухе.</text:span></text:p>
      <text:p text:style-name="P201"><text:span text:style-name="T1034">Ежедневное чтение.<text:s/></text:span><text:span text:style-name="T1035">В режиме дня<text:s text:c="2"/>выделено<text:s text:c="2"/>постоянное время ежедневного чтения детям. Читать следует не только художественную литературу, но и познавательные книги, детские иллюстрированные энциклопедии, рассказы для детей по истории и культуре родной страны и зарубежных стран. Чтение книг и обсуждение прочитанного помогает на примере литературных героев воспитывать в детях социально-нравственные качества, избегая нудных и бесполезных поучений и нотаций. При этом нельзя превращать чтение в занятие — у ребенка всегда должен быть выбор: слушать или заниматься своими делами.</text:span></text:p>
      <text:p text:style-name="P202"><text:span text:style-name="T1035">Задача педагога — сделать процесс чтения увлекательным и интересным<text:s text:c="2"/>для всех детей</text:span></text:p>
      <text:p text:style-name="P203"><text:span text:style-name="T1036">Дневной сон.<text:s/></text:span><text:span text:style-name="T1037">Правильное чередование сна и бодрствования способствует нормальной психической деятельности, особенно в дошкольном возрасте. Быстрому засыпанию и глубокому сну способствуют разнообразная активная деятельность детей во время бодрствования; спокойные занятия, снимающие перевозбуждение, перед отходом ко сну. В помещении, где спят дети, создается спокойная, тихая обстановка. Постоянный приток свежего воздуха в спальное помещение также способствует спокойному и глубокому сну.</text:span></text:p>
      <text:p text:style-name="P204"><text:span text:style-name="T1038">Физкультурно-оздоровительная работа</text:span></text:p>
      <text:p text:style-name="P205"><text:span text:style-name="T1039">В ДОУ проводится постоянная работа по укреплению здоровья детей, закаливанию организма и совершенствованию его функций.</text:span></text:p>
      <text:p text:style-name="P205"><text:span text:style-name="T1039">Под руководством инструктора по гигиеническому воспитанию осуществляется комплекс закаливающих процедур с использованием природных факторов: воздуха, солнца, воды, с учетом состояния здоровья детей и местных условий. При проведении закаливающих мероприятий осуществляется дифференцированный подход к детям, учитываются их индивидуальные возможности.</text:span></text:p>
      <text:p text:style-name="P205"><text:span text:style-name="T1039">Педагоги обращают внимание на выработку у детей правильной осанки.</text:span></text:p>
      <text:p text:style-name="P205"><text:span text:style-name="T1039">В помещениях обеспечивается оптимальный температурный режим, регулярное проветривание; приучаются дети находиться в помещении в облегченной одежде.</text:span></text:p>
      <text:p text:style-name="P205"><text:span text:style-name="T1039">Пребывание детей на воздухе проводится<text:s text:c="2"/>в соответствии с режимом дня.</text:span></text:p>
      <text:p text:style-name="P206"><text:span text:style-name="T1039">Обеспечивается оптимальный двигательный режим — рациональное сочетание различных видов занятий и форм двигательной активности, в котором общая продолжительность двигательной активности составляет не менее 60% от всего времени бодрствования (см. таблица).</text:span></text:p>
      <text:p text:style-name="P207"><text:span text:style-name="T1039">Поощряется участие детей в совместных подвижных играх и физических упражнениях на прогулке. Педагоги развивают инициативу детей в</text:span></text:p>
      <text:p text:style-name="P207"><text:span text:style-name="T1039">организации самостоятельных подвижных и спортивных игр и упражнений, поощряют самостоятельное использование детьми имеющегося физкультурного и спортивно-игрового оборудования. Воспитывать интерес к физическим упражнениям, учат пользоваться физкультурным оборудованием вне занятий (в свободное время)</text:span></text:p>
      <text:p text:style-name="P207"><text:span text:style-name="T1039">Ежедневно проводится с желающими детьми утренняя гимнастика.</text:span></text:p>
      <text:p text:style-name="P207"><text:span text:style-name="T1039">В процессе образовательной деятельности, требующей высокой умственной нагрузки, и в середине времени, отведенного на непрерывную образовательную деятельность, проводятся физкультминутки<text:s text:c="2"/>длительностью 1–3 минуты.</text:span></text:p>
      <text:p text:style-name="P208"><text:span text:style-name="T1040"><text:s text:c="15"/></text:span><text:span text:style-name="T1041">Режим двигательной активности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 table:number-rows-spanned="2">
            <text:p text:style-name="P210"><text:span text:style-name="T1043">Формы работы</text:span><text:span text:style-name="T1044"/></text:p>
          </table:table-cell>
          <table:table-cell table:style-name="TableCell060001" table:number-rows-spanned="2">
            <text:p text:style-name="P210"><text:span text:style-name="T1045">Виды занятий</text:span><text:span text:style-name="T1046"/></text:p>
          </table:table-cell>
          <table:table-cell table:style-name="TableCell060002" table:number-columns-spanned="3">
            <text:p text:style-name="P210"><text:span text:style-name="T1047">Количество и длительность занятий (в мин)</text:span></text:p>
            <text:p text:style-name="P210"><text:span text:style-name="T1048"><text:s/></text:span><text:span text:style-name="T1049">в зависимости от возраста детей</text:span><text:span text:style-name="T1050"/></text:p>
          </table:table-cell>
          <table:covered-table-cell/>
          <table:covered-table-cell/>
          <table:table-cell table:style-name="TableCell060005">
            <text:p text:style-name="P211"><text:span text:style-name="T1050"/></text:p>
          </table:table-cell>
        </table:table-row>
        <table:table-row table:style-name="TableRow0601">
          <table:covered-table-cell>
            <text:p text:style-name="P214"><text:span text:style-name="T1050"><text:s/></text:span></text:p>
          </table:covered-table-cell>
          <table:covered-table-cell>
            <text:p text:style-name="P214"><text:span text:style-name="T1050"><text:s/></text:span></text:p>
          </table:covered-table-cell>
          <table:table-cell table:style-name="TableCell060102">
            <text:p text:style-name="P215"><text:span text:style-name="T1051">3-4<text:s/></text:span><text:span text:style-name="T1052">года</text:span><text:span text:style-name="T1053"/></text:p>
          </table:table-cell>
          <table:table-cell table:style-name="TableCell060103">
            <text:p text:style-name="P215"><text:span text:style-name="T1054">4-5<text:s/></text:span><text:span text:style-name="T1055">лет</text:span><text:span text:style-name="T1056"/></text:p>
          </table:table-cell>
          <table:table-cell table:style-name="TableCell060104" table:number-columns-spanned="2">
            <text:p text:style-name="P215"><text:span text:style-name="T1057">5-6<text:s/></text:span><text:span text:style-name="T1058">лет</text:span><text:span text:style-name="T1059"/></text:p>
          </table:table-cell>
          <table:covered-table-cell/>
        </table:table-row>
        <table:table-row table:style-name="TableRow0602">
          <table:table-cell table:style-name="TableCell060200" table:number-rows-spanned="2">
            <text:p text:style-name="P218"><text:span text:style-name="T1059"/></text:p>
            <text:p text:style-name="P219"><text:span text:style-name="T1060">Физкультурные занятия</text:span><text:span text:style-name="T1061"/></text:p>
          </table:table-cell>
          <table:table-cell table:style-name="TableCell060201">
            <text:p text:style-name="P219"><text:span text:style-name="T1062">а)в помещении</text:span><text:span text:style-name="T1063"/></text:p>
          </table:table-cell>
          <table:table-cell table:style-name="TableCell060202">
            <text:p text:style-name="P220"><text:span text:style-name="T1064">2<text:s/></text:span><text:span text:style-name="T1065">раза в неделю 15-20</text:span><text:span text:style-name="T1066"/></text:p>
          </table:table-cell>
          <table:table-cell table:style-name="TableCell060203">
            <text:p text:style-name="P220"><text:span text:style-name="T1067">2<text:s/></text:span><text:span text:style-name="T1068">раза в неделю 20-25</text:span><text:span text:style-name="T1069"/></text:p>
          </table:table-cell>
          <table:table-cell table:style-name="TableCell060204" table:number-columns-spanned="2">
            <text:p text:style-name="P220"><text:span text:style-name="T1070">2<text:s/></text:span><text:span text:style-name="T1071">раза в неделю 25-30</text:span><text:span text:style-name="T1072"/></text:p>
          </table:table-cell>
          <table:covered-table-cell/>
        </table:table-row>
        <table:table-row table:style-name="TableRow0603">
          <table:covered-table-cell>
            <text:p text:style-name="P223"><text:span text:style-name="T1072"><text:s/></text:span></text:p>
          </table:covered-table-cell>
          <table:table-cell table:style-name="TableCell060301">
            <text:p text:style-name="P224"><text:span text:style-name="T1073">б) на улице</text:span><text:span text:style-name="T1074"/></text:p>
          </table:table-cell>
          <table:table-cell table:style-name="TableCell060302">
            <text:p text:style-name="P225"><text:span text:style-name="T1075">1<text:s/></text:span><text:span text:style-name="T1076">раз в неделю 15-20</text:span><text:span text:style-name="T1077"/></text:p>
          </table:table-cell>
          <table:table-cell table:style-name="TableCell060303">
            <text:p text:style-name="P225"><text:span text:style-name="T1078">1<text:s/></text:span><text:span text:style-name="T1079">раз в неделю20-25</text:span><text:span text:style-name="T1080"/></text:p>
          </table:table-cell>
          <table:table-cell table:style-name="TableCell060304" table:number-columns-spanned="2">
            <text:p text:style-name="P225"><text:span text:style-name="T1081">1<text:s/></text:span><text:span text:style-name="T1082">раз в неделю 25-30</text:span><text:span text:style-name="T1083"/></text:p>
          </table:table-cell>
          <table:covered-table-cell/>
        </table:table-row>
        <table:table-row table:style-name="TableRow0604">
          <table:table-cell table:style-name="TableCell060400" table:number-rows-spanned="4">
            <text:p text:style-name="P228"><text:span text:style-name="T1083"/></text:p>
            <text:p text:style-name="P228"><text:span text:style-name="T1083"/></text:p>
            <text:p text:style-name="P228"><text:span text:style-name="T1083"/></text:p>
            <text:p text:style-name="P228"><text:span text:style-name="T1083"/></text:p>
            <text:p text:style-name="P228"><text:span text:style-name="T1084">Физкультурно-оздоровительная работа в режиме дня</text:span><text:span text:style-name="T1085"/></text:p>
          </table:table-cell>
          <table:table-cell table:style-name="TableCell060401">
            <text:p text:style-name="P229"><text:span text:style-name="T1086">а) утренняя гимнастика</text:span><text:span text:style-name="T1087"/></text:p>
          </table:table-cell>
          <table:table-cell table:style-name="TableCell060402">
            <text:p text:style-name="P230"><text:span text:style-name="T1088">Ежедневно</text:span></text:p>
            <text:p text:style-name="P230"><text:span text:style-name="T1089">5-6</text:span><text:span text:style-name="T1090"/></text:p>
          </table:table-cell>
          <table:table-cell table:style-name="TableCell060403">
            <text:p text:style-name="P230"><text:span text:style-name="T1091">Ежедневно</text:span></text:p>
            <text:p text:style-name="P231"><text:span text:style-name="T1092">6-8</text:span><text:span text:style-name="T1093"/></text:p>
          </table:table-cell>
          <table:table-cell table:style-name="TableCell060404" table:number-columns-spanned="2">
            <text:p text:style-name="P232"><text:span text:style-name="T1094">Ежедневно</text:span></text:p>
            <text:p text:style-name="P232"><text:span text:style-name="T1095">8-10</text:span><text:span text:style-name="T1096"/></text:p>
          </table:table-cell>
          <table:covered-table-cell/>
        </table:table-row>
        <table:table-row table:style-name="TableRow0605">
          <table:covered-table-cell>
            <text:p text:style-name="P235"><text:span text:style-name="T1096"><text:s/></text:span></text:p>
          </table:covered-table-cell>
          <table:table-cell table:style-name="TableCell060501">
            <text:p text:style-name="P236"><text:span text:style-name="T1097">б) подвижные и спортивные игры и упражнения на прогулке</text:span><text:span text:style-name="T1098"/></text:p>
          </table:table-cell>
          <table:table-cell table:style-name="TableCell060502">
            <text:p text:style-name="P237"><text:span text:style-name="T1099">Ежедневно</text:span></text:p>
            <text:p text:style-name="P237"><text:span text:style-name="T1100">2<text:s/></text:span><text:span text:style-name="T1101">раза</text:span></text:p>
            <text:p text:style-name="P237"><text:span text:style-name="T1102">(</text:span><text:span text:style-name="T1103">утром и вечером)</text:span></text:p>
            <text:p text:style-name="P237"><text:span text:style-name="T1104">15-20</text:span><text:span text:style-name="T1105"/></text:p>
          </table:table-cell>
          <table:table-cell table:style-name="TableCell060503">
            <text:p text:style-name="P237"><text:span text:style-name="T1106">Ежедневно</text:span></text:p>
            <text:p text:style-name="P237"><text:span text:style-name="T1107">2<text:s/></text:span><text:span text:style-name="T1108">раза</text:span></text:p>
            <text:p text:style-name="P237"><text:span text:style-name="T1109">(</text:span><text:span text:style-name="T1110">утром и вечером)</text:span></text:p>
            <text:p text:style-name="P237"><text:span text:style-name="T1111">20-25</text:span><text:span text:style-name="T1112"/></text:p>
          </table:table-cell>
          <table:table-cell table:style-name="TableCell060504" table:number-columns-spanned="2">
            <text:p text:style-name="P237"><text:span text:style-name="T1113">Ежедневно</text:span></text:p>
            <text:p text:style-name="P237"><text:span text:style-name="T1114">2<text:s/></text:span><text:span text:style-name="T1115">раза</text:span></text:p>
            <text:p text:style-name="P237"><text:span text:style-name="T1116">(</text:span><text:span text:style-name="T1117">утром и вечером)</text:span></text:p>
            <text:p text:style-name="P237"><text:span text:style-name="T1118">25-30</text:span><text:span text:style-name="T1119"/></text:p>
          </table:table-cell>
          <table:covered-table-cell/>
        </table:table-row>
        <table:table-row table:style-name="TableRow0606">
          <table:covered-table-cell>
            <text:p text:style-name="P239"><text:span text:style-name="T1119"><text:s/></text:span></text:p>
          </table:covered-table-cell>
          <table:table-cell table:style-name="TableCell060601">
            <text:p text:style-name="P240"><text:span text:style-name="T1120">в)физкультминутки (в середине статистического занятия)</text:span><text:span text:style-name="T1121"/></text:p>
          </table:table-cell>
          <table:table-cell table:style-name="TableCell060602">
            <text:p text:style-name="P241"><text:span text:style-name="T1122">3-5<text:s/></text:span><text:span text:style-name="T1123">ежедневно в зависимости от вида и содержания занятий</text:span><text:span text:style-name="T1124"/></text:p>
          </table:table-cell>
          <table:table-cell table:style-name="TableCell060603">
            <text:p text:style-name="P241"><text:span text:style-name="T1125">3-5<text:s/></text:span><text:span text:style-name="T1126">ежедневно в зависимости от вида и содержания занятий</text:span><text:span text:style-name="T1127"/></text:p>
          </table:table-cell>
          <table:table-cell table:style-name="TableCell060604" table:number-columns-spanned="2">
            <text:p text:style-name="P241"><text:span text:style-name="T1128">3-5<text:s/></text:span><text:span text:style-name="T1129">ежедневно в зависимости от вида и содержания занятий</text:span><text:span text:style-name="T1130"/></text:p>
          </table:table-cell>
          <table:covered-table-cell/>
        </table:table-row>
        <table:table-row table:style-name="TableRow0607">
          <table:covered-table-cell>
            <text:p text:style-name="P243"><text:span text:style-name="T1130"><text:s/></text:span></text:p>
          </table:covered-table-cell>
          <table:table-cell table:style-name="TableCell060701">
            <text:p text:style-name="P244"><text:span text:style-name="T1130"/></text:p>
          </table:table-cell>
          <table:table-cell table:style-name="TableCell060702">
            <text:p text:style-name="P245"><text:span text:style-name="T1130"/></text:p>
          </table:table-cell>
          <table:table-cell table:style-name="TableCell060703">
            <text:p text:style-name="P245"><text:span text:style-name="T1130"/></text:p>
          </table:table-cell>
          <table:table-cell table:style-name="TableCell060704" table:number-columns-spanned="2">
            <text:p text:style-name="P245"><text:span text:style-name="T1130"/></text:p>
          </table:table-cell>
          <table:covered-table-cell/>
        </table:table-row>
        <table:table-row table:style-name="TableRow0608">
          <table:table-cell table:style-name="TableCell060800" table:number-rows-spanned="3">
            <text:p text:style-name="P248"><text:span text:style-name="T1131">Активный отдых</text:span><text:span text:style-name="T1132"/></text:p>
          </table:table-cell>
          <table:table-cell table:style-name="TableCell060801">
            <text:p text:style-name="P249"><text:span text:style-name="T1133">а) физкультурный досуг</text:span><text:span text:style-name="T1134"/></text:p>
          </table:table-cell>
          <table:table-cell table:style-name="TableCell060802">
            <text:p text:style-name="P250"><text:span text:style-name="T1135">1<text:s/></text:span><text:span text:style-name="T1136">раз в месяц</text:span></text:p>
            <text:p text:style-name="P250"><text:span text:style-name="T1137">20</text:span><text:span text:style-name="T1138"/></text:p>
          </table:table-cell>
          <table:table-cell table:style-name="TableCell060803">
            <text:p text:style-name="P250"><text:span text:style-name="T1139">1<text:s/></text:span><text:span text:style-name="T1140">раз в месяц</text:span></text:p>
            <text:p text:style-name="P250"><text:span text:style-name="T1141">20</text:span><text:span text:style-name="T1142"/></text:p>
          </table:table-cell>
          <table:table-cell table:style-name="TableCell060804" table:number-columns-spanned="2">
            <text:p text:style-name="P250"><text:span text:style-name="T1143">1<text:s/></text:span><text:span text:style-name="T1144">раз в месяц</text:span></text:p>
            <text:p text:style-name="P250"><text:span text:style-name="T1145">30-45</text:span><text:span text:style-name="T1146"/></text:p>
          </table:table-cell>
          <table:covered-table-cell/>
        </table:table-row>
        <table:table-row table:style-name="TableRow0609">
          <table:covered-table-cell>
            <text:p text:style-name="P253"><text:span text:style-name="T1146"><text:s/></text:span></text:p>
          </table:covered-table-cell>
          <table:table-cell table:style-name="TableCell060901">
            <text:p text:style-name="P254"><text:span text:style-name="T1147">б)физкультурный праздник)</text:span><text:span text:style-name="T1148"/></text:p>
          </table:table-cell>
          <table:table-cell table:style-name="TableCell060902">
            <text:p text:style-name="P255"><text:span text:style-name="T1149">-</text:span><text:span text:style-name="T1150"/></text:p>
          </table:table-cell>
          <table:table-cell table:style-name="TableCell060903">
            <text:p text:style-name="P255"><text:span text:style-name="T1151">2<text:s/></text:span><text:span text:style-name="T1152">раза в год до<text:s text:c="2"/>45 мин</text:span><text:span text:style-name="T1153"/></text:p>
          </table:table-cell>
          <table:table-cell table:style-name="TableCell060904" table:number-columns-spanned="2">
            <text:p text:style-name="P255"><text:span text:style-name="T1154">2<text:s/></text:span><text:span text:style-name="T1155">раза в год до<text:s text:c="2"/>60 мин</text:span><text:span text:style-name="T1156"/></text:p>
          </table:table-cell>
          <table:covered-table-cell/>
        </table:table-row>
        <table:table-row table:style-name="TableRow0610">
          <table:covered-table-cell>
            <text:p text:style-name="P257"><text:span text:style-name="T1156"><text:s/></text:span></text:p>
          </table:covered-table-cell>
          <table:table-cell table:style-name="TableCell061001">
            <text:p text:style-name="P258"><text:span text:style-name="T1157">в) день здоровья</text:span><text:span text:style-name="T1158"/></text:p>
          </table:table-cell>
          <table:table-cell table:style-name="TableCell061002">
            <text:p text:style-name="P259"><text:span text:style-name="T1159">1<text:s/></text:span><text:span text:style-name="T1160">раз в квартал</text:span><text:span text:style-name="T1161"/></text:p>
          </table:table-cell>
          <table:table-cell table:style-name="TableCell061003">
            <text:p text:style-name="P259"><text:span text:style-name="T1162">1<text:s/></text:span><text:span text:style-name="T1163">раз в квартал</text:span><text:span text:style-name="T1164"/></text:p>
          </table:table-cell>
          <table:table-cell table:style-name="TableCell061004" table:number-columns-spanned="2">
            <text:p text:style-name="P259"><text:span text:style-name="T1165">1<text:s/></text:span><text:span text:style-name="T1166">раз в квартал</text:span><text:span text:style-name="T1167"/></text:p>
          </table:table-cell>
          <table:covered-table-cell/>
        </table:table-row>
      </table:table>
      <text:p text:style-name="P261"><text:span text:style-name="T1168"><text:s/>3.3.<text:s/></text:span><text:span text:style-name="T1169">Проектирование образовательного процесса в соответствии с контингентом воспитанников, их индивидуальными и возрастными особенностями, состоянием здоровья</text:span></text:p>
      <text:p text:style-name="P262"><text:span text:style-name="T1170">Оптимальные условия для развития ребенка – это продуманное соотношение свободной, регламентируемой и нерегламентированной (совместная деятельность и педагогов и детей и самостоятельная деятельность детей) форм деятельности ребенка. Образовательная деятельность вне организованных занятий обеспечивает максимальный учет особенностей и возможностей ребенка, его интересы и склонности. В течение дня во всех возрастных группах предусмотрен определенный баланс различных видов деятельности:<text:s text:c="2"/>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64"><text:span text:style-name="T1172">Возраст детей</text:span></text:p>
            <text:p text:style-name="P264"><text:span text:style-name="T1173"/></text:p>
          </table:table-cell>
          <table:table-cell table:style-name="TableCell070001">
            <text:p text:style-name="P264"><text:span text:style-name="T1174">Регламентируемая деятельность(НОД)</text:span><text:span text:style-name="T1175"/></text:p>
          </table:table-cell>
          <table:table-cell table:style-name="TableCell070002">
            <text:p text:style-name="P264"><text:span text:style-name="T1176">Нерегламентируемая</text:span></text:p>
            <text:p text:style-name="P264"><text:span text:style-name="T1176">совместная<text:s text:c="2"/>деят-ть</text:span><text:span text:style-name="T1177"/></text:p>
          </table:table-cell>
          <table:table-cell table:style-name="TableCell070003">
            <text:p text:style-name="P264"><text:span text:style-name="T1178">деятельность</text:span></text:p>
            <text:p text:style-name="P264"><text:span text:style-name="T1178">сам-ядеят-ть</text:span><text:span text:style-name="T1179"/></text:p>
          </table:table-cell>
        </table:table-row>
        <table:table-row table:style-name="TableRow0701">
          <table:table-cell table:style-name="TableCell070100">
            <text:p text:style-name="P267"><text:span text:style-name="T1179"/></text:p>
            <text:p text:style-name="P267"><text:span text:style-name="T1180"><text:s text:c="3"/>2-3<text:s/></text:span><text:span text:style-name="T1181">года</text:span><text:span text:style-name="T1182"/></text:p>
          </table:table-cell>
          <table:table-cell table:style-name="TableCell070101">
            <text:p text:style-name="P267"><text:span text:style-name="T1182"/></text:p>
            <text:p text:style-name="P267"><text:span text:style-name="T1183"><text:s text:c="3"/>2<text:s/></text:span><text:span text:style-name="T1184">по 10 мин</text:span><text:span text:style-name="T1185"/></text:p>
          </table:table-cell>
          <table:table-cell table:style-name="TableCell070102">
            <text:p text:style-name="P267"><text:span text:style-name="T1185"/></text:p>
            <text:p text:style-name="P267"><text:span text:style-name="T1186"><text:s text:c="10"/>6-6,5</text:span><text:span text:style-name="T1187"/></text:p>
          </table:table-cell>
          <table:table-cell table:style-name="TableCell070103">
            <text:p text:style-name="P267"><text:span text:style-name="T1187"/></text:p>
            <text:p text:style-name="P267"><text:span text:style-name="T1188"><text:s text:c="8"/>2-3</text:span><text:span text:style-name="T1189"/></text:p>
          </table:table-cell>
        </table:table-row>
        <table:table-row table:style-name="TableRow0702">
          <table:table-cell table:style-name="TableCell070200">
            <text:p text:style-name="P269"><text:span text:style-name="T1189"/></text:p>
            <text:p text:style-name="P269"><text:span text:style-name="T1190"><text:s text:c="3"/>3-4<text:s/></text:span><text:span text:style-name="T1191">года</text:span><text:span text:style-name="T1192"/></text:p>
          </table:table-cell>
          <table:table-cell table:style-name="TableCell070201">
            <text:p text:style-name="P269"><text:span text:style-name="T1192"/></text:p>
            <text:p text:style-name="P269"><text:span text:style-name="T1193"><text:s text:c="3"/>2<text:s/></text:span><text:span text:style-name="T1194">по 15 мин</text:span><text:span text:style-name="T1195"/></text:p>
          </table:table-cell>
          <table:table-cell table:style-name="TableCell070202">
            <text:p text:style-name="P269"><text:span text:style-name="T1195"/></text:p>
            <text:p text:style-name="P269"><text:span text:style-name="T1196"><text:s text:c="10"/>6-6,5</text:span><text:span text:style-name="T1197"/></text:p>
          </table:table-cell>
          <table:table-cell table:style-name="TableCell070203">
            <text:p text:style-name="P269"><text:span text:style-name="T1197"/></text:p>
            <text:p text:style-name="P269"><text:span text:style-name="T1198"><text:s text:c="8"/>2-3</text:span><text:span text:style-name="T1199"/></text:p>
          </table:table-cell>
        </table:table-row>
        <table:table-row table:style-name="TableRow0703">
          <table:table-cell table:style-name="TableCell070300">
            <text:p text:style-name="P271"><text:span text:style-name="T1199"/></text:p>
            <text:p text:style-name="P271"><text:span text:style-name="T1200"><text:s text:c="4"/>4-5<text:s/></text:span><text:span text:style-name="T1201">лет</text:span><text:span text:style-name="T1202"/></text:p>
          </table:table-cell>
          <table:table-cell table:style-name="TableCell070301">
            <text:p text:style-name="P271"><text:span text:style-name="T1202"/></text:p>
            <text:p text:style-name="P271"><text:span text:style-name="T1203"><text:s text:c="3"/>2<text:s/></text:span><text:span text:style-name="T1204">по 20 мин</text:span><text:span text:style-name="T1205"/></text:p>
          </table:table-cell>
          <table:table-cell table:style-name="TableCell070302">
            <text:p text:style-name="P271"><text:span text:style-name="T1205"/></text:p>
            <text:p text:style-name="P271"><text:span text:style-name="T1206"><text:s text:c="13"/>6</text:span><text:span text:style-name="T1207"/></text:p>
          </table:table-cell>
          <table:table-cell table:style-name="TableCell070303">
            <text:p text:style-name="P271"><text:span text:style-name="T1207"/></text:p>
            <text:p text:style-name="P271"><text:span text:style-name="T1208"><text:s text:c="7"/>2-2,5</text:span><text:span text:style-name="T1209"/></text:p>
          </table:table-cell>
        </table:table-row>
        <table:table-row table:style-name="TableRow0704">
          <table:table-cell table:style-name="TableCell070400">
            <text:p text:style-name="P273"><text:span text:style-name="T1209"/></text:p>
            <text:p text:style-name="P273"><text:span text:style-name="T1210"><text:s text:c="4"/>5-6<text:s/></text:span><text:span text:style-name="T1211">лет</text:span><text:span text:style-name="T1212"/></text:p>
          </table:table-cell>
          <table:table-cell table:style-name="TableCell070401">
            <text:p text:style-name="P273"><text:span text:style-name="T1212"/></text:p>
            <text:p text:style-name="P273"><text:span text:style-name="T1213"><text:s/>2-3<text:s/></text:span><text:span text:style-name="T1214">по 20-25 мин</text:span><text:span text:style-name="T1215"/></text:p>
          </table:table-cell>
          <table:table-cell table:style-name="TableCell070402">
            <text:p text:style-name="P273"><text:span text:style-name="T1215"/></text:p>
            <text:p text:style-name="P273"><text:span text:style-name="T1216"><text:s text:c="11"/>5-5,5</text:span><text:span text:style-name="T1217"/></text:p>
          </table:table-cell>
          <table:table-cell table:style-name="TableCell070403">
            <text:p text:style-name="P273"><text:span text:style-name="T1217"/></text:p>
            <text:p text:style-name="P273"><text:span text:style-name="T1218"><text:s text:c="7"/>1,5- 2,5</text:span><text:span text:style-name="T1219"/></text:p>
          </table:table-cell>
        </table:table-row>
        <table:table-row table:style-name="TableRow0705">
          <table:table-cell table:style-name="TableCell070500">
            <text:p text:style-name="P275"><text:span text:style-name="T1219"/></text:p>
            <text:p text:style-name="P275"><text:span text:style-name="T1220"><text:s text:c="4"/>6-7<text:s/></text:span><text:span text:style-name="T1221">лет</text:span><text:span text:style-name="T1222"/></text:p>
          </table:table-cell>
          <table:table-cell table:style-name="TableCell070501">
            <text:p text:style-name="P275"><text:span text:style-name="T1222"/></text:p>
            <text:p text:style-name="P275"><text:span text:style-name="T1223"><text:s text:c="3"/>3<text:s/></text:span><text:span text:style-name="T1224">по 30 мин</text:span><text:span text:style-name="T1225"/></text:p>
          </table:table-cell>
          <table:table-cell table:style-name="TableCell070502">
            <text:p text:style-name="P275"><text:span text:style-name="T1225"/></text:p>
            <text:p text:style-name="P275"><text:span text:style-name="T1226"><text:s text:c="11"/>4,5-5</text:span><text:span text:style-name="T1227"/></text:p>
          </table:table-cell>
          <table:table-cell table:style-name="TableCell070503">
            <text:p text:style-name="P275"><text:span text:style-name="T1227"/></text:p>
            <text:p text:style-name="P275"><text:span text:style-name="T1228"><text:s text:c="7"/>2,5- 2</text:span><text:span text:style-name="T1229"/></text:p>
          </table:table-cell>
        </table:table-row>
      </table:table>
      <text:p text:style-name="P277"><text:span text:style-name="T1229"/></text:p>
      <text:p text:style-name="P277"><text:span text:style-name="T1230">3.4.<text:s/></text:span><text:span text:style-name="T1231">Формы организации непосредственно-образовательной деятельности:<text:tab/></text:span></text:p>
      <text:p text:style-name="P277"><text:span text:style-name="T1232">-<text:s/></text:span><text:span text:style-name="T1233">для детей с 2 лет до 3 лет – подгрупповая;</text:span></text:p>
      <text:p text:style-name="P277"><text:span text:style-name="T1234">-<text:s/></text:span><text:span text:style-name="T1235">в дошкольных группах – подгрупповые, фронтальные</text:span></text:p>
      <text:p text:style-name="P278"><text:span text:style-name="T1235">Максимально допустимый объём образовательной нагрузки соответствует санитарно - эпидемиологическим правилам и нормативам<text:s/></text:span><text:span text:style-name="T1236">СанПиН 2.4.1.3049-13<text:s/></text:span><text:span text:style-name="T1237">«</text:span><text:span text:style-name="T1238">Санитарно-эпидемиологические требования к устройству, содержанию и организации режима работы дошкольных образовательных организаций</text:span><text:span text:style-name="T1239">»</text:span><text:span text:style-name="T1240">,<text:s/></text:span><text:span text:style-name="T1241">утвержденным постановлением Главного государственного санитарного врача Российской федерации от 15 мая 2013 г. № 26 ( зарегистрировано Министерством юстиции РФ 29 мая 2013 г., регистрационный №28564).</text:span></text:p>
      <text:p text:style-name="P279"><text:span text:style-name="T1241">Для детей в возрасте от 2 до 3 лет непосредственно-образовательная деятельность составляет не более 1,5 часов в неделю (игровая, музыкальная деятельность, общение, развитие движений). Продолжительность непрерывной образовательной деятельности не более 10 минут в первую и вторую половину дня.</text:span></text:p>
      <text:p text:style-name="P279"><text:span text:style-name="T1241">Максимально допустимый объём недельной образовательной нагрузки для детей дошкольного возраста составляет:</text:span></text:p>
      <text:p text:style-name="P279"><text:span text:style-name="T1242">-<text:s/></text:span><text:span text:style-name="T1243">в младшей группе (дети четвертого года жизни) – 2 часа 45 минут-</text:span></text:p>
      <text:p text:style-name="P279"><text:span text:style-name="T1244">-</text:span><text:span text:style-name="T1245">в средней группе (дети пятого года жизни) – 4 часа,</text:span></text:p>
      <text:p text:style-name="P279"><text:span text:style-name="T1246">-<text:s/></text:span><text:span text:style-name="T1247">в старшей группе (дети шестого года жизни) – 6 часов 15 минут,</text:span></text:p>
      <text:p text:style-name="P279"><text:span text:style-name="T1248">-<text:s/></text:span><text:span text:style-name="T1249">в подготовительной группе (дети седьмого года жизни) – 8 часов 30 минут</text:span></text:p>
      <text:p text:style-name="P279"><text:span text:style-name="T1249">Продолжительность непрерывной образовательной деятельности составляет:</text:span></text:p>
      <text:p text:style-name="P279"><text:span text:style-name="T1250">-<text:s/></text:span><text:span text:style-name="T1251">для детей 4-го года жизни – не более 15 минут,</text:span></text:p>
      <text:p text:style-name="P279"><text:span text:style-name="T1252">-<text:s/></text:span><text:span text:style-name="T1253">для детей 5-го года жизни – не более 20 минут,</text:span></text:p>
      <text:p text:style-name="P279"><text:span text:style-name="T1254">-<text:s/></text:span><text:span text:style-name="T1255">для детей 6-го года жизни – не более 25 минут,</text:span></text:p>
      <text:p text:style-name="P279"><text:span text:style-name="T1256">-<text:s/></text:span><text:span text:style-name="T1257">для детей 7-го года жизни -<text:s text:c="2"/>не более 30 минут.</text:span></text:p>
      <text:p text:style-name="P279"><text:span text:style-name="T1257">Максимально допустимый объём образовательной нагрузки в первой половине дня:</text:span></text:p>
      <text:p text:style-name="P279"><text:span text:style-name="T1257">в младшей и средней группах не превышает 30 и 40 минут соответственно,</text:span></text:p>
      <text:p text:style-name="P279"><text:span text:style-name="T1257">в старшей и подготовительной 45 минут и 1,5 часа соответственно.</text:span></text:p>
      <text:p text:style-name="P279"><text:span text:style-name="T1257">В середине времени, отведенного на непрерывную образовательную деятельность, проводят физкультминутку. Перерывы между периодами НОД<text:s text:c="2"/>- не менее 10 минут.</text:span></text:p>
      <text:p text:style-name="P279"><text:span text:style-name="T1257">Непосредственно – образовательная деятельность с детьми старшего дошкольного возраста осуществляется во второй половине дня после дневного сна, но не чаще 2-3 раз в<text:s text:c="2"/>неделю. Её продолжительность составляет не более 25-30 минут в день. В середине непосредственно образовательной деятельности статического характера проводят физкультминутку.</text:span></text:p>
      <text:p text:style-name="P279"><text:span text:style-name="T1257">Непосредственно образовательная деятельность физкультурного и эстетического цикла занимает не менее 50 % общего времени, отведенного на НОД.</text:span></text:p>
      <text:p text:style-name="P279"><text:span text:style-name="T1257">Непосредственно образовательная деятельность, требующая повышенной познавательной активности и умственного напряжения детей, проводится в первую половину дня и в дни наиболее высокой работоспособности<text:s text:c="2"/>(вторник, среда), сочетается с физкультурными и музыкальными занятиями.</text:span></text:p>
      <text:p text:style-name="P279"><text:span text:style-name="T1258">3.5.<text:s/></text:span><text:span text:style-name="T1259">Особенности осуществления образовательного процесса</text:span></text:p>
      <text:list text:style-name="L280">
        <text:list-item>
          <text:p text:style-name="P280"><text:span text:style-name="T1260">Участники образовательной деятельности: дети, родители (законные представители), педагогические работники ДОУ.</text:span></text:p>
        </text:list-item>
        <text:list-item>
          <text:p text:style-name="P280"><text:span text:style-name="T1260">Образовательная деятельность в ДОУ осуществляется на русском языке.</text:span></text:p>
        </text:list-item>
        <text:list-item>
          <text:p text:style-name="P280"><text:span text:style-name="T1260">Образовательная деятельность строится на адекватных возрасту формах работы с детьми, при этом основной формой и ведущей деятельностью является игра.</text:span></text:p>
        </text:list-item>
        <text:list-item>
          <text:p text:style-name="P280"><text:span text:style-name="T1260">Содержание образовательной деятельности направлено на реализацию задач пяти образовательных областей: социально-коммуникативное, познавательное, речевое, художественно-эстетическое и физическое развитие воспитанников.</text:span></text:p>
        </text:list-item>
        <text:list-item>
          <text:p text:style-name="P280"><text:span text:style-name="T1260">Конкретное содержание образовательных областей зависит от возрастных и индивидуальных особенностей воспитанников и может<text:s text:c="2"/>реализовываться в различных видах деятельности:</text:span></text:p>
        </text:list-item>
      </text:list>
      <text:p text:style-name="P281"><text:span text:style-name="T1261">-<text:s/></text:span><text:span text:style-name="T1262">с детьми младшего возраста (2-3 года)</text:span></text:p>
      <text:p text:style-name="P281"><text:span text:style-name="T1263">-<text:s/></text:span><text:span text:style-name="T1264">с детьми дошкольного возраста (3-7 лет);</text:span></text:p>
      <text:p text:style-name="P281"><text:span text:style-name="T1265">-<text:s/></text:span><text:span text:style-name="T1266">игровая (включая<text:s text:c="2"/>сюжетно-ролевую, игру с правилами и другие виды игры),</text:span></text:p>
      <text:p text:style-name="P281"><text:span text:style-name="T1267">-<text:s/></text:span><text:span text:style-name="T1268">коммуникативная (общение и взаимодействие со взрослыми и сверстниками),</text:span></text:p>
      <text:p text:style-name="P281"><text:span text:style-name="T1269">-<text:s/></text:span><text:span text:style-name="T1270">познавательно-исследовательская (исследование объектов окружающего мира и экспериментирование с ними),</text:span></text:p>
      <text:p text:style-name="P281"><text:span text:style-name="T1271">-<text:s/></text:span><text:span text:style-name="T1272">восприятие художественной литературы и фольклора,</text:span></text:p>
      <text:p text:style-name="P281"><text:span text:style-name="T1273">-<text:s/></text:span><text:span text:style-name="T1274">самообслуживание и элементарный бытовой труд (в помещении и на улице),</text:span></text:p>
      <text:p text:style-name="P281"><text:span text:style-name="T1275">-<text:s/></text:span><text:span text:style-name="T1276">конструирование из разного материала (мягкие модули, конструкторы лего, природный материал, бумага и т.д.),</text:span></text:p>
      <text:p text:style-name="P281"><text:span text:style-name="T1277">-<text:s/></text:span><text:span text:style-name="T1278">изобразительная (рисование, лепка, аппликация),</text:span></text:p>
      <text:p text:style-name="P281"><text:span text:style-name="T1279">-<text:s/></text:span><text:span text:style-name="T1280">музыкальная (восприятие и понимание смысла музыкальных произведений, пение, музыкально-ритмические движения, игры на музыкальных инструментах),</text:span></text:p>
      <text:p text:style-name="P281"><text:span text:style-name="T1281">-<text:s/></text:span><text:span text:style-name="T1282">двигательная (овладение основными движениями)</text:span></text:p>
      <text:p text:style-name="P282"><text:span text:style-name="T1283"><text:s text:c="2"/>6.<text:s/></text:span><text:span text:style-name="T1284">Реализация задач осуществляется в совместной деятельности педагога и детей, в самостоятельной деятельности детей.</text:span></text:p>
      <text:p text:style-name="P283"><text:span text:style-name="T1285">Соотношение частей образовательного процесса в течение дня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column table:style-name="TableColumn0805"/>
        <table:table-row table:style-name="TableRow0800">
          <table:table-cell table:style-name="TableCell080000">
            <text:p text:style-name="P285"><text:span text:style-name="T1286"/></text:p>
            <text:p text:style-name="P285"><text:span text:style-name="T1287">Возраст</text:span><text:span text:style-name="T1288"/></text:p>
          </table:table-cell>
          <table:table-cell table:style-name="TableCell080001">
            <text:p text:style-name="P285"><text:span text:style-name="T1288"/></text:p>
            <text:p text:style-name="P285"><text:span text:style-name="T1289">Образовательная</text:span></text:p>
            <text:p text:style-name="P285"><text:span text:style-name="T1289">деят-тьосуществляемая в процессе реализации детских видов деят-ти</text:span><text:span text:style-name="T1290"/></text:p>
          </table:table-cell>
          <table:table-cell table:style-name="TableCell080002">
            <text:p text:style-name="P285"><text:span text:style-name="T1290"/></text:p>
            <text:p text:style-name="P286"><text:span text:style-name="T1291">Образ-я</text:span></text:p>
            <text:p text:style-name="P286"><text:span text:style-name="T1292"><text:s/></text:span><text:span text:style-name="T1293">дет-тьосуществляемая в ходе режимных моментов</text:span><text:span text:style-name="T1294"/></text:p>
          </table:table-cell>
          <table:table-cell table:style-name="TableCell080003">
            <text:p text:style-name="P287"><text:span text:style-name="T1294"/></text:p>
            <text:p text:style-name="P288"><text:span text:style-name="T1295">Организация</text:span></text:p>
            <text:p text:style-name="P288"><text:span text:style-name="T1295">условий для самост-й деят-ти детей</text:span><text:span text:style-name="T1296"/></text:p>
          </table:table-cell>
          <table:table-cell table:style-name="TableCell080004">
            <text:p text:style-name="P289"><text:span text:style-name="T1296"/></text:p>
            <text:p text:style-name="P290"><text:span text:style-name="T1296"/></text:p>
            <text:p text:style-name="P290"><text:span text:style-name="T1297">НОД</text:span><text:span text:style-name="T1298"/></text:p>
          </table:table-cell>
          <table:table-cell table:style-name="TableCell080005">
            <text:p text:style-name="P291"><text:span text:style-name="T1298"/></text:p>
            <text:p text:style-name="P292"><text:span text:style-name="T1298"/></text:p>
            <text:p text:style-name="P292"><text:span text:style-name="T1299">Совместнаядеят-ть с семьёй</text:span><text:span text:style-name="T1300"/></text:p>
          </table:table-cell>
        </table:table-row>
        <table:table-row table:style-name="TableRow0801">
          <table:table-cell table:style-name="TableCell080100">
            <text:p text:style-name="P295"><text:span text:style-name="T1301">2-3<text:s/></text:span><text:span text:style-name="T1302">г</text:span><text:span text:style-name="T1303"/></text:p>
          </table:table-cell>
          <table:table-cell table:style-name="TableCell080101">
            <text:p text:style-name="P295"><text:span text:style-name="T1304">30<text:s/></text:span><text:span text:style-name="T1305">мин.-40 мин.</text:span></text:p>
            <text:p text:style-name="P295"><text:span text:style-name="T1306"/></text:p>
          </table:table-cell>
          <table:table-cell table:style-name="TableCell080102">
            <text:p text:style-name="P295"><text:span text:style-name="T1307">3<text:s/></text:span><text:span text:style-name="T1308">ч. 55 мин.</text:span><text:span text:style-name="T1309"/></text:p>
          </table:table-cell>
          <table:table-cell table:style-name="TableCell080103">
            <text:p text:style-name="P295"><text:span text:style-name="T1310">4<text:s/></text:span><text:span text:style-name="T1311">ч.20 -4ч. 30 мин.</text:span><text:span text:style-name="T1312"/></text:p>
          </table:table-cell>
          <table:table-cell table:style-name="TableCell080104">
            <text:p text:style-name="P296"><text:span text:style-name="T1313">27<text:s/></text:span><text:span text:style-name="T1314">мин.</text:span><text:span text:style-name="T1315"/></text:p>
          </table:table-cell>
          <table:table-cell table:style-name="TableCell080105">
            <text:p text:style-name="P296"><text:span text:style-name="T1316">3<text:s/></text:span><text:span text:style-name="T1317">ч.00 мин.</text:span><text:span text:style-name="T1318"/></text:p>
          </table:table-cell>
        </table:table-row>
        <table:table-row table:style-name="TableRow0802">
          <table:table-cell table:style-name="TableCell080200">
            <text:p text:style-name="P298"><text:span text:style-name="T1319">3-4<text:s/></text:span><text:span text:style-name="T1320">г</text:span><text:span text:style-name="T1321"/></text:p>
          </table:table-cell>
          <table:table-cell table:style-name="TableCell080201">
            <text:p text:style-name="P298"><text:span text:style-name="T1321"/></text:p>
            <text:p text:style-name="P298"><text:span text:style-name="T1322">40<text:s/></text:span><text:span text:style-name="T1323">мин.-55 мин.</text:span><text:span text:style-name="T1324"/></text:p>
          </table:table-cell>
          <table:table-cell table:style-name="TableCell080202">
            <text:p text:style-name="P298"><text:span text:style-name="T1324"/></text:p>
            <text:p text:style-name="P299"><text:span text:style-name="T1325">3<text:s/></text:span><text:span text:style-name="T1326">ч. 45 мин.</text:span><text:span text:style-name="T1327"/></text:p>
          </table:table-cell>
          <table:table-cell table:style-name="TableCell080203">
            <text:p text:style-name="P300"><text:span text:style-name="T1327"/></text:p>
            <text:p text:style-name="P301"><text:span text:style-name="T1328">4<text:s/></text:span><text:span text:style-name="T1329">ч.00 -4ч. 15 мин.</text:span><text:span text:style-name="T1330"/></text:p>
          </table:table-cell>
          <table:table-cell table:style-name="TableCell080204">
            <text:p text:style-name="P302"><text:span text:style-name="T1330"/></text:p>
            <text:p text:style-name="P303"><text:span text:style-name="T1331">33<text:s/></text:span><text:span text:style-name="T1332">мин.</text:span><text:span text:style-name="T1333"/></text:p>
          </table:table-cell>
          <table:table-cell table:style-name="TableCell080205">
            <text:p text:style-name="P303"><text:span text:style-name="T1333"/></text:p>
            <text:p text:style-name="P303"><text:span text:style-name="T1334">3<text:s/></text:span><text:span text:style-name="T1335">ч.00 мин.</text:span><text:span text:style-name="T1336"/></text:p>
          </table:table-cell>
        </table:table-row>
        <table:table-row table:style-name="TableRow0803">
          <table:table-cell table:style-name="TableCell080300">
            <text:p text:style-name="P305"><text:span text:style-name="T1337">4-5<text:s/></text:span><text:span text:style-name="T1338">лет</text:span><text:span text:style-name="T1339"/></text:p>
          </table:table-cell>
          <table:table-cell table:style-name="TableCell080301">
            <text:p text:style-name="P305"><text:span text:style-name="T1339"/></text:p>
            <text:p text:style-name="P305"><text:span text:style-name="T1340">1</text:span><text:span text:style-name="T1341">ч.20 мин.</text:span><text:span text:style-name="T1342"/></text:p>
          </table:table-cell>
          <table:table-cell table:style-name="TableCell080302">
            <text:p text:style-name="P305"><text:span text:style-name="T1342"/></text:p>
            <text:p text:style-name="P305"><text:span text:style-name="T1343">3<text:s/></text:span><text:span text:style-name="T1344">ч.40 мин.</text:span><text:span text:style-name="T1345"/></text:p>
          </table:table-cell>
          <table:table-cell table:style-name="TableCell080303">
            <text:p text:style-name="P305"><text:span text:style-name="T1345"/></text:p>
            <text:p text:style-name="P305"><text:span text:style-name="T1346">3</text:span><text:span text:style-name="T1347">ч. 40 мин.</text:span><text:span text:style-name="T1348"/></text:p>
          </table:table-cell>
          <table:table-cell table:style-name="TableCell080304">
            <text:p text:style-name="P305"><text:span text:style-name="T1348"/></text:p>
            <text:p text:style-name="P305"><text:span text:style-name="T1349">48<text:s text:c="2"/></text:span><text:span text:style-name="T1350">мин.</text:span><text:span text:style-name="T1351"/></text:p>
          </table:table-cell>
          <table:table-cell table:style-name="TableCell080305">
            <text:p text:style-name="P305"><text:span text:style-name="T1351"/></text:p>
            <text:p text:style-name="P306"><text:span text:style-name="T1352">3<text:s/></text:span><text:span text:style-name="T1353">ч. 00 мин.</text:span><text:span text:style-name="T1354"/></text:p>
          </table:table-cell>
        </table:table-row>
        <table:table-row table:style-name="TableRow0804">
          <table:table-cell table:style-name="TableCell080400">
            <text:p text:style-name="P308"><text:span text:style-name="T1355">5-6<text:s/></text:span><text:span text:style-name="T1356">лет</text:span><text:span text:style-name="T1357"/></text:p>
          </table:table-cell>
          <table:table-cell table:style-name="TableCell080401">
            <text:p text:style-name="P308"><text:span text:style-name="T1357"/></text:p>
            <text:p text:style-name="P308"><text:span text:style-name="T1358">1<text:s/></text:span><text:span text:style-name="T1359">ч. 35 мин.</text:span><text:span text:style-name="T1360"/></text:p>
          </table:table-cell>
          <table:table-cell table:style-name="TableCell080402">
            <text:p text:style-name="P308"><text:span text:style-name="T1360"/></text:p>
            <text:p text:style-name="P308"><text:span text:style-name="T1361">3<text:s/></text:span><text:span text:style-name="T1362">ч.30 мин.</text:span><text:span text:style-name="T1363"/></text:p>
          </table:table-cell>
          <table:table-cell table:style-name="TableCell080403">
            <text:p text:style-name="P308"><text:span text:style-name="T1363"/></text:p>
            <text:p text:style-name="P308"><text:span text:style-name="T1364">3<text:s/></text:span><text:span text:style-name="T1365">ч. 15 мин.</text:span><text:span text:style-name="T1366"/></text:p>
          </table:table-cell>
          <table:table-cell table:style-name="TableCell080404">
            <text:p text:style-name="P308"><text:span text:style-name="T1366"/></text:p>
            <text:p text:style-name="P308"><text:span text:style-name="T1367">1</text:span><text:span text:style-name="T1368">ч</text:span></text:p>
            <text:p text:style-name="P308"><text:span text:style-name="T1369">14</text:span><text:span text:style-name="T1370">м.</text:span><text:span text:style-name="T1371"/></text:p>
          </table:table-cell>
          <table:table-cell table:style-name="TableCell080405">
            <text:p text:style-name="P308"><text:span text:style-name="T1371"/></text:p>
            <text:p text:style-name="P308"><text:span text:style-name="T1372">3<text:s/></text:span><text:span text:style-name="T1373">ч. 00 мин.</text:span><text:span text:style-name="T1374"/></text:p>
          </table:table-cell>
        </table:table-row>
        <table:table-row table:style-name="TableRow0805">
          <table:table-cell table:style-name="TableCell080500">
            <text:p text:style-name="P310"><text:span text:style-name="T1375">6-7<text:s/></text:span><text:span text:style-name="T1376">лет</text:span><text:span text:style-name="T1377"/></text:p>
          </table:table-cell>
          <table:table-cell table:style-name="TableCell080501">
            <text:p text:style-name="P310"><text:span text:style-name="T1377"/></text:p>
            <text:p text:style-name="P310"><text:span text:style-name="T1378">1<text:s/></text:span><text:span text:style-name="T1379">ч. 50<text:s text:c="2"/>мин.</text:span></text:p>
            <text:p text:style-name="P310"><text:span text:style-name="T1380"/></text:p>
          </table:table-cell>
          <table:table-cell table:style-name="TableCell080502">
            <text:p text:style-name="P310"><text:span text:style-name="T1380"/></text:p>
            <text:p text:style-name="P310"><text:span text:style-name="T1381">3<text:s/></text:span><text:span text:style-name="T1382">ч. 20 мин.</text:span><text:span text:style-name="T1383"/></text:p>
          </table:table-cell>
          <table:table-cell table:style-name="TableCell080503">
            <text:p text:style-name="P310"><text:span text:style-name="T1383"/></text:p>
            <text:p text:style-name="P311"><text:span text:style-name="T1384">3<text:s/></text:span><text:span text:style-name="T1385">ч. 15 мин.</text:span><text:span text:style-name="T1386"/></text:p>
          </table:table-cell>
          <table:table-cell table:style-name="TableCell080504">
            <text:p text:style-name="P312"><text:span text:style-name="T1386"/></text:p>
            <text:p text:style-name="P313"><text:span text:style-name="T1387">1</text:span><text:span text:style-name="T1388">ч</text:span></text:p>
            <text:p text:style-name="P313"><text:span text:style-name="T1389">42</text:span><text:span text:style-name="T1390">м.</text:span><text:span text:style-name="T1391"/></text:p>
          </table:table-cell>
          <table:table-cell table:style-name="TableCell080505">
            <text:p text:style-name="P314"><text:span text:style-name="T1391"/></text:p>
            <text:p text:style-name="P315"><text:span text:style-name="T1392">3<text:s/></text:span><text:span text:style-name="T1393">ч.00<text:s text:c="2"/>мин</text:span><text:span text:style-name="T1394"/></text:p>
          </table:table-cell>
        </table:table-row>
      </table:table>
      <text:p text:style-name="P317"><text:span text:style-name="T1394"/></text:p>
      <text:p text:style-name="P318"><text:span text:style-name="T1395"><text:s text:c="7"/>3.6.<text:s/></text:span><text:span text:style-name="T1396">Формы, способы, методы и средства реализации программы</text:span></text:p>
      <text:p text:style-name="P318"><text:span text:style-name="T1397">При реализации образовательной программы педагоги:</text:span></text:p>
      <text:list text:style-name="L319">
        <text:list-item>
          <text:p text:style-name="P319"><text:span text:style-name="T1397">продумывают содержание и организацию совместного образа жизни детей, условия эмоционального благополучия и развития каждого ребенка;</text:span></text:p>
        </text:list-item>
        <text:list-item>
          <text:p text:style-name="P319"><text:span text:style-name="T1397">определяют единые для всех детей правила сосуществования детского общества, включающие равенство полов, взаимную<text:s text:c="2"/>доброжелательность и внимание друг к другу, готовность прийти на помощь;</text:span></text:p>
        </text:list-item>
        <text:list-item>
          <text:p text:style-name="P319"><text:span text:style-name="T1397">соблюдают гуманистические принципы педагогического сопровождения развития детей, в числе которых забота, теплое отношение, интерес к каждому ребенку, развитие детской инициативы;</text:span></text:p>
        </text:list-item>
        <text:list-item>
          <text:p text:style-name="P319"><text:span text:style-name="T1397">осуществляют развивающее взаимодействие с детьми, основанное на современных педагогических позициях: вместе, не над а рядом.</text:span></text:p>
        </text:list-item>
        <text:list-item>
          <text:p text:style-name="P319"><text:span text:style-name="T1397">сочетают совместную с ребенком деятельность (игры, труд, наблюдения в природе и т.д.).</text:span></text:p>
        </text:list-item>
        <text:list-item>
          <text:p text:style-name="P319"><text:span text:style-name="T1397">ежедневно планируют образовательные ситуации, обогащающие практический и<text:s text:c="2"/>познавательный, эмоции и представления о мире;</text:span></text:p>
        </text:list-item>
        <text:list-item>
          <text:p text:style-name="P319"><text:span text:style-name="T1397">создают развивающую предметно-пространственную среду;</text:span></text:p>
        </text:list-item>
        <text:list-item>
          <text:p text:style-name="P319"><text:span text:style-name="T1397">сотрудничают с родителями, совместно с ними решая задачи воспитания и развития детей.</text:span></text:p>
        </text:list-item>
      </text:list>
      <text:p text:style-name="P320"><text:span text:style-name="T1397">Ежедневно в группах воспитатели организуют разные формы общения детей и разные игры<text:s text:c="2"/>(сюжетные, подвижные, режиссерские, дидактические, театрализованные).</text:span></text:p>
      <text:p text:style-name="P320"><text:span text:style-name="T1397">Все виды образовательных ситуаций проходят либо в форме игры, либо составлены из игровых приемов и действий.</text:span></text:p>
      <text:p text:style-name="P321"><text:span text:style-name="T1398">Организованная образовательная деятельность</text:span><text:span text:style-name="T1399"><text:s/>с детьми проводится<text:s text:c="2"/>в форме образовательных ситуаций в соответствии с образовательными областями и задачами физического, социально-коммуникативного, познавательного, речевого и художественно-эстетического развития детей. Образовательная деятельность носит интегративный, проблемно-игровой<text:s text:c="2"/>характер, предполагают познавательное общение воспитателя и детей, самостоятельность детей и личностно-ориентированный подход педагога. Активно используется наглядность (схемы, модели, символы).</text:span></text:p>
      <text:p text:style-name="P321"><text:span text:style-name="T1399">Учебный план представляет собой<text:s/></text:span><text:span text:style-name="T1400">сетку непосредственно-образовательной деятельности</text:span><text:span text:style-name="T1401"><text:s/>и<text:s/></text:span><text:span text:style-name="T1402">образовательной деятельности в<text:s text:c="2"/>режимных моментах в течение дня с распределением времени на основе<text:s text:c="2"/>действующего СанПин.</text:span></text:p>
      <text:p text:style-name="P322"><text:span text:style-name="T1403">Программа обеспечивает развитие личности детей дошкольного возраста в<text:s text:c="2"/>различных видах общения и деятельности с учетом их возрастных и индивидуальных психологических и физиологических особенностей.</text:span></text:p>
      <text:p text:style-name="P322"><text:span text:style-name="T1403">Продолжительность непрерывной непосредственно-образовательной деятельности составляет:</text:span></text:p>
      <text:p text:style-name="P322"><text:span text:style-name="T1403">для детей от 2 до 3-х лет – не более 10 минут,</text:span></text:p>
      <text:p text:style-name="P322"><text:span text:style-name="T1403">для детей от 3 до 4-х лет – не более 15 минут</text:span></text:p>
      <text:p text:style-name="P322"><text:span text:style-name="T1403">для детей от 4 до 5 лет – не более 20 минут,</text:span></text:p>
      <text:p text:style-name="P322"><text:span text:style-name="T1403">для детей от 5 до 6 лет – не более 25 минут,</text:span></text:p>
      <text:p text:style-name="P322"><text:span text:style-name="T1403">для детей от 6 до 7 лет – не более 30 минут.</text:span></text:p>
      <text:p text:style-name="P322"><text:span text:style-name="T1403">Максимально допустимый объём образовательной нагрузки в первой половине дня в младшей и средней группах не превышает 30 и 40 минут соответственно, а в старшей и подготовительной – 45 минут и 1,5 часа соответственно. В середине времени, отведенного на непрерывно-образовательную деятельность, проводят физкультминутки. Перерывы между периодами непрерывной образовательной деятельности – не менее<text:s text:c="2"/>10 минут.</text:span></text:p>
      <text:p text:style-name="P322"><text:span text:style-name="T1404"/></text:p>
      <text:p text:style-name="P322"><text:span text:style-name="T1405">Особенности общей организации образовательного пространства</text:span></text:p>
      <text:p text:style-name="P322"><text:span text:style-name="T1406">Важнейшим условием реализации Образовательной Программы ДОУ<text:s/></text:span><text:span text:style-name="T1407">«</text:span><text:span text:style-name="T1408">Березка</text:span><text:span text:style-name="T1409">»<text:s/></text:span><text:span text:style-name="T1410">является создание развивающей и эмоционально комфортной для ребенка образовательной среды. Пребывание ребенка в саду доставляет ребенку радость, а образовательные ситуации должны быть увлекательными.</text:span></text:p>
      <text:p text:style-name="P322"><text:span text:style-name="T1411"><text:s text:c="9"/></text:span><text:span text:style-name="T1412">Важнейшие образовательные ориентиры:</text:span></text:p>
      <text:list text:style-name="L323">
        <text:list-item>
          <text:p text:style-name="P323"><text:span text:style-name="T1413">обеспечение эмоционального благополучия детей;</text:span></text:p>
        </text:list-item>
        <text:list-item>
          <text:p text:style-name="P323"><text:span text:style-name="T1413">создание условий для формирования доброжелательного и внимательного отношения детей к другим людям;</text:span></text:p>
        </text:list-item>
        <text:list-item>
          <text:p text:style-name="P323"><text:span text:style-name="T1413">развитие детской самостоятельности (инициативности, автономии и ответственности);</text:span></text:p>
        </text:list-item>
        <text:list-item>
          <text:p text:style-name="P323"><text:span text:style-name="T1413">развитие детских способностей, формирующихся в разных видах деятельности.</text:span></text:p>
        </text:list-item>
      </text:list>
      <text:p text:style-name="P324"><text:span text:style-name="T1414"><text:s text:c="9"/></text:span><text:span text:style-name="T1415">Для реализации этих целей педагог:</text:span></text:p>
      <text:list text:style-name="L325">
        <text:list-item>
          <text:p text:style-name="P325"><text:span text:style-name="T1416">проявляет уважение к личности ребенка и развивает демократический стиль взаимодействия с ним и с другими педагогами:</text:span></text:p>
        </text:list-item>
        <text:list-item>
          <text:p text:style-name="P325"><text:span text:style-name="T1416">создаёт условия для принятия ребенком ответственности и проявления эмпатии к другим людям;</text:span></text:p>
        </text:list-item>
        <text:list-item>
          <text:p text:style-name="P325"><text:span text:style-name="T1416">обсуждает совместно с детьми возникающие конфликты, помогает решить их, вырабатывает общие правила, учит проявлять уважение друг к другу;</text:span></text:p>
        </text:list-item>
        <text:list-item>
          <text:p text:style-name="P325"><text:span text:style-name="T1416">обсуждает с детьми важные жизненные вопросы, стимулирующие проявление позиции ребенка;</text:span></text:p>
        </text:list-item>
        <text:list-item>
          <text:p text:style-name="P325"><text:span text:style-name="T1416">обращает внимание детей на тот факт, что люди различаются по своим убеждениям и ценностям, обсуждает, как это влияет на их поведение;</text:span></text:p>
        </text:list-item>
        <text:list-item>
          <text:p text:style-name="P325"><text:span text:style-name="T1416">обсуждает с родителями (законными представителями) целевые ориентиры, на достижение которых направлена деятельность педагогов ДОУ, и включает членов семьи в совместное взаимодействие по достижению этих целей.</text:span></text:p>
        </text:list-item>
      </text:list>
      <text:p text:style-name="P326"><text:span text:style-name="T1416">Система дошкольного образования в ДОУ<text:s/></text:span><text:span text:style-name="T1417">«</text:span><text:span text:style-name="T1418">Березка</text:span><text:span text:style-name="T1419">»<text:s/></text:span><text:span text:style-name="T1420">нацелена на то, чтобы у ребенка развивалась игра и познавательная активность. В ДОУ созданы<text:s text:c="2"/>все<text:s text:c="2"/>условия для проявления таких качеств, как: инициативность, жизнерадостность, любопытство и стремление узнавать все новое.</text:span></text:p>
      <text:p text:style-name="P326"><text:span text:style-name="T1420">Адекватная организация образовательной среды стимулирует развитие уверенности в себе, оптимистического отношения к жизни, дает право на ошибку, формирует познавательные интересы, поощряет готовность к сотрудничеству и поддержку другого в трудной ситуации, то есть обеспечивает успешную социализацию ребенка и становление его личности.</text:span></text:p>
      <text:p text:style-name="P326"><text:span text:style-name="T1420">Изучаемые детьми темы выступают как материал для достижения целей образовательной работы – развития способностей и инициативы ребенка, овладения<text:s text:c="2"/>доступными<text:s text:c="2"/>для дошкольного возраста культурными средствами (наглядными моделями и символами). Благодаря этому образовательная программа становится залогом подготовки детей к жизни в современном обществе, требующем умения учиться всю жизнь и при этом разумно и творчески относиться к действительности.</text:span></text:p>
      <text:p text:style-name="P326"><text:span text:style-name="T1420">Все ситуации повседневной жизни, в которых оказывается ребенок в детском саду, имеют образовательное<text:s text:c="2"/>значение: на прогулке и во время режимных моментов ребенок выстраивает отношение к себе и другим, учится быть инициативным и принимать решения, использовать свое мышление и воображение.<text:line-break/></text:span><text:span text:style-name="T1421"/></text:p>
      <text:p text:style-name="P328"><text:span text:style-name="T1422">Роль педагога в организации психолого-педагогических условий</text:span></text:p>
      <text:p text:style-name="P328"><text:span text:style-name="T1423">Обеспечение эмоционального благополучия ребенка</text:span></text:p>
      <text:p text:style-name="P328"><text:span text:style-name="T1424">Обеспечение эмоционального благополучия ребенка достигается за счет уважения к его индивидуальности, чуткости к его эмоциональному состоянию, поддержки его чувства собственного достоинства. В дошкольном учреждении педагоги создают атмосферу принятия, в которой каждый ребенок чувствует, что его ценят и принимают таким, какой он есть; могут выслушать его и понять.</text:span></text:p>
      <text:p text:style-name="P328"><text:span text:style-name="T1425"><text:s text:c="6"/></text:span><text:span text:style-name="T1426">Для обеспечения в группе<text:s text:c="2"/>эмоционального благополучия педагог:</text:span></text:p>
      <text:list text:style-name="L329">
        <text:list-item>
          <text:p text:style-name="P329"><text:span text:style-name="T1426">общается с детьми доброжелательно, без обвинений и угроз;</text:span></text:p>
        </text:list-item>
        <text:list-item>
          <text:p text:style-name="P329"><text:span text:style-name="T1426">внимательно выслушивает детей, показывает, что понимает их чувства, помогает делиться своими переживаниями и чувствами;</text:span></text:p>
        </text:list-item>
        <text:list-item>
          <text:p text:style-name="P329"><text:span text:style-name="T1426">помогает детям обнаружить конструктивные варианты поведения;</text:span></text:p>
        </text:list-item>
        <text:list-item>
          <text:p text:style-name="P329"><text:span text:style-name="T1426">создает ситуации, в которых дети при помощи разных культурных средств (игра, рисунок, движение и т.д.) могут выразить свое отношение к личностно-значимым для них событиям и явлениям, в том числе происходящим в детском саду;</text:span></text:p>
        </text:list-item>
        <text:list-item>
          <text:p text:style-name="P329"><text:span text:style-name="T1426">обеспечивает в течение дня чередование ситуаций, в которых дети играют вместе и могут при желании побыть в одиночестве или в небольшой группе детей.</text:span></text:p>
        </text:list-item>
      </text:list>
      <text:p text:style-name="P330"><text:span text:style-name="T1427">Особенности организации предметно-пространственной среды для обеспечения<text:s text:c="2"/>эмоционального благополучия ребенка.</text:span></text:p>
      <text:p text:style-name="P330"><text:span text:style-name="T1428">Для обеспечения эмоционального благополучия детей обстановка в детском саду должна быть располагающей, почти домашней, в таком случае дети быстро осваиваются в ней, свободно выражают свои эмоции. Все помещения детского сада, предназначенные для детей, оборудованы так, что ребенок чувствует себя комфортно и свободно.</text:span></text:p>
      <text:p text:style-name="P330"><text:span text:style-name="T1428">Комфортная среда – это среда, в которой ребенку уютно и уверенно, где он может себя занять интересным, любимым делом. Комфортность среды дополняется её художественно-эстетическим оформлением, которое положительно влияет на ребенка, вызывает эмоции, яркие неповторимые ощущения. Пребывание в такой эмоциональной среде способствует снятию напряжения, зажатости, тревожности, открывает перед ребенком возможности выбора рода занятий, материалов, пространства. <text:line-break/></text:span><text:span text:style-name="T1429"/></text:p>
      <text:p text:style-name="P332"><text:span text:style-name="T1430">Формирование доброжелательных, внимательных отношений</text:span></text:p>
      <text:p text:style-name="P332"><text:span text:style-name="T1431">Воспитание у детей доброжелательного и внимательного отношения к людям возможно только в том случае, если педагог сам относится к детям доброжелательно и внимательно, помогает конструктивно разрешать возникающие конфликты внутри детского коллектива.</text:span></text:p>
      <text:p text:style-name="P332"><text:span text:style-name="T1431">Для формирования у детей доброжелательного отношения к людям педагог:</text:span></text:p>
      <text:list text:style-name="L333">
        <text:list-item>
          <text:p text:style-name="P333"><text:span text:style-name="T1431">устанавливает понятные для детей правила взаимодействия;</text:span></text:p>
        </text:list-item>
        <text:list-item>
          <text:p text:style-name="P333"><text:span text:style-name="T1431">создает ситуации обсуждения правил, прояснения детьми их смысла;</text:span></text:p>
        </text:list-item>
        <text:list-item>
          <text:p text:style-name="P333"><text:span text:style-name="T1431">поддерживает инициативу детей старшего дошкольного возраста по созданию<text:s text:c="2"/>новых форм и правил (когда дети совместно предлагают правила для разрешения возникающих проблемных ситуаций).</text:span></text:p>
        </text:list-item>
      </text:list>
      <text:p text:style-name="P334"><text:span text:style-name="T1432"><text:s text:c="35"/></text:span><text:span text:style-name="T1433">Развитие самостоятельности</text:span></text:p>
      <text:p text:style-name="P334"><text:span text:style-name="T1434">Развитие самостоятельности включает две стороны: адаптивную (умение понимать<text:s text:c="3"/>существующие социальные нормы и действовать в соответствии с ними) и активную (готовность принимать самостоятельные решения).</text:span></text:p>
      <text:p text:style-name="P334"><text:span text:style-name="T1434">В ходе реализации образовательной программы дошкольники получают позитивный социальный опыт создания и воплощения собственных замыслов. Дети должны чувствовать, что их попытки пробовать новое, в том числе и при<text:s text:c="2"/>планировании собственной жизни в течение дня, будут поддержаны взрослыми. Это возможно в том случае, если образовательная ситуация будет строиться с учетом детских интересов. Образовательная траектория группы детей может меняться с учетом происходящих в жизни дошкольников событий.</text:span></text:p>
      <text:p text:style-name="P334"><text:span text:style-name="T1434">Самостоятельность человека (инициативность, автономия, ответственность) формируется именно в дошкольном возрасте, но в том случае, если взрослые создали для этого условия.</text:span></text:p>
      <text:p text:style-name="P334"><text:span text:style-name="T1434">Для формирования детской самостоятельности педагог выстраивает образовательную среду таким образом. Чтобы дети могли:</text:span></text:p>
      <text:list text:style-name="L335">
        <text:list-item>
          <text:p text:style-name="P335"><text:span text:style-name="T1434">учится на собственном опыте, экспериментировать с различными объектами, в том числе с растениями;</text:span></text:p>
        </text:list-item>
        <text:list-item>
          <text:p text:style-name="P335"><text:span text:style-name="T1434">находиться в течение дня как в одновозрастных, так и в разновозрастных группах;</text:span></text:p>
        </text:list-item>
        <text:list-item>
          <text:p text:style-name="P335"><text:span text:style-name="T1434">изменять или конструировать игровое пространство в соответствии с возникающими игровыми ситуациями;</text:span></text:p>
        </text:list-item>
        <text:list-item>
          <text:p text:style-name="P335"><text:span text:style-name="T1434">быть автономными в своих действиях и принятии доступным им решений.</text:span></text:p>
        </text:list-item>
      </text:list>
      <text:p text:style-name="P336"><text:span text:style-name="T1434">С целью поддержания детской инициативы педагог регулярно создает ситуации, в которых дошкольники учатся:</text:span></text:p>
      <text:list text:style-name="L337">
        <text:list-item>
          <text:p text:style-name="P337"><text:span text:style-name="T1434">при участии взрослого обсуждать важные события со сверстниками;</text:span></text:p>
        </text:list-item>
        <text:list-item>
          <text:p text:style-name="P337"><text:span text:style-name="T1434">совершать<text:s text:c="2"/>выбор и обосновывать его ( например, детям можно предлагать специальные способы фиксации их выбора);</text:span></text:p>
        </text:list-item>
        <text:list-item>
          <text:p text:style-name="P337"><text:span text:style-name="T1434">предъявлять и обосновывать свою инициативу (замыслы, предложения и пр.);</text:span></text:p>
        </text:list-item>
        <text:list-item>
          <text:p text:style-name="P337"><text:span text:style-name="T1435"><text:s/></text:span><text:span text:style-name="T1436">планировать собственные действия индивидуально и в малой группе, команде;</text:span></text:p>
        </text:list-item>
        <text:list-item>
          <text:p text:style-name="P337"><text:span text:style-name="T1436">оценивать результаты своих действий индивидуально и в малой группе, команде.</text:span></text:p>
        </text:list-item>
      </text:list>
      <text:p text:style-name="P338"><text:span text:style-name="T1436">Все утренники и праздники создаются с учетом детской инициативы и включают импровизации и презентации детских произведений.</text:span></text:p>
      <text:p text:style-name="P338"><text:span text:style-name="T1437">Создание условий для развития свободной игровой деятельности</text:span></text:p>
      <text:p text:style-name="P338"><text:span text:style-name="T1438">Игра – одно из наиболее ценных новообразований дошкольного возраста. Играя, ребенок свободно и с удовольствием осваивает мир во всей его полноте – со стороны смыслов и норм, учась понимать правила и творчески преобразовывать их. Развитие свободной игровой деятельности требует поддержки со стороны взрослого. При этом роль педагога в игре бывает разной в зависимости от возраста детей, уровня развития игровой деятельности, характера ситуации и пр. Педагог выступает в игре и в роли активного участника, и в роли внимательного наблюдателя.</text:span></text:p>
      <text:p text:style-name="P338"><text:span text:style-name="T1439"><text:s text:c="11"/></text:span><text:span text:style-name="T1440">С целью развития игровой деятельности педагоги:</text:span></text:p>
      <text:list text:style-name="L339">
        <text:list-item>
          <text:p text:style-name="P339"><text:span text:style-name="T1440">создают условия для свободной игры детей в течение дня;</text:span></text:p>
        </text:list-item>
        <text:list-item>
          <text:p text:style-name="P339"><text:span text:style-name="T1440">определяют игровые ситуации, в которых детям нужна косвенная помощь;</text:span></text:p>
        </text:list-item>
        <text:list-item>
          <text:p text:style-name="P339"><text:span text:style-name="T1440">наблюдают за играющими детьми и понимают, какие именно события дня отражаются в игре;</text:span></text:p>
        </text:list-item>
        <text:list-item>
          <text:p text:style-name="P339"><text:span text:style-name="T1440">отличают детей с развитой игровой деятельностью от тех, у кого игра развита слабо;</text:span></text:p>
        </text:list-item>
        <text:list-item>
          <text:p text:style-name="P339"><text:span text:style-name="T1440">косвенно руководят игрой, если игра носит стереотипный<text:s text:c="2"/>характер<text:s text:c="2"/>(например, предлагать новые идеи или способы реализации детских идей).</text:span></text:p>
        </text:list-item>
      </text:list>
      <text:p text:style-name="P340"><text:span text:style-name="T1440">Кроме того, педагоги знают детскую субкультуру: наиболее типичные роли и игры детей, понимают их значимость.</text:span></text:p>
      <text:p text:style-name="P340"><text:span text:style-name="T1440">Воспитатели устанавливают взаимосвязь между игрой и другими видами деятельности. Спонтанная игра является не столько средством для организации обучения, сколько самоценной деятельностью детей.</text:span></text:p>
      <text:p text:style-name="P340"><text:span text:style-name="T1441">Создание условий<text:s text:c="2"/>для развития познавательной деятельности</text:span></text:p>
      <text:p text:style-name="P340"><text:span text:style-name="T1442">Обучение наиболее эффективно тогда, когда ребенок занят значимым<text:s text:c="2"/>и интересным исследованием окружающего мира, в ходе которого он самостоятельно и при помощи взрослого совершает открытия. Педагог создает ситуации, в которых может проявляться детская познавательная активность. Ситуации.которые могут стимулировать познавательное развитие ( то есть требующие от детей развития восприятия, мышления, воображения, памяти), возникают в повседневной жизни ребенка постоянно: на прогулках, во время еды, укладывания спать, одевания, подготовки к празднику и т. д.</text:span></text:p>
      <text:p text:style-name="P340"><text:span text:style-name="T1442">Стимулирует детскую познавательную сферу педагог:</text:span></text:p>
      <text:list text:style-name="L341">
        <text:list-item>
          <text:p text:style-name="P341"><text:span text:style-name="T1442">регулярно предлагая детям вопросы, требующие не только воспроизведения информации, но и<text:s text:c="2"/>мышления;</text:span></text:p>
        </text:list-item>
        <text:list-item>
          <text:p text:style-name="P341"><text:span text:style-name="T1442">регулярно предлагая детям открытые, творческие вопросы, в том числе -<text:s text:c="2"/>проблемно-противоречивые ситуации, на которые могут быть даны разные ответы;</text:span></text:p>
        </text:list-item>
        <text:list-item>
          <text:p text:style-name="P341"><text:span text:style-name="T1442">обеспечивая в ходе обсуждения атмосферу поддержки и принятия;</text:span></text:p>
        </text:list-item>
        <text:list-item>
          <text:p text:style-name="P341"><text:span text:style-name="T1442">организуя обсуждения, в которых дети могут высказать разные точки зрения по одному и тому же вопросу, помогая увидеть несовпадения точек зрения;</text:span></text:p>
        </text:list-item>
        <text:list-item>
          <text:p text:style-name="P341"><text:span text:style-name="T1442">строя<text:s text:c="2"/>обсуждение с учетом высказывания детей, которые могут изменить ход дискуссии;</text:span></text:p>
        </text:list-item>
        <text:list-item>
          <text:p text:style-name="P341"><text:span text:style-name="T1442">помогая детям обнаружить ошибки в своих рассуждениях;</text:span></text:p>
        </text:list-item>
        <text:list-item>
          <text:p text:style-name="P341"><text:span text:style-name="T1442">помогая организовать детскую дискуссию;</text:span></text:p>
        </text:list-item>
        <text:list-item>
          <text:p text:style-name="P341"><text:span text:style-name="T1442">предлагая дополнительные средства в тех случаях, когда детям трудно решить задачу.</text:span></text:p>
        </text:list-item>
      </text:list>
      <text:p text:style-name="P342"><text:span text:style-name="T1443">Создание условий для развития проектной деятельности</text:span></text:p>
      <text:p text:style-name="P342"><text:span text:style-name="T1444">В дошкольном возрасте у детей появляется опыт создания собственного замысла и воплощения своих проектов. В дошкольном детстве дети задумывают и реализовывают исследовательские, творческие и нормативные проекты.</text:span></text:p>
      <text:p text:style-name="P342"><text:span text:style-name="T1444">С целью развития проектной деятельности в группах создана открытая атмосфера, которая вдохновляет детей на проектное действие и поощряет его. Регулярно выделяется время для проектной деятельности, создаются условия для презентации проектов.</text:span></text:p>
      <text:p text:style-name="P342"><text:span text:style-name="T1445"><text:s text:c="10"/></text:span><text:span text:style-name="T1446">С целью развития проектной деятельности педагоги:</text:span></text:p>
      <text:list text:style-name="L343">
        <text:list-item>
          <text:p text:style-name="P343"><text:span text:style-name="T1446">создают проблемные ситуации, которые инициируют детское любопытство, стимулируют стремление к исследованию;</text:span></text:p>
        </text:list-item>
        <text:list-item>
          <text:p text:style-name="P343"><text:span text:style-name="T1446">внимательны к детским вопросам,<text:s text:c="2"/>возникающие в разных ситуациях, регулярно предлагают проектные образовательные ситуации в ответ на заданные детьми вопросы;</text:span></text:p>
        </text:list-item>
        <text:list-item>
          <text:p text:style-name="P343"><text:span text:style-name="T1446">поддерживают детскую автономию: предлагают детям самим выдвигать проектные решения;</text:span></text:p>
        </text:list-item>
        <text:list-item>
          <text:p text:style-name="P343"><text:span text:style-name="T1446">помогают детям планировать свою деятельность при выполнении своего замысла;</text:span></text:p>
        </text:list-item>
        <text:list-item>
          <text:p text:style-name="P343"><text:span text:style-name="T1446">в ходе обсуждения предложенных детьми проектных решений поддерживают их идеи, делая акцент на новизне каждого предложенного варианта.</text:span></text:p>
        </text:list-item>
      </text:list>
      <text:p text:style-name="P344"><text:span text:style-name="T1447">Создание условий для самовыражения средствами искусства</text:span></text:p>
      <text:p text:style-name="P344"><text:span text:style-name="T1448">В дошкольном возрасте<text:s text:c="2"/>дети получают опыт осмысления происходящих событий и выражения своего отношения к ним при помощи культурных средств – линий, цвета, формы, звука, движения, сюжета и пр.</text:span></text:p>
      <text:p text:style-name="P344"><text:span text:style-name="T1448">Для того чтобы дети научились выражать себя средствами искусства, педагог:</text:span></text:p>
      <text:list text:style-name="L345">
        <text:list-item>
          <text:p text:style-name="P345"><text:span text:style-name="T1448">планирует время в течение дня, когда дети могут создавать свои произведения;</text:span></text:p>
        </text:list-item>
        <text:list-item>
          <text:p text:style-name="P345"><text:span text:style-name="T1448">создает атмосферу принятия и поддержки во время занятий творческими видами деятельности;</text:span></text:p>
        </text:list-item>
        <text:list-item>
          <text:p text:style-name="P345"><text:span text:style-name="T1448">оказывает помощь и поддержку в овладении необходимыми для занятий техническими навыками;</text:span></text:p>
        </text:list-item>
        <text:list-item>
          <text:p text:style-name="P345"><text:span text:style-name="T1448">предлагает такие занятия, чтобы детские произведения не были стереотипными, отражали замысел;</text:span></text:p>
        </text:list-item>
        <text:list-item>
          <text:p text:style-name="P345"><text:span text:style-name="T1448">поддерживает детскую инициативу в воплощении замысла и выборе необходимых для этого средств;</text:span></text:p>
        </text:list-item>
        <text:list-item>
          <text:p text:style-name="P345"><text:span text:style-name="T1448">организовывает выставки проектов, на которых дети могут представить свои произведения.</text:span></text:p>
        </text:list-item>
      </text:list>
      <text:p text:style-name="P346"><text:span text:style-name="T1449">Создание условий для физического развития</text:span></text:p>
      <text:p text:style-name="P346"><text:span text:style-name="T1450">Физическое развитие очень важно для здоровья детей, потому что позволяет реализовать их врожденное стремление к движению. Становление детской идентичности, образа<text:s/></text:span><text:span text:style-name="T1451">«</text:span><text:span text:style-name="T1452">Я</text:span><text:span text:style-name="T1453">»<text:s/></text:span><text:span text:style-name="T1454">тесно связано с физическим развитием ребенка, с его ловкостью, подвижностью, активностью.</text:span></text:p>
      <text:p text:style-name="P346"><text:span text:style-name="T1454">Стимулируя физическое развитие детей педагог:</text:span></text:p>
      <text:list text:style-name="L347">
        <text:list-item>
          <text:p text:style-name="P347"><text:span text:style-name="T1454">ежедневно представляет<text:s text:c="2"/>детям возможность активно двигаться;</text:span></text:p>
        </text:list-item>
        <text:list-item>
          <text:p text:style-name="P347"><text:span text:style-name="T1454">обучает детей правилам безопасности;</text:span></text:p>
        </text:list-item>
        <text:list-item>
          <text:p text:style-name="P347"><text:span text:style-name="T1454">создает доброжелательную атмосферу эмоционального принятия, способствующую проявлениям активности всех детей (в том числе менее активных) в двигательной сфере;</text:span></text:p>
        </text:list-item>
        <text:list-item>
          <text:p text:style-name="P347"><text:span text:style-name="T1454">использует различные методы обучения, помогающие детям с разным уровнем физического развития с удовольствием бегать, прыгать.</text:span></text:p>
        </text:list-item>
      </text:list>
      <text:p text:style-name="P348"><text:span text:style-name="T1455"/></text:p>
      <text:p text:style-name="P348"><text:span text:style-name="T1456">Формы образовательной деятельности педагога-психолога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50"><text:span text:style-name="T1458">Возраст детей</text:span></text:p>
            <text:p text:style-name="P350"><text:span text:style-name="T1459"/></text:p>
          </table:table-cell>
          <table:table-cell table:style-name="TableCell090001">
            <text:p text:style-name="P350"><text:span text:style-name="T1460">Работа с детьми</text:span><text:span text:style-name="T1461"/></text:p>
          </table:table-cell>
          <table:table-cell table:style-name="TableCell090002">
            <text:p text:style-name="P350"><text:span text:style-name="T1462">Работа с педагогами</text:span><text:span text:style-name="T1463"/></text:p>
          </table:table-cell>
          <table:table-cell table:style-name="TableCell090003">
            <text:p text:style-name="P350"><text:span text:style-name="T1464">Работа с родителями</text:span><text:span text:style-name="T1465"/></text:p>
          </table:table-cell>
        </table:table-row>
        <table:table-row table:style-name="TableRow0901">
          <table:table-cell table:style-name="TableCell090100">
            <text:p text:style-name="P353"><text:span text:style-name="T1466">5-6<text:s/></text:span><text:span text:style-name="T1467">лет</text:span></text:p>
            <text:p text:style-name="P353"><text:span text:style-name="T1468"/></text:p>
          </table:table-cell>
          <table:table-cell table:style-name="TableCell090101">
            <text:p text:style-name="P353"><text:span text:style-name="T1469">Индивидуальные подгрупповые занятия 2 раза в неделю</text:span><text:span text:style-name="T1470"/></text:p>
          </table:table-cell>
          <table:table-cell table:style-name="TableCell090102">
            <text:p text:style-name="P353"><text:span text:style-name="T1471">Консультации</text:span></text:p>
            <text:p text:style-name="P353"><text:span text:style-name="T1471">Буклеты</text:span></text:p>
            <text:p text:style-name="P353"><text:span text:style-name="T1471">Беседы</text:span></text:p>
            <text:p text:style-name="P353"><text:span text:style-name="T1471">Семинары-практикумы</text:span><text:span text:style-name="T1472"/></text:p>
          </table:table-cell>
          <table:table-cell table:style-name="TableCell090103">
            <text:p text:style-name="P353"><text:span text:style-name="T1473">Консультирование</text:span></text:p>
            <text:p text:style-name="P353"><text:span text:style-name="T1473">Беседы</text:span></text:p>
            <text:p text:style-name="P353"><text:span text:style-name="T1473">Родительские собрания</text:span></text:p>
            <text:p text:style-name="P353"><text:span text:style-name="T1473">Тренинги</text:span><text:span text:style-name="T1474"/></text:p>
          </table:table-cell>
        </table:table-row>
        <table:table-row table:style-name="TableRow0902">
          <table:table-cell table:style-name="TableCell090200">
            <text:p text:style-name="P355"><text:span text:style-name="T1475">6-7<text:s/></text:span><text:span text:style-name="T1476">лет</text:span></text:p>
            <text:p text:style-name="P355"><text:span text:style-name="T1477"/></text:p>
            <text:p text:style-name="P355"><text:span text:style-name="T1477"/></text:p>
          </table:table-cell>
          <table:table-cell table:style-name="TableCell090201">
            <text:p text:style-name="P355"><text:span text:style-name="T1478">Индивидуальные подгрупповые</text:span></text:p>
            <text:p text:style-name="P355"><text:span text:style-name="T1478">занятия с детьми</text:span><text:span text:style-name="T1479"/></text:p>
          </table:table-cell>
          <table:table-cell table:style-name="TableCell090202">
            <text:p text:style-name="P355"><text:span text:style-name="T1480">Консультации</text:span></text:p>
            <text:p text:style-name="P355"><text:span text:style-name="T1480">Буклеты</text:span></text:p>
            <text:p text:style-name="P355"><text:span text:style-name="T1480">Беседы</text:span></text:p>
            <text:p text:style-name="P355"><text:span text:style-name="T1480">Семинары-практикумы</text:span></text:p>
            <text:p text:style-name="P355"><text:span text:style-name="T1481"/></text:p>
          </table:table-cell>
          <table:table-cell table:style-name="TableCell090203">
            <text:p text:style-name="P355"><text:span text:style-name="T1482">Консультирование</text:span></text:p>
            <text:p text:style-name="P355"><text:span text:style-name="T1482">Беседы</text:span></text:p>
            <text:p text:style-name="P355"><text:span text:style-name="T1482">Родительские собрания</text:span></text:p>
            <text:p text:style-name="P355"><text:span text:style-name="T1482">Тренинги</text:span><text:span text:style-name="T1483"/></text:p>
          </table:table-cell>
        </table:table-row>
      </table:table>
      <text:p text:style-name="P357"><text:span text:style-name="T1483"/></text:p>
      <text:p text:style-name="P357"><text:span text:style-name="T1484">3.7.</text:span><text:span text:style-name="T1485">Преемственность ДОУ и школы</text:span></text:p>
      <text:p text:style-name="P357"><text:span text:style-name="T1485">Программа преемственности дошкольного и начального образования</text:span></text:p>
      <text:p text:style-name="P358"><text:span text:style-name="T1485">Цель:</text:span><text:span text:style-name="T1486"><text:s/>обеспечение преемственности и непрерывности в организации образовательной, воспитательной, учебно-методической работы между дошкольным и начальным звеном образования.</text:span></text:p>
      <text:p text:style-name="P359"><text:span text:style-name="T1487">Задачи:</text:span></text:p>
      <text:p text:style-name="P359"><text:span text:style-name="T1488">1.</text:span><text:span text:style-name="T1489">Согласовать цели и задачи дошкольного и школьного начального образования.</text:span></text:p>
      <text:p text:style-name="P359"><text:span text:style-name="T1490">2.<text:s/></text:span><text:span text:style-name="T1491">Создать психолого-педагогические условия, обеспечивающие<text:s text:c="2"/>сохранность и укрепление здоровья, непрерывность психофизического развития дошкольника и младшего школьника.</text:span></text:p>
      <text:p text:style-name="P359"><text:span text:style-name="T1492">3.<text:s/></text:span><text:span text:style-name="T1493">Обеспечить условия для реализации безстрессового перехода детей от игровой к учебной деятельности.</text:span></text:p>
      <text:p text:style-name="P359"><text:span text:style-name="T1493">Готовность к обучению в начальной школе предполагает физиологическую зрелость и психологическую готовность, готовность к обучению в основной школе – наличие способности обучаться.</text:span></text:p>
      <text:p text:style-name="P359"><text:span text:style-name="T1493">Организация работы по предшкольному обучению детей старшего дошкольного возраста включает в себя:</text:span></text:p>
      <text:list text:style-name="L360">
        <text:list-item>
          <text:p text:style-name="P360"><text:span text:style-name="T1493">организационно-методическое обеспечение;</text:span></text:p>
        </text:list-item>
        <text:list-item>
          <text:p text:style-name="P360"><text:span text:style-name="T1493">работу с детьми;</text:span></text:p>
        </text:list-item>
        <text:list-item>
          <text:p text:style-name="P360"><text:span text:style-name="T1493">работу с родителями.</text:span></text:p>
        </text:list-item>
      </text:list>
      <text:p text:style-name="P361"><text:span text:style-name="T1493">Организационно-методическое обеспечение включает в себя:</text:span></text:p>
      <text:list text:style-name="L362">
        <text:list-item>
          <text:p text:style-name="P362"><text:span text:style-name="T1493">Совместные педсоветы по вопросам преемственности.</text:span></text:p>
        </text:list-item>
        <text:list-item>
          <text:p text:style-name="P362"><text:span text:style-name="T1493">Взаимопосещения занятий. Изучение опыта работы в практике учителей и воспитателей.</text:span></text:p>
        </text:list-item>
        <text:list-item>
          <text:p text:style-name="P362"><text:span text:style-name="T1493">Консультации, семинары-практикумы.</text:span></text:p>
        </text:list-item>
        <text:list-item>
          <text:p text:style-name="P362"><text:span text:style-name="T1493">Использование диагностической методики предшкольной подготовки.</text:span></text:p>
        </text:list-item>
      </text:list>
      <text:p text:style-name="P363"><text:span text:style-name="T1493">Работа с детьми включает в себя:</text:span></text:p>
      <text:list text:style-name="L364">
        <text:list-item>
          <text:p text:style-name="P364"><text:span text:style-name="T1493">постепенную адаптацию детей к предстоящей учебе в школе посредством ряда мероприятий</text:span></text:p>
        </text:list-item>
        <text:list-item>
          <text:p text:style-name="P364"><text:span text:style-name="T1493">совместное проведение праздников, спортивных мероприятий</text:span></text:p>
        </text:list-item>
      </text:list>
      <text:p text:style-name="P365"><text:span text:style-name="T1493">Работа с родителями включает в себя:</text:span></text:p>
      <text:list text:style-name="L366">
        <text:list-item>
          <text:p text:style-name="P366"><text:span text:style-name="T1493">совместное проведение родительских собраний</text:span></text:p>
        </text:list-item>
        <text:list-item>
          <text:p text:style-name="P366"><text:span text:style-name="T1493">проведение дня открытых дверей в ДОУ</text:span></text:p>
        </text:list-item>
        <text:list-item>
          <text:p text:style-name="P366"><text:span text:style-name="T1493">посещение занятий родителями</text:span></text:p>
        </text:list-item>
        <text:list-item>
          <text:p text:style-name="P366"><text:span text:style-name="T1493">организация экскурсий по школе</text:span></text:p>
        </text:list-item>
        <text:list-item>
          <text:p text:style-name="P366"><text:span text:style-name="T1493">активное участие родителей в мероприятиях, досугах, тематических праздниках.</text:span></text:p>
        </text:list-item>
      </text:list>
      <text:p text:style-name="P367"><text:span text:style-name="T1493">Взаимодействие детского сада и школы предполагает создание комплекса условий, обеспечивающих формирование готовности ребенка к школе на основе единых требований – подготовить ребенка дошкольного возраста к обучению в школе и в начальной школе заложить базу для дальнейшего активного обучения.</text:span></text:p>
      <text:p text:style-name="P368"><text:span text:style-name="T1493">Такая целенаправленная работа по подготовке детей к школе<text:s text:c="2"/>способствует созданию благоприятных условий для обеспечения более успешной адаптации к обучению в начальных классах, сохранению желания дошкольников учиться и развиваться</text:span></text:p>
      <text:p text:style-name="P368"><text:span text:style-name="T1494"/></text:p>
      <text:p text:style-name="P368"><text:span text:style-name="T1494"/></text:p>
      <text:p text:style-name="P368"><text:span text:style-name="T1495">3.8.<text:s/></text:span><text:span text:style-name="T1496">Формы взаимодействия с семьями воспитанников</text:span></text:p>
      <text:p text:style-name="P368"><text:span text:style-name="T1497">В современных условиях дошкольное образовательное учреждение является единственным общественным институтом, регулярно и неформально взаимодействующим с семьёй, то есть имеющим возможность оказывать на неё определенное влияние. Семья же в свою очередь имеет решающее значение, как для индивидуальной жизни человека, так и для социального, экономического, культурологического развития общества.</text:span></text:p>
      <text:p text:style-name="P369"><text:span text:style-name="T1498">Цель</text:span><text:span text:style-name="T1499"><text:s/>взаимодействия педагогического коллектива ДОУ с семьёй заключается в обеспечении разносторонней поддержки воспитательного потенциала семьи, помощи родителям в осознании самой ценности дошкольного периода детства как базиса для всей последующей жизни человека.</text:span></text:p>
      <text:p text:style-name="P370"><text:span text:style-name="T1499">Взаимодействие с родителями (законными представителями) по вопросам образования ребенка происходит через непосредственное вовлечение их в образовательную деятельность, посредством создания образовательных проектов совместно с семьёй на основе выявления потребностей и поддержки образовательных инициатив семьи.</text:span></text:p>
      <text:p text:style-name="P370"><text:span text:style-name="T1499">В основу траектории<text:s text:c="2"/>развития реализации<text:s text:c="2"/>программы совместной деятельности семьи и дошкольного учреждения входит:</text:span></text:p>
      <text:list text:style-name="L371">
        <text:list-item>
          <text:p text:style-name="P371"><text:span text:style-name="T1499">ознакомление родителей<text:s text:c="2"/>с основной общеобразовательной программой;</text:span></text:p>
        </text:list-item>
        <text:list-item>
          <text:p text:style-name="P371"><text:span text:style-name="T1499">информирование родителей о соответствии развития ребенка задачам, поставленным в основной общеобразовательной программе по следующим линиям развития:</text:span></text:p>
        </text:list-item>
      </text:list>
      <text:p text:style-name="P372"><text:span text:style-name="T1500">-<text:s/></text:span><text:span text:style-name="T1501">физическое развитие;</text:span></text:p>
      <text:p text:style-name="P372"><text:span text:style-name="T1502">-<text:s/></text:span><text:span text:style-name="T1503">познавательное;</text:span></text:p>
      <text:p text:style-name="P372"><text:span text:style-name="T1504">-<text:s/></text:span><text:span text:style-name="T1505">социально-коммуникативное;</text:span></text:p>
      <text:p text:style-name="P372"><text:span text:style-name="T1506">-<text:s/></text:span><text:span text:style-name="T1507">художественно-эстетическое;</text:span></text:p>
      <text:p text:style-name="P372"><text:span text:style-name="T1508">-<text:s/></text:span><text:span text:style-name="T1509">речевое.</text:span></text:p>
      <text:p text:style-name="P372"><text:span text:style-name="T1509">Информация должна охватывать все четыре направления развития ребенка.Получаемая информация должна интегрироваться в целостный информационный комплекс представлений о конкретном ребенке.</text:span></text:p>
      <text:list text:style-name="L373">
        <text:list-item>
          <text:p text:style-name="P373"><text:span text:style-name="T1509">информирование родителей о результатах освоения примерной основной общеобразовательной<text:s text:c="2"/>программы, полученных при проведении психолого-педагогической диагностики, которые сообщаются родителям конфидециально (сентябрь,<text:s text:c="2"/>май);</text:span></text:p>
        </text:list-item>
        <text:list-item>
          <text:p text:style-name="P373"><text:span text:style-name="T1509">участие родителей в составлении планов: спортивных и культурно-массовых мероприятий, работе родительского комитета;</text:span></text:p>
        </text:list-item>
        <text:list-item>
          <text:p text:style-name="P373"><text:span text:style-name="T1509">обучение родителей, (законных представителей) конкретным приемам и методам воспитания и развития ребенка в разных видах детской деятельности на консультациях и открытых занятиях.</text:span></text:p>
        </text:list-item>
      </text:list>
      <text:p text:style-name="P374"><text:span text:style-name="T1509">Передача информации реализуется при непосредственном контакте педагога с родителем или использовании дополнительных средств коммуникации (телефон,<text:s text:c="2"/>Интернет).</text:span></text:p>
      <text:p text:style-name="P374"><text:span text:style-name="T1509">Перспективным направлением в области расширения коммуникационных возможностей является Интернет. По желанию и личной инициативе родителей, дошкольное образовательное учреждение в электронном виде предоставляет на сайт информацию.</text:span></text:p>
      <text:p text:style-name="P374"><text:span text:style-name="T1509">Традиционные формы взаимодействия педагогического коллектива дошкольного учреждения с семьёй сочетаются сегодня<text:s text:c="2"/>в новых социальных условиях с вариативными инновационными технологиями организации взаимодействия дошкольного учреждения с родителями воспитанников. Основная цель всех форм и видов взаимодействия Учреждения<text:s text:c="2"/>с семьёй – установление доверительных отношений между детьми, родителями и педагогами, объединение их в одну команду для реализации общей цели: развитие личности ребенка в различных видах общения и деятельности.</text:span></text:p>
      <text:p text:style-name="P374"><text:span text:style-name="T1510"><text:s text:c="10"/></text:span><text:span text:style-name="T1511">Направления и формы сотрудничества с родителями</text:span></text:p>
      <text:list text:style-name="L375">
        <text:list-item>
          <text:p text:style-name="P375"><text:span text:style-name="T1512">Взаимопознание и взаимоинформирование:</text:span></text:p>
        </text:list-item>
      </text:list>
      <text:p text:style-name="P376"><text:span text:style-name="T1513"><text:s text:c="10"/>-<text:s/></text:span><text:span text:style-name="T1514">беседы;</text:span></text:p>
      <text:p text:style-name="P377"><text:span text:style-name="T1515">-<text:s/></text:span><text:span text:style-name="T1516">анкетирование;</text:span></text:p>
      <text:p text:style-name="P377"><text:span text:style-name="T1517">-<text:s/></text:span><text:span text:style-name="T1518">посещение педагогами семей воспитанников;</text:span></text:p>
      <text:p text:style-name="P377"><text:span text:style-name="T1519">-<text:s/></text:span><text:span text:style-name="T1520">день открытых дверей;</text:span></text:p>
      <text:p text:style-name="P377"><text:span text:style-name="T1521">-<text:s/></text:span><text:span text:style-name="T1522">собрания - встречи;</text:span></text:p>
      <text:p text:style-name="P377"><text:span text:style-name="T1523">-<text:s/></text:span><text:span text:style-name="T1524">консультации;</text:span></text:p>
      <text:p text:style-name="P377"><text:span text:style-name="T1525">-<text:s/></text:span><text:span text:style-name="T1526">информационные стенды;</text:span></text:p>
      <text:p text:style-name="P377"><text:span text:style-name="T1527">-<text:s/></text:span><text:span text:style-name="T1528">журналы;</text:span></text:p>
      <text:p text:style-name="P377"><text:span text:style-name="T1529">-<text:s/></text:span><text:span text:style-name="T1530">буклеты;</text:span></text:p>
      <text:p text:style-name="P377"><text:span text:style-name="T1531">2.<text:s/></text:span><text:span text:style-name="T1532">Непрерывное образование воспитывающих взрослых:</text:span></text:p>
      <text:p text:style-name="P377"><text:span text:style-name="T1533">-<text:s/></text:span><text:span text:style-name="T1534">родительские собрания и педагогические чтения;</text:span></text:p>
      <text:p text:style-name="P377"><text:span text:style-name="T1535">-<text:s/></text:span><text:span text:style-name="T1536">семинары;</text:span></text:p>
      <text:p text:style-name="P377"><text:span text:style-name="T1537">-<text:s/></text:span><text:span text:style-name="T1538">мастер-классы;</text:span></text:p>
      <text:p text:style-name="P377"><text:span text:style-name="T1539">-<text:s/></text:span><text:span text:style-name="T1540">тренинги;</text:span></text:p>
      <text:p text:style-name="P377"><text:span text:style-name="T1541">-<text:s/></text:span><text:span text:style-name="T1542">проекты;</text:span></text:p>
      <text:p text:style-name="P377"><text:span text:style-name="T1543">-<text:s/></text:span><text:span text:style-name="T1544">игры;</text:span></text:p>
      <text:p text:style-name="P377"><text:span text:style-name="T1545">3.<text:s/></text:span><text:span text:style-name="T1546">Совместная деятельность педагогов, родителей, детей:</text:span></text:p>
      <text:p text:style-name="P377"><text:span text:style-name="T1547">-<text:s/></text:span><text:span text:style-name="T1548">акции;</text:span></text:p>
      <text:p text:style-name="P377"><text:span text:style-name="T1549">-<text:s/></text:span><text:span text:style-name="T1550">посещение мероприятий, организованных учреждением;</text:span></text:p>
      <text:p text:style-name="P377"><text:span text:style-name="T1551">-<text:s/></text:span><text:span text:style-name="T1552">семейные гостиные;</text:span></text:p>
      <text:p text:style-name="P377"><text:span text:style-name="T1553">-<text:s/></text:span><text:span text:style-name="T1554">вечера вопросов и ответов;</text:span></text:p>
      <text:p text:style-name="P377"><text:span text:style-name="T1555">-<text:s/></text:span><text:span text:style-name="T1556">праздники (в том числе семейные);</text:span></text:p>
      <text:p text:style-name="P377"><text:span text:style-name="T1557">-<text:s/></text:span><text:span text:style-name="T1558">прогулки;</text:span></text:p>
      <text:p text:style-name="P377"><text:span text:style-name="T1559">-<text:s/></text:span><text:span text:style-name="T1560">экскурсии;</text:span></text:p>
      <text:p text:style-name="P377"><text:span text:style-name="T1561">-<text:s/></text:span><text:span text:style-name="T1562">проектная деятельность;</text:span></text:p>
      <text:p text:style-name="P377"><text:span text:style-name="T1563">4.<text:s/></text:span><text:span text:style-name="T1564">Пособия для занятий с ребенком дома:</text:span></text:p>
      <text:p text:style-name="P377"><text:span text:style-name="T1564">Книги серии<text:s/></text:span><text:span text:style-name="T1565">«</text:span><text:span text:style-name="T1566">Школа семи гномов</text:span><text:span text:style-name="T1567">».</text:span></text:p>
      <text:p text:style-name="P377"><text:span text:style-name="T1568"/></text:p>
      <text:p text:style-name="P378"><text:span text:style-name="T1569"><text:s text:c="8"/>3.9<text:s/></text:span><text:span text:style-name="T1570">Перечень методической литературы по образовательным областям</text:span></text:p>
      <text:p text:style-name="P379"><text:span text:style-name="T1571"><text:tab/></text:span></text:p>
      <table:table table:style-name="Table10">
        <table:table-column table:style-name="TableColumn1000"/>
        <table:table-column table:style-name="TableColumn1001"/>
        <table:table-row table:style-name="TableRow1000">
          <table:table-cell table:style-name="TableCell100000">
            <text:p text:style-name="P381"><text:span text:style-name="T1572"/></text:p>
            <text:p text:style-name="P381"><text:span text:style-name="T1572"/></text:p>
            <text:p text:style-name="P381"><text:span text:style-name="T1573">1.</text:span><text:span text:style-name="T1574">Познавательное развитие.</text:span><text:span text:style-name="T1575"/></text:p>
          </table:table-cell>
          <table:table-cell table:style-name="TableCell100001">
            <text:p text:style-name="P381"><text:span text:style-name="T1576">Е.А.Юзбекова Ступеньки творчества Линка-Пресс 2008</text:span></text:p>
            <text:p text:style-name="P381"><text:span text:style-name="T1577">.</text:span><text:span text:style-name="T1578">А.Вороневич Дневник занимательных экспериментов для детей 5-6 Детство-Пресс 2014г</text:span></text:p>
            <text:p text:style-name="P381"><text:span text:style-name="T1578">Е.Е.Крашенинников Развитие познавательных способностей дошкольников М.2015г.</text:span></text:p>
            <text:p text:style-name="P381"><text:span text:style-name="T1579">.</text:span><text:span text:style-name="T1580">В.Смирнова Добро пожаловать в экологию Детство-Пресс 2011</text:span></text:p>
            <text:p text:style-name="P381"><text:span text:style-name="T1580">Е.В. Соловьева Дети планеты Земля Линка-Пресс 2011г Т.В.Смирнова Ребенок познает мир Учитель 2013г. Л.Г.Комарова Строим<text:s text:c="2"/>из лего М.2009г<text:s text:c="7"/>Т.Н.Девятова Звук-волшебник М 2008г<text:s text:c="16"/>О.М.Рыбникова Обучение чтению и грамоте Учитель 2015г</text:span></text:p>
            <text:p text:style-name="P381"><text:span text:style-name="T1580">С.В.Машкова Познавательно-исследовательские занятия с детьми 5-7 на экологической тропе Учитель 2011г.</text:span></text:p>
            <text:p text:style-name="P381"><text:span text:style-name="T1580">Т.А.Похващива Познавательно-исследовательская деятельность детей 6-7 лет Учитель 2014г</text:span></text:p>
            <text:p text:style-name="P381"><text:span text:style-name="T1580">Л.В.Куцакова Конструирование из строительного материала М.2013г</text:span></text:p>
            <text:p text:style-name="P381"><text:span text:style-name="T1580">С.Н.Николаева любовь к природе<text:s text:c="2"/>М2010</text:span></text:p>
            <text:p text:style-name="P381"><text:span text:style-name="T1580">Н.Е.Веракса, О.Р.Галимов Познавательно-исследовательская деятельность дошкольников М.2014г.</text:span></text:p>
            <text:p text:style-name="P381"><text:span text:style-name="T1580">О.В.Дыбина Творим, изменяем, преобразуем. М2013г.</text:span></text:p>
            <text:p text:style-name="P381"><text:span text:style-name="T1580">Е.В.Колесникова Математика для детей</text:span></text:p>
            <text:p text:style-name="P381"><text:span text:style-name="T1581"><text:s/>- 2</text:span><text:span text:style-name="T1582">мл.группа</text:span></text:p>
            <text:p text:style-name="P381"><text:span text:style-name="T1583">-<text:s/></text:span><text:span text:style-name="T1584">средняя группа</text:span></text:p>
            <text:p text:style-name="P381"><text:span text:style-name="T1585">-<text:s/></text:span><text:span text:style-name="T1586">старшая группа</text:span></text:p>
            <text:p text:style-name="P381"><text:span text:style-name="T1587">-<text:s/></text:span><text:span text:style-name="T1588">подготовительная группа</text:span></text:p>
            <text:p text:style-name="P381"><text:span text:style-name="T1588">И.А.Пономарева Формирование элементарных математических представлений М 2012г</text:span></text:p>
            <text:p text:style-name="P381"><text:span text:style-name="T1589"/></text:p>
          </table:table-cell>
        </table:table-row>
        <table:table-row table:style-name="TableRow1001">
          <table:table-cell table:style-name="TableCell100100">
            <text:p text:style-name="P384"><text:span text:style-name="T1590">Социально-коммуникативное развитие</text:span><text:span text:style-name="T1591"/></text:p>
          </table:table-cell>
          <table:table-cell table:style-name="TableCell100101">
            <text:p text:style-name="P384"><text:span text:style-name="T1592">Н.В. Дурова Очень важный разговор Мозаика-Синтез 2009г.</text:span></text:p>
            <text:p text:style-name="P384"><text:span text:style-name="T1592">Н.А.Федосова Преемственность Просвещение2012г. О.В.Дыбина Ознакомление с предметным и социальным окружением М.2015г.</text:span></text:p>
            <text:p text:style-name="P384"><text:span text:style-name="T1592">С.Ю.Симаков Расту культурным М 2012г</text:span></text:p>
            <text:p text:style-name="P384"><text:span text:style-name="T1592">Е.Я.Хабиббулина Дорожная азбука в детском саду.2010г Детство-Пресс</text:span></text:p>
            <text:p text:style-name="P384"><text:span text:style-name="T1592">К.Ю.Белая Формирование основ безопасности у дошкольников М2014г.</text:span></text:p>
            <text:p text:style-name="P384"><text:span text:style-name="T1592">Л.Ю.Павлова Сборник дидактических игр по ознакомлению с окружающим. М.2014</text:span></text:p>
            <text:p text:style-name="P384"><text:span text:style-name="T1592">Н.А.Извекова Занятия по правилам дорожного движения. М2011г</text:span><text:span text:style-name="T1593"/></text:p>
          </table:table-cell>
        </table:table-row>
        <table:table-row table:style-name="TableRow1002">
          <table:table-cell table:style-name="TableCell100200">
            <text:p text:style-name="P386"><text:span text:style-name="T1593"/></text:p>
            <text:p text:style-name="P386"><text:span text:style-name="T1593"/></text:p>
            <text:p text:style-name="P386"><text:span text:style-name="T1594">Речевое развитие</text:span><text:span text:style-name="T1595"/></text:p>
          </table:table-cell>
          <table:table-cell table:style-name="TableCell100201">
            <text:p text:style-name="P386"><text:span text:style-name="T1596">И.Агапова Лучшие игры и развлечения со словами изд.Лада 2010г</text:span></text:p>
            <text:p text:style-name="P386"><text:span text:style-name="T1596">О.С.Ушакова Развитие речи детей 5-7 лет Сфера 2011г. О.А.Белобрыкина Речь и общение Академия К 2009г.</text:span></text:p>
            <text:p text:style-name="P386"><text:span text:style-name="T1596">О.А.Шиян Развитие творческого мышления(познавательно-речевое развитие) М2012г.</text:span></text:p>
            <text:p text:style-name="P386"><text:span text:style-name="T1596">В.В.Гербова Развитие речи в детском саду М.2014г</text:span><text:span text:style-name="T1597"/></text:p>
          </table:table-cell>
        </table:table-row>
        <table:table-row table:style-name="TableRow1003">
          <table:table-cell table:style-name="TableCell100300">
            <text:p text:style-name="P388"><text:span text:style-name="T1597"/></text:p>
            <text:p text:style-name="P388"><text:span text:style-name="T1598">Художественно-эстетическое развитие</text:span><text:span text:style-name="T1599"/></text:p>
          </table:table-cell>
          <table:table-cell table:style-name="TableCell100301">
            <text:p text:style-name="P388"><text:span text:style-name="T1600">П.Порте Учимся рисовать природу<text:s text:c="2"/>Мир книги 2010г Баймашова В.А. Как научить рисовать М 2011г И.А. Лыкова Изобразительное творчество в детском саду. Сфера 20010г<text:s text:c="35"/>Ю.А.Афонькина Развитие художественно-творческих способностей у дошкольников на основе интеграции Учитель 2014г</text:span></text:p>
            <text:p text:style-name="P388"><text:span text:style-name="T1600">И.А.Лыкова Изобразительная деятельность в детском саду.М 2011<text:s text:c="11"/>-подготовительная группа</text:span></text:p>
            <text:p text:style-name="P388"><text:span text:style-name="T1601"><text:s text:c="32"/>-</text:span><text:span text:style-name="T1602">старшая группа</text:span></text:p>
            <text:p text:style-name="P388"><text:span text:style-name="T1603"><text:s text:c="32"/>-</text:span><text:span text:style-name="T1604">средняя группа</text:span></text:p>
            <text:p text:style-name="P388"><text:span text:style-name="T1605"><text:s text:c="32"/>-2-</text:span><text:span text:style-name="T1606">мл. группа<text:s text:c="3"/></text:span></text:p>
            <text:p text:style-name="P388"><text:span text:style-name="T1606">А.В.Аджи Открытые мероприятия в детском саду Воронеж 2014г</text:span></text:p>
            <text:p text:style-name="P388"><text:span text:style-name="T1606">Т.С. Комарова Изобразительная деятельность в детском саду М.2014г</text:span></text:p>
            <text:p text:style-name="P388"><text:span text:style-name="T1606">В.С.Горичева Сказку сделаем из глины, теста, снега, пластилина М.2009г</text:span></text:p>
            <text:p text:style-name="P388"><text:span text:style-name="T1606">Т.С.Комарова Художественное творчество М 2012г.</text:span></text:p>
            <text:p text:style-name="P388"><text:span text:style-name="T1606">Л.М.Салагаева Объемные картинки С-Петербург 2010г</text:span></text:p>
            <text:p text:style-name="P388"><text:span text:style-name="T1606">И.А.Лыкова Народный календарь(зима, весна, осень, лето) М2014г</text:span></text:p>
            <text:p text:style-name="P388"><text:span text:style-name="T1606">Т.С.Комарова<text:s text:c="2"/>Изобразительная деятельность в детском саду</text:span><text:span text:style-name="T1607"/></text:p>
          </table:table-cell>
        </table:table-row>
        <table:table-row table:style-name="TableRow1004">
          <table:table-cell table:style-name="TableCell100400">
            <text:p text:style-name="P390"><text:span text:style-name="T1608">Физическое развитие</text:span><text:span text:style-name="T1609"/></text:p>
          </table:table-cell>
          <table:table-cell table:style-name="TableCell100401">
            <text:p text:style-name="P390"><text:span text:style-name="T1610">М.М.Борисова Малоподвижные игры и игровые упражнения М.1212г.</text:span></text:p>
            <text:p text:style-name="P390"><text:span text:style-name="T1610">И.В.Никишина Здоровьесберегающая педагогическая система: модели,подходы, технологии. М.2011г.</text:span></text:p>
            <text:p text:style-name="P390"><text:span text:style-name="T1610">Л.И.Пензулаева Оздоровительная гимнастика комплексы упражнений. Мозаика-Синтез 2015г.</text:span></text:p>
            <text:p text:style-name="P390"><text:span text:style-name="T1610">Л.Г.Голубева Гимнастика для самых маленьких М.2008г.</text:span></text:p>
            <text:p text:style-name="P390"><text:span text:style-name="T1610">В.Т.Кудрявцев Развивающая педагогика оздоровления М.2009г.</text:span></text:p>
            <text:p text:style-name="P390"><text:span text:style-name="T1610">Л.И.Пензулаева Физкультурные занятия с детьми 3-4 лет М.2009г.</text:span></text:p>
            <text:p text:style-name="P390"><text:span text:style-name="T1610">Л.И.Пензулаева Физкультурные занятия с детьми 5-6 лет</text:span></text:p>
            <text:p text:style-name="P390"><text:span text:style-name="T1610">Л.И. Пензулаева Система работы в подготовительной к школе группе.Москва 2012г.</text:span></text:p>
            <text:p text:style-name="P390"><text:span text:style-name="T1610">Л.Д.Глазырина Физическая культура -дошкольникам М.2007г.</text:span></text:p>
            <text:p text:style-name="P390"><text:span text:style-name="T1610">Л.И.Пензулаева Оздоровительная гимнастика для детей 3-7 лет. Мозаика-Синтез 2010г.</text:span></text:p>
            <text:p text:style-name="P390"><text:span text:style-name="T1610">Э. Степаненкова Методика физического воспитания М. 2008г.</text:span></text:p>
            <text:p text:style-name="P390"><text:span text:style-name="T1610">Л.И.Пензулаева Физическая культура в детском саду. Система работы. Мозаика-Синтез 2012г.</text:span></text:p>
            <text:p text:style-name="P390"><text:span text:style-name="T1610">В.Н.Шебеко Вариативные физкультурные занятия в детском саду. М.2008г.</text:span></text:p>
            <text:p text:style-name="P390"><text:span text:style-name="T1610">Э.Я.Степаненкова Сборник подвижных игр. М. 2014г.</text:span><text:span text:style-name="T1611"/></text:p>
          </table:table-cell>
        </table:table-row>
      </table:table>
      <text:p text:style-name="P392"><text:span text:style-name="T1611"/></text:p>
      <text:p text:style-name="P393"><text:span text:style-name="T1612">Перечень<text:s text:c="2"/>литературы по образовательной деятельности</text:span></text:p>
      <text:p text:style-name="P394"><text:span text:style-name="T1613"><text:s text:c="4"/></text:span><text:span text:style-name="T1614">Музыкальное воспитание:</text:span></text:p>
      <text:list text:style-name="L395">
        <text:list-item>
          <text:p text:style-name="P395"><text:span text:style-name="T1615">Федорова Г.П. Играем, танцуем. Игровые<text:s text:c="2"/>упражнения и пляски для детей младшего возраста.</text:span></text:p>
        </text:list-item>
        <text:list-item>
          <text:p text:style-name="P395"><text:span text:style-name="T1615">Подписка журналов Музыкальный руководитель</text:span></text:p>
        </text:list-item>
        <text:list-item>
          <text:p text:style-name="P395"><text:span text:style-name="T1615">Г.М. Науменко Фольклорный праздник</text:span></text:p>
        </text:list-item>
        <text:list-item>
          <text:p text:style-name="P395"><text:span text:style-name="T1615">Музыка и песни для занятий с детьми 4-7лет Е.Н.Пряхина</text:span></text:p>
        </text:list-item>
        <text:list-item>
          <text:p text:style-name="P395"><text:span text:style-name="T1615">М.Ю. Картушина Праздники в детском саду</text:span></text:p>
        </text:list-item>
        <text:list-item>
          <text:p text:style-name="P395"><text:span text:style-name="T1615">Русская народная песня для детей</text:span></text:p>
        </text:list-item>
        <text:list-item>
          <text:p text:style-name="P395"><text:span text:style-name="T1615">Е.А.Никитина Осенние праздники в детском саду</text:span></text:p>
        </text:list-item>
        <text:list-item>
          <text:p text:style-name="P395"><text:span text:style-name="T1615">И.И.Каплунова Праздник каждый день</text:span></text:p>
        </text:list-item>
        <text:list-item>
          <text:p text:style-name="P395"><text:span text:style-name="T1615">Знакомство детей с устным народным творчеством. Конспекты занятий.</text:span></text:p>
        </text:list-item>
        <text:list-item>
          <text:p text:style-name="P395"><text:span text:style-name="T1616"><text:s/></text:span><text:span text:style-name="T1617">Е.Е.Асеева Сборник песен для детей дошкольного и младшего школьного возраста.</text:span></text:p>
        </text:list-item>
        <text:list-item>
          <text:p text:style-name="P395"><text:span text:style-name="T1617">Т.Н.Липатникова<text:s text:c="2"/>Новые сценарии утренников для дошкольников</text:span></text:p>
        </text:list-item>
        <text:list-item>
          <text:p text:style-name="P395"><text:span text:style-name="T1617">Т.Н.Доронова Играют взрослые и дети.</text:span></text:p>
        </text:list-item>
        <text:list-item>
          <text:p text:style-name="P395"><text:span text:style-name="T1617">О.П.Власенко Прощание с детским садом</text:span></text:p>
        </text:list-item>
        <text:list-item>
          <text:p text:style-name="P395"><text:span text:style-name="T1617">Ю.Е.Антонов Великой<text:s text:c="2"/>Победе посвящается</text:span></text:p>
        </text:list-item>
        <text:list-item>
          <text:p text:style-name="P395"><text:span text:style-name="T1618"><text:s/></text:span><text:span text:style-name="T1619">М.Ю.Картушина Праздник защитника Отечества.</text:span></text:p>
        </text:list-item>
        <text:list-item>
          <text:p text:style-name="P395"><text:span text:style-name="T1619">И.Каплунова. Праздник каждый день. С.П 2008г</text:span></text:p>
        </text:list-item>
      </text:list>
      <text:p text:style-name="P396"><text:span text:style-name="T1620"><text:s text:c="6"/>17<text:s/></text:span><text:span text:style-name="T1621">Знакомство детей с русским народным творчеством. С-П 2015г</text:span></text:p>
      <text:p text:style-name="P397"><text:span text:style-name="T1622">Программно – методическое обеспечение педагога-психолога</text:span></text:p>
      <text:p text:style-name="P398"><text:span text:style-name="T1623">18</text:span><text:span text:style-name="T1624">И. Ярушина<text:s/></text:span><text:span text:style-name="T1625">«<text:s/></text:span><text:span text:style-name="T1626">Программа социально-психологической коррекционно-развивающей работы с детьми старшего дошкольного возраста</text:span><text:span text:style-name="T1627">»</text:span></text:p>
      <text:list text:style-name="L399">
        <text:list-item>
          <text:p text:style-name="P399"><text:span text:style-name="T1627">«<text:s/></text:span><text:span text:style-name="T1628">Подготовка к школе детей с задержкой психического развития</text:span><text:span text:style-name="T1629">»<text:s/></text:span><text:span text:style-name="T1630">под ред. С.Г. Шевченко. М. Школьная пресса 2003 г.</text:span></text:p>
        </text:list-item>
        <text:list-item>
          <text:p text:style-name="P399"><text:span text:style-name="T1630">М.В. Крепанова Е.В. Харламова<text:s/></text:span><text:span text:style-name="T1631">«<text:s/></text:span><text:span text:style-name="T1632">Диагностика развития и воспитания</text:span></text:p>
        </text:list-item>
        <text:list-item>
          <text:p text:style-name="P399"><text:span text:style-name="T1632">дошкольников в образовательной системе</text:span><text:span text:style-name="T1633">» (</text:span><text:span text:style-name="T1634">пособие для педагогов и родителей) М. изд. ДОМ РАО 2005 г.</text:span></text:p>
        </text:list-item>
        <text:list-item>
          <text:p text:style-name="P399"><text:span text:style-name="T1634">Л.М. Прохорова<text:s/></text:span><text:span text:style-name="T1635">«</text:span><text:span text:style-name="T1636">Система мониторинга в дошкольных образовательных учреждениях</text:span><text:span text:style-name="T1637">».<text:s/></text:span><text:span text:style-name="T1638">М. 2013 г.</text:span></text:p>
        </text:list-item>
        <text:list-item>
          <text:p text:style-name="P399"><text:span text:style-name="T1638">Л.Ф. Свешникова<text:s/></text:span><text:span text:style-name="T1639">«</text:span><text:span text:style-name="T1640">Рефлексивные техники эмоционального состояния детей</text:span><text:span text:style-name="T1641">».<text:s/></text:span><text:span text:style-name="T1642">Изд. Волгоград 2014 г.</text:span></text:p>
        </text:list-item>
        <text:list-item>
          <text:p text:style-name="P399"><text:span text:style-name="T1642">Н.Ю. Куражева<text:s/></text:span><text:span text:style-name="T1643">«</text:span><text:span text:style-name="T1644">Программа психолого-педагогических занятий для дошкольников<text:s/></text:span><text:span text:style-name="T1645">«</text:span><text:span text:style-name="T1646">Цветик-семицветик</text:span><text:span text:style-name="T1647">»</text:span></text:p>
        </text:list-item>
        <text:list-item>
          <text:p text:style-name="P399"><text:span text:style-name="T1648">Ф.И. Щебетенко<text:s/></text:span><text:span text:style-name="T1649">«</text:span><text:span text:style-name="T1650">Психологические тесты для лидера коллектива</text:span><text:span text:style-name="T1651">».<text:s/></text:span><text:span text:style-name="T1652">Изд. М.2005 г.</text:span></text:p>
        </text:list-item>
        <text:list-item>
          <text:p text:style-name="P399"><text:span text:style-name="T1652">Н.Д. Денисова<text:s/></text:span><text:span text:style-name="T1653">«</text:span><text:span text:style-name="T1654">Диагностика эмоционально-личностного развития дошкольников 3-7 лет</text:span><text:span text:style-name="T1655">»<text:s/></text:span><text:span text:style-name="T1656">Волгоград 2013 г.</text:span></text:p>
        </text:list-item>
        <text:list-item>
          <text:p text:style-name="P399"><text:span text:style-name="T1656">Т.В. Ананьева<text:s/></text:span><text:span text:style-name="T1657">«</text:span><text:span text:style-name="T1658">Комплексная<text:s text:c="2"/>психологическая поддержка детей старшего дошкольного возраста</text:span><text:span text:style-name="T1659">»<text:s/></text:span><text:span text:style-name="T1660">изд.<text:s/></text:span><text:span text:style-name="T1661">«</text:span><text:span text:style-name="T1662">Детство-Пресс</text:span><text:span text:style-name="T1663">» 2014</text:span><text:span text:style-name="T1664">г.</text:span></text:p>
        </text:list-item>
        <text:list-item>
          <text:p text:style-name="P399"><text:span text:style-name="T1664">С. Хромова<text:s/></text:span><text:span text:style-name="T1665">«</text:span><text:span text:style-name="T1666">Психологические игры для детей</text:span><text:span text:style-name="T1667">»<text:s/></text:span><text:span text:style-name="T1668">М.2017 г.</text:span></text:p>
        </text:list-item>
        <text:list-item>
          <text:p text:style-name="P399"><text:span text:style-name="T1668">Е.В. Шитова<text:s/></text:span><text:span text:style-name="T1669">«</text:span><text:span text:style-name="T1670">Работа с родителями, практические рекомендации и консультации по воспитанию детей</text:span><text:span text:style-name="T1671">»<text:s/></text:span><text:span text:style-name="T1672">Волгоград.Учитель 2009 г.</text:span></text:p>
        </text:list-item>
        <text:list-item>
          <text:p text:style-name="P400"><text:span text:style-name="T1673"/></text:p>
        </text:list-item>
        <text:list-item>
          <text:p text:style-name="P401"><text:span text:style-name="T1673"/></text:p>
        </text:list-item>
        <text:list-item>
          <text:p text:style-name="P402"><text:span text:style-name="T1674">Ю.В. Останкова<text:s/></text:span><text:span text:style-name="T1675">«</text:span><text:span text:style-name="T1676">Система коррекционно-развивающих занятий по подготовке детей к школе</text:span><text:span text:style-name="T1677">»<text:s/></text:span><text:span text:style-name="T1678">Волгоград. Учитель 2008 г.</text:span></text:p>
        </text:list-item>
        <text:list-item>
          <text:p text:style-name="P402"><text:span text:style-name="T1678">О.Н. Истратова<text:s/></text:span><text:span text:style-name="T1679">«</text:span><text:span text:style-name="T1680">Практикум по детской психокоррекции: игры, упражнения, техники</text:span><text:span text:style-name="T1681">».<text:s/></text:span><text:span text:style-name="T1682">Ростов на Дону. Феникс 2009 г.</text:span></text:p>
        </text:list-item>
      </text:list>
      <text:p text:style-name="P403"><text:span text:style-name="T1683"/></text:p>
      <text:p text:style-name="P404"><text:span text:style-name="T1684">3.10.</text:span><text:span text:style-name="T1685">Взаимодействие ДОУ и социума</text:span></text:p>
      <text:p text:style-name="P405"><text:span text:style-name="T1686">В реализации образовательной программы, помимо организаций, осуществляющих образовательную деятельность, участвуют научные, медицинские, культурные и иные организации, обладающие ресурсами, необходимыми для осуществления видов учебной деятельности, предусмотренных соответствующей образовательной программой.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07"><text:span text:style-name="T1688">Направление</text:span></text:p>
            <text:p text:style-name="P407"><text:span text:style-name="T1689"/></text:p>
          </table:table-cell>
          <table:table-cell table:style-name="TableCell110001">
            <text:p text:style-name="P407"><text:span text:style-name="T1690">Название организаций</text:span><text:span text:style-name="T1691"/></text:p>
          </table:table-cell>
          <table:table-cell table:style-name="TableCell110002">
            <text:p text:style-name="P407"><text:span text:style-name="T1692">Формы сотрудничества</text:span><text:span text:style-name="T1693"/></text:p>
          </table:table-cell>
          <table:table-cell table:style-name="TableCell110003">
            <text:p text:style-name="P407"><text:span text:style-name="T1694">Периодичность</text:span><text:span text:style-name="T1695"/></text:p>
          </table:table-cell>
        </table:table-row>
        <table:table-row table:style-name="TableRow1101">
          <table:table-cell table:style-name="TableCell110100">
            <text:p text:style-name="P410"><text:span text:style-name="T1695"/></text:p>
            <text:p text:style-name="P410"><text:span text:style-name="T1696">Образование</text:span></text:p>
            <text:p text:style-name="P410"><text:span text:style-name="T1697"/></text:p>
          </table:table-cell>
          <table:table-cell table:style-name="TableCell110101">
            <text:p text:style-name="P410"><text:span text:style-name="T1697"/></text:p>
            <text:p text:style-name="P411"><text:span text:style-name="T1698">Заб. КИПКРО</text:span><text:span text:style-name="T1699"/></text:p>
          </table:table-cell>
          <table:table-cell table:style-name="TableCell110102">
            <text:p text:style-name="P412"><text:span text:style-name="T1699"/></text:p>
            <text:p text:style-name="P413"><text:span text:style-name="T1700">Курсы повышения квалификации</text:span><text:span text:style-name="T1701"/></text:p>
          </table:table-cell>
          <table:table-cell table:style-name="TableCell110103">
            <text:p text:style-name="P413"><text:span text:style-name="T1701"/></text:p>
            <text:p text:style-name="P413"><text:span text:style-name="T1702">План ДОУ</text:span></text:p>
            <text:p text:style-name="P413"><text:span text:style-name="T1702">План Заб. КИПКРО</text:span><text:span text:style-name="T1703"/></text:p>
          </table:table-cell>
        </table:table-row>
        <table:table-row table:style-name="TableRow1102">
          <table:table-cell table:style-name="TableCell110200">
            <text:p text:style-name="P415"><text:span text:style-name="T1703"/></text:p>
            <text:p text:style-name="P415"><text:span text:style-name="T1703"/></text:p>
            <text:p text:style-name="P415"><text:span text:style-name="T1704">Образование</text:span><text:span text:style-name="T1705"/></text:p>
          </table:table-cell>
          <table:table-cell table:style-name="TableCell110201">
            <text:p text:style-name="P415"><text:span text:style-name="T1705"/></text:p>
            <text:p text:style-name="P416"><text:span text:style-name="T1706">МОУСОШ с. Верх - Чита</text:span><text:span text:style-name="T1707"/></text:p>
          </table:table-cell>
          <table:table-cell table:style-name="TableCell110202">
            <text:p text:style-name="P417"><text:span text:style-name="T1707"/></text:p>
            <text:p text:style-name="P418"><text:span text:style-name="T1708">Педсоветы, посещение уроков и занятий,</text:span></text:p>
            <text:p text:style-name="P418"><text:span text:style-name="T1708">экскурсии и т.д.</text:span><text:span text:style-name="T1709"/></text:p>
          </table:table-cell>
          <table:table-cell table:style-name="TableCell110203">
            <text:p text:style-name="P419"><text:span text:style-name="T1709"/></text:p>
            <text:p text:style-name="P420"><text:span text:style-name="T1710">По плану преемственности ДОУ и школы</text:span><text:span text:style-name="T1711"/></text:p>
          </table:table-cell>
        </table:table-row>
        <table:table-row table:style-name="TableRow1103">
          <table:table-cell table:style-name="TableCell110300">
            <text:p text:style-name="P422"><text:span text:style-name="T1711"/></text:p>
            <text:p text:style-name="P423"><text:span text:style-name="T1712">Образование</text:span><text:span text:style-name="T1713"/></text:p>
          </table:table-cell>
          <table:table-cell table:style-name="TableCell110301">
            <text:p text:style-name="P424"><text:span text:style-name="T1713"/></text:p>
            <text:p text:style-name="P424"><text:span text:style-name="T1714">ДОУ района</text:span></text:p>
            <text:p text:style-name="P424"><text:span text:style-name="T1715"/></text:p>
            <text:p text:style-name="P424"><text:span text:style-name="T1715"/></text:p>
          </table:table-cell>
          <table:table-cell table:style-name="TableCell110302">
            <text:p text:style-name="P424"><text:span text:style-name="T1715"/></text:p>
            <text:p text:style-name="P425"><text:span text:style-name="T1716">Проведение методобъединений</text:span><text:span text:style-name="T1717"/></text:p>
          </table:table-cell>
          <table:table-cell table:style-name="TableCell110303">
            <text:p text:style-name="P426"><text:span text:style-name="T1717"/></text:p>
            <text:p text:style-name="P427"><text:span text:style-name="T1718">План Читинского района</text:span><text:span text:style-name="T1719"/></text:p>
          </table:table-cell>
        </table:table-row>
        <table:table-row table:style-name="TableRow1104">
          <table:table-cell table:style-name="TableCell110400">
            <text:p text:style-name="P429"><text:span text:style-name="T1719"/></text:p>
            <text:p text:style-name="P429"><text:span text:style-name="T1719"/></text:p>
            <text:p text:style-name="P429"><text:span text:style-name="T1720"><text:s text:c="2"/></text:span><text:span text:style-name="T1721">Медицина</text:span></text:p>
            <text:p text:style-name="P429"><text:span text:style-name="T1722"/></text:p>
            <text:p text:style-name="P429"><text:span text:style-name="T1722"/></text:p>
            <text:p text:style-name="P429"><text:span text:style-name="T1722"/></text:p>
          </table:table-cell>
          <table:table-cell table:style-name="TableCell110401">
            <text:p text:style-name="P430"><text:span text:style-name="T1722"/></text:p>
            <text:p text:style-name="P430"><text:span text:style-name="T1723">Участковая больница с. Верх-Чита</text:span><text:span text:style-name="T1724"/></text:p>
          </table:table-cell>
          <table:table-cell table:style-name="TableCell110402">
            <text:p text:style-name="P431"><text:span text:style-name="T1724"/></text:p>
            <text:p text:style-name="P432"><text:span text:style-name="T1724"/></text:p>
            <text:p text:style-name="P432"><text:span text:style-name="T1725">Проведение медицинского обследования, вакцинация. Консультирование по вопросам заболеваемости</text:span></text:p>
            <text:p text:style-name="P432"><text:span text:style-name="T1726"/></text:p>
            <text:p text:style-name="P432"><text:span text:style-name="T1726"/></text:p>
            <text:p text:style-name="P432"><text:span text:style-name="T1726"/></text:p>
          </table:table-cell>
          <table:table-cell table:style-name="TableCell110403">
            <text:p text:style-name="P433"><text:span text:style-name="T1726"/></text:p>
            <text:p text:style-name="P434"><text:span text:style-name="T1726"/></text:p>
            <text:p text:style-name="P434"><text:span text:style-name="T1727">По плану, по мере необходимости</text:span><text:span text:style-name="T1728"/></text:p>
          </table:table-cell>
        </table:table-row>
      </table:table>
      <text:p text:style-name="P436"><text:span text:style-name="T1728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38"><text:span text:style-name="T1728"/></text:p>
            <text:p text:style-name="P438"><text:span text:style-name="T1729"><text:s text:c="2"/></text:span><text:span text:style-name="T1730">Культура</text:span></text:p>
            <text:p text:style-name="P438"><text:span text:style-name="T1731"/></text:p>
          </table:table-cell>
          <table:table-cell table:style-name="TableCell120001">
            <text:p text:style-name="P438"><text:span text:style-name="T1731"/></text:p>
            <text:p text:style-name="P439"><text:span text:style-name="T1732">Дом культуры с. Верх-Чита</text:span></text:p>
            <text:p text:style-name="P439"><text:span text:style-name="T1733"/></text:p>
            <text:p text:style-name="P439"><text:span text:style-name="T1733"/></text:p>
          </table:table-cell>
          <table:table-cell table:style-name="TableCell120002">
            <text:p text:style-name="P440"><text:span text:style-name="T1733"/></text:p>
            <text:p text:style-name="P441"><text:span text:style-name="T1734">Участие в сборных концертах, театральных постановках</text:span><text:span text:style-name="T1735"/></text:p>
          </table:table-cell>
          <table:table-cell table:style-name="TableCell120003">
            <text:p text:style-name="P442"><text:span text:style-name="T1735"/></text:p>
            <text:p text:style-name="P443"><text:span text:style-name="T1735"/></text:p>
            <text:p text:style-name="P443"><text:span text:style-name="T1736">В течение года</text:span><text:span text:style-name="T1737"/></text:p>
          </table:table-cell>
        </table:table-row>
        <table:table-row table:style-name="TableRow1201">
          <table:table-cell table:style-name="TableCell120100">
            <text:p text:style-name="P446"><text:span text:style-name="T1737"/></text:p>
            <text:p text:style-name="P446"><text:span text:style-name="T1738">Безопасность</text:span></text:p>
            <text:p text:style-name="P446"><text:span text:style-name="T1739"/></text:p>
            <text:p text:style-name="P446"><text:span text:style-name="T1739"/></text:p>
            <text:p text:style-name="P446"><text:span text:style-name="T1739"/></text:p>
            <text:p text:style-name="P446"><text:span text:style-name="T1739"/></text:p>
            <text:p text:style-name="P446"><text:span text:style-name="T1739"/></text:p>
          </table:table-cell>
          <table:table-cell table:style-name="TableCell120101">
            <text:p text:style-name="P446"><text:span text:style-name="T1739"/></text:p>
            <text:p text:style-name="P447"><text:span text:style-name="T1740">Пожарная часть</text:span></text:p>
            <text:p text:style-name="P447"><text:span text:style-name="T1741"/></text:p>
            <text:p text:style-name="P447"><text:span text:style-name="T1741"/></text:p>
            <text:p text:style-name="P447"><text:span text:style-name="T1741"/></text:p>
            <text:p text:style-name="P447"><text:span text:style-name="T1741"/></text:p>
            <text:p text:style-name="P447"><text:span text:style-name="T1741"/></text:p>
            <text:p text:style-name="P447"><text:span text:style-name="T1741"/></text:p>
            <text:p text:style-name="P448"><text:span text:style-name="T1742"><text:s text:c="4"/></text:span><text:span text:style-name="T1743">ГИБДД</text:span></text:p>
            <text:p text:style-name="P449"><text:span text:style-name="T1744"/></text:p>
            <text:p text:style-name="P449"><text:span text:style-name="T1744"/></text:p>
          </table:table-cell>
          <table:table-cell table:style-name="TableCell120102">
            <text:p text:style-name="P450"><text:span text:style-name="T1744"/></text:p>
            <text:p text:style-name="P451"><text:span text:style-name="T1745">Встречи с работниками пожарной части, консультации, инструктажи</text:span></text:p>
            <text:p text:style-name="P451"><text:span text:style-name="T1746"/></text:p>
            <text:p text:style-name="P451"><text:span text:style-name="T1746"/></text:p>
            <text:p text:style-name="P451"><text:span text:style-name="T1747">Проведение бесед с детьми по ПДД</text:span><text:span text:style-name="T1748"/></text:p>
          </table:table-cell>
          <table:table-cell table:style-name="TableCell120103">
            <text:p text:style-name="P452"><text:span text:style-name="T1748"/></text:p>
            <text:p text:style-name="P453"><text:span text:style-name="T1749">По плану</text:span></text:p>
            <text:p text:style-name="P453"><text:span text:style-name="T1750"/></text:p>
            <text:p text:style-name="P453"><text:span text:style-name="T1750"/></text:p>
            <text:p text:style-name="P453"><text:span text:style-name="T1750"/></text:p>
            <text:p text:style-name="P453"><text:span text:style-name="T1750"/></text:p>
            <text:p text:style-name="P453"><text:span text:style-name="T1750"/></text:p>
            <text:p text:style-name="P453"><text:span text:style-name="T1750"/></text:p>
            <text:p text:style-name="P453"><text:span text:style-name="T1751">По плану</text:span><text:span text:style-name="T1752"/></text:p>
          </table:table-cell>
        </table:table-row>
      </table:table>
      <text:p text:style-name="P455"><text:span text:style-name="T1753"><text:s text:c="19"/>IV.<text:s/></text:span><text:span text:style-name="T1754">Развивающая предметно-пространственная среда ДОУ</text:span></text:p>
      <text:p text:style-name="P456"><text:span text:style-name="T1755">Основой реализации Образовательной программы является развивающая предметная среда, необходимая для развития всех специфических видов детской деятельности. В детском саду она построена так, чтобы обеспечить полноценное физическое, художественно-эстетическое, познавательное, речевое и социально-коммуникативное развитие ребенка.Сюда относятся природные среда и объекты, физкультурно-игровые и спортивные сооружения в помещении и на участке, предметно-игровая среда, музыкально- театральная, учебная зона для занятий и др.</text:span></text:p>
      <text:p text:style-name="P456"><text:span text:style-name="T1755">Развивающая предметно-пространственная среда групп предусматривает создание условий для упражнений в практической деятельности, сенсорного развития, развития речи, математических представлений, знакомство с окружающим миром, природой, основами естественных наук. Игры, занятия, упражнения с сенсорным дидактическим материалом способствуютразвитию у детей зрительно-различительного восприятияразмеров, форм, цвета, распознаванию звуков, математическому развитию и развитию речи.</text:span></text:p>
      <text:p text:style-name="P457"><text:span text:style-name="T1756">Развивающая среда в ДОУ –<text:s/></text:span><text:span text:style-name="T1757">комплекс психолого-педагогических условий развития интеллектуальных и творческих способностей в организованном пространстве.</text:span></text:p>
      <text:p text:style-name="P457"><text:span text:style-name="T1758">Цель создания развивающей среды в ДОУ</text:span><text:span text:style-name="T1759"><text:s/>-<text:s text:c="2"/>обеспечить систему условий, необходимых для развития разнообразных видов деятельности.</text:span></text:p>
      <text:p text:style-name="P457"><text:span text:style-name="T1760">Развивающая предметная среда</text:span><text:span text:style-name="T1761">(по Петровскому) – система материальных объектов деятельности ребенка, насыщенная оборудованием для организации самостоятельной творческой деятельности.</text:span></text:p>
      <text:p text:style-name="P458"><text:span text:style-name="T1762">Свойства предметно-развивающей среды в соответствии с ФГОС ДО</text:span></text:p>
      <text:list text:style-name="L459">
        <text:list-item>
          <text:p text:style-name="P459"><text:span text:style-name="T1763">Насыщенность.</text:span></text:p>
        </text:list-item>
        <text:list-item>
          <text:p text:style-name="P459"><text:span text:style-name="T1763">Трансформируемость</text:span></text:p>
        </text:list-item>
        <text:list-item>
          <text:p text:style-name="P459"><text:span text:style-name="T1763">Полифункциональность</text:span></text:p>
        </text:list-item>
        <text:list-item>
          <text:p text:style-name="P459"><text:span text:style-name="T1763">Вариативность</text:span></text:p>
        </text:list-item>
        <text:list-item>
          <text:p text:style-name="P459"><text:span text:style-name="T1763">Доступность</text:span></text:p>
        </text:list-item>
        <text:list-item>
          <text:p text:style-name="P459"><text:span text:style-name="T1763">Безопасность</text:span></text:p>
        </text:list-item>
      </text:list>
      <text:p text:style-name="P460"><text:span text:style-name="T1763">В образовательном учреждении<text:s/></text:span><text:span text:style-name="T1764">«</text:span><text:span text:style-name="T1765">Березка</text:span><text:span text:style-name="T1766">»<text:s/></text:span><text:span text:style-name="T1767">предметно-пространственная среда соответствует санитарно-эпидемиологическим требованиям и нормативам. Для выполнения программы в ДОУ имеется необходимое оборудование, территория, помещения. Согласно нормам СанПин здание имеет естественное и искусственное освещение, отопление и вентиляцию, вадоснабжение и канализацию, организовано ежедневное 4-х разовое питание детей. В ДОУ соблюдены нормы безопасности и электробезопасности.</text:span></text:p>
      <text:p text:style-name="P460"><text:span text:style-name="T1767">В детском саду имеется все необходимое для всех видов образовательной деятельности. Финансируется Организация за счет средств муниципального бюджета, бюджета Забайкальского края, Федерального бюджета. Внебюджетные средства – спонсорская<text:s text:c="2"/>адресная помощь родителей (законных представителей). ДОУ предоставляет услуги по уходу и присмотру за<text:s text:c="2"/>детьми и предоставление общедоступного бесплатного дошкольного образования.</text:span></text:p>
      <text:p text:style-name="P460"><text:span text:style-name="T1768">Предметно-развивающая среда ДОУ<text:s/></text:span><text:span text:style-name="T1769">«</text:span><text:span text:style-name="T1770">Березка</text:span><text:span text:style-name="T1771">»</text:span></text:p>
      <table:table table:style-name="Table13">
        <table:table-column table:style-name="TableColumn1300"/>
        <table:table-column table:style-name="TableColumn1301"/>
        <table:table-row table:style-name="TableRow1300">
          <table:table-cell table:style-name="TableCell130000">
            <text:p text:style-name="P462"><text:span text:style-name="T1772"/></text:p>
            <text:p text:style-name="P462"><text:span text:style-name="T1773"><text:s text:c="12"/></text:span><text:span text:style-name="T1774">Вид помещения.</text:span></text:p>
            <text:p text:style-name="P462"><text:span text:style-name="T1774">Функциональное использование</text:span><text:span text:style-name="T1775"/></text:p>
          </table:table-cell>
          <table:table-cell table:style-name="TableCell130001">
            <text:p text:style-name="P462"><text:span text:style-name="T1775"/></text:p>
            <text:p text:style-name="P463"><text:span text:style-name="T1775"/></text:p>
            <text:p text:style-name="P463"><text:span text:style-name="T1776"><text:s text:c="14"/></text:span><text:span text:style-name="T1777">Оснащение</text:span><text:span text:style-name="T1778"/></text:p>
          </table:table-cell>
        </table:table-row>
        <table:table-row table:style-name="TableRow1301">
          <table:table-cell table:style-name="TableCell130100">
            <text:p text:style-name="P466"><text:span text:style-name="T1778"/></text:p>
            <text:p text:style-name="P466"><text:span text:style-name="T1779"><text:s text:c="5"/></text:span><text:span text:style-name="T1780">Методический кабинет</text:span></text:p>
            <text:p text:style-name="P466"><text:span text:style-name="T1781"/></text:p>
            <text:p text:style-name="P466"><text:span text:style-name="T1781"/></text:p>
            <text:p text:style-name="P466"><text:span text:style-name="T1782">Оснащение педагогического процесса</text:span></text:p>
            <text:p text:style-name="P466"><text:span text:style-name="T1783"/></text:p>
            <text:p text:style-name="P466"><text:span text:style-name="T1783"/></text:p>
            <text:p text:style-name="P466"><text:span text:style-name="T1783"/></text:p>
            <text:p text:style-name="P466"><text:span text:style-name="T1783"/></text:p>
            <text:p text:style-name="P466"><text:span text:style-name="T1783"/></text:p>
          </table:table-cell>
          <table:table-cell table:style-name="TableCell130101">
            <text:p text:style-name="P466"><text:span text:style-name="T1783"/></text:p>
            <text:p text:style-name="P467"><text:span text:style-name="T1784">Плакаты обучающие (животные, растения, птицы, насекомые, профессии).</text:span></text:p>
            <text:p text:style-name="P467"><text:span text:style-name="T1784">Дидактические материалы по сенсорике, математике, развитию речи, обучению грамоте.</text:span></text:p>
            <text:p text:style-name="P467"><text:span text:style-name="T1784">Глобус (модель Земли)</text:span></text:p>
            <text:p text:style-name="P467"><text:span text:style-name="T1784">Муляжи овощей и фруктов</text:span></text:p>
            <text:p text:style-name="P467"><text:span text:style-name="T1784">Детские и взрослые костюмы для утренников.</text:span></text:p>
            <text:p text:style-name="P467"><text:span text:style-name="T1784">Методические пособия для воспитателей</text:span></text:p>
            <text:p text:style-name="P467"><text:span text:style-name="T1784">Периодика (подписка).</text:span><text:span text:style-name="T1785"/></text:p>
          </table:table-cell>
        </table:table-row>
      </table:table>
      <text:p text:style-name="P469"><text:span text:style-name="T1785"/></text:p>
      <text:p text:style-name="P469"><text:span text:style-name="T1785"/></text:p>
      <text:p text:style-name="P469"><text:span text:style-name="T1785"/></text:p>
      <table:table table:style-name="Table14">
        <table:table-column table:style-name="TableColumn1400"/>
        <table:table-column table:style-name="TableColumn1401"/>
        <table:table-row table:style-name="TableRow1400">
          <table:table-cell table:style-name="TableCell140000">
            <text:p text:style-name="P471"><text:span text:style-name="T1785"/></text:p>
            <text:p text:style-name="P471"><text:span text:style-name="T1786"><text:s text:c="7"/></text:span><text:span text:style-name="T1787">Групповые комнаты</text:span></text:p>
            <text:p text:style-name="P471"><text:span text:style-name="T1788"/></text:p>
            <text:p text:style-name="P472"><text:span text:style-name="T1788"/></text:p>
            <text:p text:style-name="P472"><text:span text:style-name="T1789">Игровая, учебная деятельность</text:span><text:span text:style-name="T1790"/></text:p>
          </table:table-cell>
          <table:table-cell table:style-name="TableCell140001">
            <text:p text:style-name="P473"><text:span text:style-name="T1790"/></text:p>
            <text:p text:style-name="P474"><text:span text:style-name="T1791">Детская мебель для практической деятельности</text:span></text:p>
            <text:p text:style-name="P474"><text:span text:style-name="T1791">Книжный уголок</text:span></text:p>
            <text:p text:style-name="P474"><text:span text:style-name="T1791">Игровая мебель (обеденная зона) девочек</text:span></text:p>
            <text:p text:style-name="P474"><text:span text:style-name="T1791">Уголок конструирования</text:span></text:p>
            <text:p text:style-name="P474"><text:span text:style-name="T1791">Уголок для изобразительной деятельности</text:span></text:p>
            <text:p text:style-name="P474"><text:span text:style-name="T1791">С\Р игры<text:s/></text:span><text:span text:style-name="T1792">«</text:span><text:span text:style-name="T1793">Семья</text:span><text:span text:style-name="T1794">», «</text:span><text:span text:style-name="T1795">Поликлиника</text:span><text:span text:style-name="T1796">», «</text:span><text:span text:style-name="T1797">Магазин</text:span><text:span text:style-name="T1798">», «</text:span><text:span text:style-name="T1799">Парикмахерская</text:span><text:span text:style-name="T1800">», «</text:span><text:span text:style-name="T1801">Ателье</text:span><text:span text:style-name="T1802">».</text:span></text:p>
            <text:p text:style-name="P474"><text:span text:style-name="T1803">Уголок ряжения</text:span></text:p>
            <text:p text:style-name="P474"><text:span text:style-name="T1803">Театральный уголок</text:span></text:p>
            <text:p text:style-name="P474"><text:span text:style-name="T1803">Уголок наблюдений за природой</text:span></text:p>
            <text:p text:style-name="P474"><text:span text:style-name="T1803">Учебная зона</text:span></text:p>
            <text:p text:style-name="P474"><text:span text:style-name="T1803">Настольно-печатные игры, мозаика, пазлы.</text:span></text:p>
            <text:p text:style-name="P474"><text:span text:style-name="T1803">Музыкальный уголок</text:span></text:p>
            <text:p text:style-name="P474"><text:span text:style-name="T1803">Уголок двигательной активности</text:span></text:p>
            <text:p text:style-name="P474"><text:span text:style-name="T1804"/></text:p>
            <text:p text:style-name="P474"><text:span text:style-name="T1804"/></text:p>
          </table:table-cell>
        </table:table-row>
        <table:table-row table:style-name="TableRow1401">
          <table:table-cell table:style-name="TableCell140100">
            <text:p text:style-name="P477"><text:span text:style-name="T1804"/></text:p>
            <text:p text:style-name="P477"><text:span text:style-name="T1805">Спальное помещение</text:span></text:p>
            <text:p text:style-name="P477"><text:span text:style-name="T1805">Послеобеденный отдых</text:span><text:span text:style-name="T1806"/></text:p>
          </table:table-cell>
          <table:table-cell table:style-name="TableCell140101">
            <text:p text:style-name="P477"><text:span text:style-name="T1806"/></text:p>
            <text:p text:style-name="P478"><text:span text:style-name="T1807">Спальная мебель (кроватки)</text:span></text:p>
            <text:p text:style-name="P478"><text:span text:style-name="T1807">Физкультурное оборудование для гимнастики пробуждения</text:span></text:p>
            <text:p text:style-name="P478"><text:span text:style-name="T1808"/></text:p>
          </table:table-cell>
        </table:table-row>
        <table:table-row table:style-name="TableRow1402">
          <table:table-cell table:style-name="TableCell140200">
            <text:p text:style-name="P480"><text:span text:style-name="T1808"/></text:p>
            <text:p text:style-name="P480"><text:span text:style-name="T1809">Приемная (раздевальная) комната</text:span></text:p>
            <text:p text:style-name="P480"><text:span text:style-name="T1809">Информационно-просветительская работа с родителями</text:span><text:span text:style-name="T1810"/></text:p>
          </table:table-cell>
          <table:table-cell table:style-name="TableCell140201">
            <text:p text:style-name="P480"><text:span text:style-name="T1810"/></text:p>
            <text:p text:style-name="P481"><text:span text:style-name="T1811">Информационный уголок</text:span></text:p>
            <text:p text:style-name="P481"><text:span text:style-name="T1811">Выставки детских работ</text:span></text:p>
            <text:p text:style-name="P481"><text:span text:style-name="T1811">Наглядно-нформационный уголок для родителей</text:span><text:span text:style-name="T1812"/></text:p>
          </table:table-cell>
        </table:table-row>
        <table:table-row table:style-name="TableRow1403">
          <table:table-cell table:style-name="TableCell140300">
            <text:p text:style-name="P483"><text:span text:style-name="T1812"/></text:p>
            <text:p text:style-name="P483"><text:span text:style-name="T1813">Музыкальный зал, совмещенный с физкультурным</text:span></text:p>
            <text:p text:style-name="P483"><text:span text:style-name="T1814"/></text:p>
            <text:p text:style-name="P484"><text:span text:style-name="T1814"/></text:p>
            <text:p text:style-name="P484"><text:span text:style-name="T1815">Музыкальное и физическое развитие и воспитание</text:span><text:span text:style-name="T1816"/></text:p>
          </table:table-cell>
          <table:table-cell table:style-name="TableCell140301">
            <text:p text:style-name="P485"><text:span text:style-name="T1817">Библиотечка методической литературы, сборники нот.</text:span></text:p>
            <text:p text:style-name="P485"><text:span text:style-name="T1817">Пианино</text:span></text:p>
            <text:p text:style-name="P485"><text:span text:style-name="T1817">Синтезатор</text:span></text:p>
            <text:p text:style-name="P485"><text:span text:style-name="T1817">Музыкальный центр</text:span></text:p>
            <text:p text:style-name="P485"><text:span text:style-name="T1817">Мультимедийная установка с экраном</text:span></text:p>
            <text:p text:style-name="P485"><text:span text:style-name="T1817">Музыкальные инструменты для детей</text:span></text:p>
            <text:p text:style-name="P485"><text:span text:style-name="T1817">Диски с музыкой</text:span></text:p>
            <text:p text:style-name="P485"><text:span text:style-name="T1817">Детские хохломские стульчики</text:span></text:p>
            <text:p text:style-name="P485"><text:span text:style-name="T1817">Спортивное оборудование для прыжков, метания, лазания, скамьи, баскетбольное кольцо</text:span></text:p>
            <text:p text:style-name="P485"><text:span text:style-name="T1818"/></text:p>
            <text:p text:style-name="P485"><text:span text:style-name="T1818"/></text:p>
          </table:table-cell>
        </table:table-row>
        <table:table-row table:style-name="TableRow1404">
          <table:table-cell table:style-name="TableCell140400">
            <text:p text:style-name="P487"><text:span text:style-name="T1818"/></text:p>
            <text:p text:style-name="P487"><text:span text:style-name="T1819">Кабинет логопеда</text:span></text:p>
            <text:p text:style-name="P487"><text:span text:style-name="T1819">Постановка звука</text:span></text:p>
            <text:p text:style-name="P487"><text:span text:style-name="T1820"/></text:p>
          </table:table-cell>
          <table:table-cell table:style-name="TableCell140401">
            <text:p text:style-name="P487"><text:span text:style-name="T1820"/></text:p>
            <text:p text:style-name="P488"><text:span text:style-name="T1821">Стол, стульчики, мольберт<text:line-break/>Подборка коррекционной литературы</text:span></text:p>
            <text:p text:style-name="P488"><text:span text:style-name="T1821">Дидактические пособия, игрушки, зеркала</text:span><text:span text:style-name="T1822"/></text:p>
          </table:table-cell>
        </table:table-row>
        <table:table-row table:style-name="TableRow1405">
          <table:table-cell table:style-name="TableCell140500">
            <text:p text:style-name="P491"><text:span text:style-name="T1822"/></text:p>
            <text:p text:style-name="P491"><text:span text:style-name="T1822"/></text:p>
            <text:p text:style-name="P491"><text:span text:style-name="T1823">Столовая</text:span></text:p>
            <text:p text:style-name="P491"><text:span text:style-name="T1823">Прием пищи</text:span><text:span text:style-name="T1824"/></text:p>
          </table:table-cell>
          <table:table-cell table:style-name="TableCell140501">
            <text:p text:style-name="P492"><text:span text:style-name="T1824"/></text:p>
            <text:p text:style-name="P492"><text:span text:style-name="T1825">Обеденные столы</text:span></text:p>
            <text:p text:style-name="P492"><text:span text:style-name="T1825">Шкаф для посуды</text:span></text:p>
            <text:p text:style-name="P492"><text:span text:style-name="T1825">Раковины для мытья посуды</text:span></text:p>
            <text:p text:style-name="P492"><text:span text:style-name="T1825">Уголок дежурных по столовой</text:span></text:p>
            <text:p text:style-name="P493"><text:span text:style-name="T1826"/></text:p>
          </table:table-cell>
        </table:table-row>
      </table:table>
      <text:p text:style-name="P495"><text:span text:style-name="T1826"/></text:p>
      <text:p text:style-name="P495"><text:span text:style-name="T1827"><text:s text:c="15"/></text:span><text:span text:style-name="T1828">Основные принципы организации среды</text:span></text:p>
      <text:p text:style-name="P495"><text:span text:style-name="T1829">Оборудование помещений ДОУ<text:s/></text:span><text:span text:style-name="T1830">«</text:span><text:span text:style-name="T1831">Березка</text:span><text:span text:style-name="T1832">»<text:s/></text:span><text:span text:style-name="T1833">безопасное, здоровьесберегающее, эстетически привлекательное и развивающее. Мебель соответствует росту и возрасту детей, игрушки, пусть и в недостаточном количестве, обеспечивают максимальный для данного возраста развивающий эффект.</text:span></text:p>
      <text:p text:style-name="P495"><text:span text:style-name="T1833">Развивающая предметно-пространственная среда насыщена,<text:s text:c="2"/>пригодна для совместной деятельности детей, отвечает потребностям детского возраста.</text:span></text:p>
      <text:p text:style-name="P495"><text:span text:style-name="T1833">Пространство групп организовано в виде хорошо разграниченных зон (</text:span><text:span text:style-name="T1834">«</text:span><text:span text:style-name="T1835">центры</text:span><text:span text:style-name="T1836">», «</text:span><text:span text:style-name="T1837">уголки</text:span><text:span text:style-name="T1838">», «</text:span><text:span text:style-name="T1839">площадки</text:span><text:span text:style-name="T1840">»),<text:s/></text:span><text:span text:style-name="T1841">оснащенных большим количеством развивающих материалов (книги, игрушки, материалы для творчества, развивающее оборудование). Все предметы находятся в зоне доступности.</text:span></text:p>
      <text:p text:style-name="P495"><text:span text:style-name="T1841">Подобная организация<text:s text:c="2"/>пространства позволяет дошкольникам выбирать интересные для себя занятия, чередовать их в течение дня, а педагогу дает возможность эффективно<text:s text:c="2"/>организовывать образовательный процесс с учетом индивидуальных особенностей детей</text:span></text:p>
      <text:p text:style-name="P495"><text:span text:style-name="T1841">Оснащение уголков меняется в соответствии с тематическим планированием образовательного процесса.</text:span></text:p>
      <text:p text:style-name="P495"><text:span text:style-name="T1841">Развивающая предметно-пространственная среда выступает как динамичное пространство, подвижное и легко изменяемое. При проектировании предметной среды следует<text:s text:c="2"/>помнить, что<text:s/></text:span><text:span text:style-name="T1842">«</text:span><text:span text:style-name="T1843">застывшая</text:span><text:span text:style-name="T1844">» (</text:span><text:span text:style-name="T1845">статичная) предметная среда не сможет выполнять своей развивающей функции в силу того, что перестает пробуждать фантазию<text:s text:c="2"/>ребенка. В целом<text:s text:c="2"/>принцип динамичности – статичности касается степени подвижности игровых пространств, вариантности предметных условий и характера детской деятельности. Вместе с тем, определенная устойчивость и постоянство среды – это необходимое условие её стабильности, привычности, особенно если это касается мест общего пользования (библиотечка, шкафчик с игрушками и т.д.). В младших группах в основе замысла лежит предмет, поэтому взрослый каждый раз должен обновлять игровую среду, чтобы пробудить у малышей желание ставить и решать игровую задачу.</text:span></text:p>
      <text:p text:style-name="P495"><text:span text:style-name="T1845">В старших группах замысел основывается на теме игры, поэтому разнообразная полифункциональная предметная среда пробуждает активное воображение детей, и они всякий раз по- новому перестраивают имеющееся игровое пространство, используя гибкие модули, ширмы, занавеси, кубы, стулья. Трансформируемость предметно-игровой среды позволяет ребенку взглянуть на игровое пространство с иной точки зрения, проявить активность в обустройстве места игры и<text:s text:c="2"/>предвидеть её результаты.</text:span></text:p>
      <text:p text:style-name="P495"><text:span text:style-name="T1846"/></text:p>
      <text:p text:style-name="P495"><text:span text:style-name="T1846"/></text:p>
      <text:p text:style-name="P495"><text:span text:style-name="T1847"><text:s text:c="7"/></text:span></text:p>
      <text:p text:style-name="P495"><text:span text:style-name="T1848"/></text:p>
      <text:p text:style-name="P495"><text:span text:style-name="T1849"><text:s text:c="4"/></text:span></text:p>
      <text:p text:style-name="P495"><text:span text:style-name="T1849"><text:s/></text:span><text:span text:style-name="T1850">Региональный компонент<text:s/></text:span><text:span text:style-name="T1851">«</text:span><text:span text:style-name="T1852">Нравственно-патриотическое<text:s text:c="2"/>воспитание детей дошкольного возраста</text:span><text:span text:style-name="T1853">»</text:span></text:p>
      <text:p text:style-name="P496"><text:span text:style-name="T1854"><text:s/></text:span><text:span text:style-name="T1855">Предлагаемая программа предназначена для реализации работы по нравственно-патриотическому воспитанию в условиях дошкольного образовательного учреждения и может быть использована как парциальная.</text:span></text:p>
      <text:p text:style-name="P497"><text:span text:style-name="T1855">Программа реализует национально-региональный компонент, который отражает образовательное пространство, обозначенное понятием<text:s/></text:span><text:span text:style-name="T1856">«</text:span><text:span text:style-name="T1857">Забайкальский край</text:span><text:span text:style-name="T1858">».<text:s/></text:span><text:span text:style-name="T1859">Образовательные области регионального компонента согласуются с требованиями федерального компонента и реализуются посредством интеграции его в общую структуру курсов федерального компонента. Ряд областей представлен как федеральным, так и национально-региональным компонентами (познавательное, изо деятельность, конструирование и ручной труд, развитие речи, музыкальное воспитание, игровая деятельность, ознакомление с художественной литературой, физическая культура).</text:span></text:p>
      <text:p text:style-name="P497"><text:span text:style-name="T1859">Общими сферами, определяющими структуру образовательного пространства, является природа, социум, культура. В сферу<text:s/></text:span><text:span text:style-name="T1860">«</text:span><text:span text:style-name="T1861">природа</text:span><text:span text:style-name="T1862">»<text:s/></text:span><text:span text:style-name="T1863">входит: неживая природа, животный и растительный мир, экологическая обстановка. В сферу<text:s/></text:span><text:span text:style-name="T1864">«</text:span><text:span text:style-name="T1865">социум</text:span><text:span text:style-name="T1866">»<text:s/></text:span><text:span text:style-name="T1867">входит: история региона, народонаселение, материальное производство и хозяйственная деятельность, экономические и социальные отношения. В сферу<text:s/></text:span><text:span text:style-name="T1868">«</text:span><text:span text:style-name="T1869">культура</text:span><text:span text:style-name="T1870">»<text:s/></text:span><text:span text:style-name="T1871">входят: язык, искусство, культурно-бытовые обычаи и традиции, образование и наука.</text:span></text:p>
      <text:p text:style-name="P497"><text:span text:style-name="T1871">Программа рассчитана на три года и предназначена для работы с детьми в средней, старшей, подготовительной группах детского сада.</text:span></text:p>
      <text:p text:style-name="P497"><text:span text:style-name="T1871">Нравственно-патриотическое воспитание сегодня - одно из важных звеньев в системе воспитательной работы. Ответ на вопрос<text:s/></text:span><text:span text:style-name="T1872">«</text:span><text:span text:style-name="T1873">Что такое патриотизм?</text:span><text:span text:style-name="T1874">»<text:s/></text:span><text:span text:style-name="T1875">в разные времена пытались дать многие известные люди страны. Так, С.И. Ожегов определял патриотизм как<text:s/></text:span><text:span text:style-name="T1876">«...<text:s/></text:span><text:span text:style-name="T1877">преданность и любовь к своему Отечеству и своему народу</text:span><text:span text:style-name="T1878">».</text:span><text:span text:style-name="T1879">Идея воспитания патриотизма и гражданственности, приобретая все большее общественное значение, становится государственной, разработана федеральная программа<text:s/></text:span><text:span text:style-name="T1880">«</text:span><text:span text:style-name="T1881">Патриотическое воспитание граждан Российской Федерации на 2006-2010 годы</text:span><text:span text:style-name="T1882">».</text:span><text:span text:style-name="T1883">Современные исследователи (О.И. Ковалева, Л.В. Кокуева и др.) в качестве основополагающего, системообразующего фактора интеграции социальных и педагогических условий в патриотическом и гражданском воспитании рассматривают национально-региональный компонент. При этом акцент делается на воспитании любви к родному дому, природе, культуре малой Родины. С ранних лет формируются первые представления об окружающем мире, и происходит это прежде всего через ознакомление с традициями<text:s/></text:span><text:span text:style-name="T1884">«</text:span><text:span text:style-name="T1885">своей</text:span><text:span text:style-name="T1886">»<text:s/></text:span><text:span text:style-name="T1887">социокультурной среды — местными историко-культурными, национальными, географическими, природными особенностями региона. Дошкольный возраст, как возраст становления личности, имеет свои потенциальные возможности для формирования высших социальных чувств, к которым относится чувство патриотизма. Очень важно именно в этом возрасте привить детям чувство любви и привязанности к природным и культурным ценностям родного края, так как именно на этой основе воспитывается патриотизм.</text:span></text:p>
      <text:p text:style-name="P497"><text:span text:style-name="T1887">При разработке программы были изучены материалы имеющихся изданий по данной проблеме: методическое пособие<text:s/></text:span><text:span text:style-name="T1888">«</text:span><text:span text:style-name="T1889">Патриотическое воспитание детей 4-6 лет</text:span><text:span text:style-name="T1890">»<text:s/></text:span><text:span text:style-name="T1891">авторы Комратова Н.Г.,Грибова Л.Ф. , пособие<text:s/></text:span><text:span text:style-name="T1892">«</text:span><text:span text:style-name="T1893">Мы живем в России. Гражданско-патриотическое воспитание дошкольников</text:span><text:span text:style-name="T1894">»<text:s/></text:span><text:span text:style-name="T1895">авторы Зеленова Н.Г., Осипова Л.Е., программа<text:s/></text:span><text:span text:style-name="T1896">«</text:span><text:span text:style-name="T1897">Наследие</text:span><text:span text:style-name="T1898">»<text:s/></text:span><text:span text:style-name="T1899">автор М.Ю. Новицкая.</text:span></text:p>
      <text:p text:style-name="P498"><text:span text:style-name="T1900">Сентябрь</text:span><text:span text:style-name="T1901"><text:s/><text:line-break/></text:span><text:span text:style-name="T1902"><text:line-break/></text:span><text:span text:style-name="T1903">Мой любимый детский сад</text:span></text:p>
      <text:list text:style-name="L500">
        <text:list-item>
          <text:p text:style-name="P500"><text:span text:style-name="T1904"><text:line-break/></text:span><text:span text:style-name="T1905">Воспитывать добрые чувства и интерес к детскому саду, бережное отношение к игрушкам. Показать детям, что детский сад похож на семью: как и в семье есть взрослые, которые заботятся о детях; есть дети.</text:span></text:p>
        </text:list-item>
        <text:list-item>
          <text:p text:style-name="P500"><text:span text:style-name="T1906"><text:line-break/></text:span><text:span text:style-name="T1907">Продолжать знакомить детей с трудом взрослых, работающих в детском саду.</text:span></text:p>
        </text:list-item>
        <text:list-item>
          <text:p text:style-name="P501"><text:span text:style-name="T1908"><text:line-break/></text:span><text:span text:style-name="T1909">Учить детей ориентироваться внутри детского сада и на его территории.</text:span></text:p>
        </text:list-item>
      </text:list>
      <text:p text:style-name="P502"><text:span text:style-name="T1910"><text:line-break/></text:span><text:span text:style-name="T1911">Домашние животные города и села</text:span></text:p>
      <text:list text:style-name="L503">
        <text:list-item>
          <text:p text:style-name="P503"><text:span text:style-name="T1912"><text:line-break/></text:span><text:span text:style-name="T1913">Закрепить и расширить знания детей о городе и селе, о домашних животных живущих рядом с нами (как выглядят, что едят).</text:span></text:p>
        </text:list-item>
        <text:list-item>
          <text:p text:style-name="P503"><text:span text:style-name="T1914"><text:line-break/></text:span><text:span text:style-name="T1915">Развивать умение выделять признаки сходства и различия и выражать их в речи.</text:span></text:p>
        </text:list-item>
        <text:list-item>
          <text:p text:style-name="P504"><text:span text:style-name="T1916"><text:line-break/></text:span><text:span text:style-name="T1917">Воспитывать гуманное отношение к ним.</text:span></text:p>
        </text:list-item>
      </text:list>
      <text:p text:style-name="P505"><text:span text:style-name="T1918"><text:line-break/></text:span><text:span text:style-name="T1919">Октябрь</text:span><text:span text:style-name="T1920"><text:s/></text:span><text:span text:style-name="T1921"><text:line-break/></text:span><text:span text:style-name="T1922"><text:line-break/></text:span><text:span text:style-name="T1923">Как на нашей улице</text:span></text:p>
      <text:list text:style-name="L508">
        <text:list-item>
          <text:p text:style-name="P508"><text:span text:style-name="T1924"><text:line-break/></text:span><text:span text:style-name="T1925">Воспитывать уважение к людям чей труд связан с благоустройством поселка (дворники, водители мусороуборочных машин и т. д.)</text:span></text:p>
        </text:list-item>
        <text:list-item>
          <text:p text:style-name="P508"><text:span text:style-name="T1926"><text:line-break/></text:span><text:span text:style-name="T1927">Формировать представления о малой Родине на основе ознакомления с улицей на которой расположен дом ребенка, детский сад .</text:span></text:p>
        </text:list-item>
        <text:list-item>
          <text:p text:style-name="P509"><text:span text:style-name="T1928"><text:line-break/></text:span><text:span text:style-name="T1929">Закрепить знание своего домашнего адреса и адреса детского сада.</text:span></text:p>
        </text:list-item>
      </text:list>
      <text:p text:style-name="P510"><text:span text:style-name="T1930"><text:line-break/></text:span><text:span text:style-name="T1931">О тех, кто умеет летать</text:span></text:p>
      <text:list text:style-name="L511">
        <text:list-item>
          <text:p text:style-name="P511"><text:span text:style-name="T1932"><text:line-break/></text:span><text:span text:style-name="T1933">Дать детям представления о птицах обитающих на участке детского сада.</text:span></text:p>
        </text:list-item>
        <text:list-item>
          <text:p text:style-name="P511"><text:span text:style-name="T1934"><text:line-break/></text:span><text:span text:style-name="T1935">Уточнить и расширить знания детей о птицах: о их внешнем виде, питании.</text:span></text:p>
        </text:list-item>
        <text:list-item>
          <text:p text:style-name="P511"><text:span text:style-name="T1936"><text:line-break/></text:span><text:span text:style-name="T1937">Учить находить признаки сходства и различия, выражая их в речи.</text:span></text:p>
        </text:list-item>
        <text:list-item>
          <text:p text:style-name="P512"><text:span text:style-name="T1938"><text:line-break/></text:span><text:span text:style-name="T1939">Воспитывать любознательность, бережное отношение к живой природе.</text:span></text:p>
        </text:list-item>
      </text:list>
      <text:p text:style-name="P513"><text:span text:style-name="T1940"><text:line-break/></text:span><text:span text:style-name="T1941">Ноябрь</text:span></text:p>
      <text:p text:style-name="P514"><text:span text:style-name="T1942">Я живу в городе Чита</text:span></text:p>
      <text:p text:style-name="P514"><text:span text:style-name="T1943"/></text:p>
      <text:list text:style-name="L515">
        <text:list-item>
          <text:p text:style-name="P515"><text:span text:style-name="T1944"><text:line-break/></text:span><text:span text:style-name="T1945">Продолжать знакомство детей с родным городом Чита, закрепить название родного города, показать его красоту, вызвать восхищение детей; знакомить с достопримечательностями родного города (площади, вокзалы, парки, храм)</text:span></text:p>
        </text:list-item>
        <text:list-item>
          <text:p text:style-name="P515"><text:span text:style-name="T1946"><text:line-break/></text:span><text:span text:style-name="T1947">Закрепить знание своего домашнего адреса и адреса детского сада.</text:span></text:p>
        </text:list-item>
        <text:list-item>
          <text:p text:style-name="P516"><text:span text:style-name="T1948"><text:line-break/></text:span><text:span text:style-name="T1949">Воспитывать желание сохранять чистоту и порядок в своем городе.</text:span></text:p>
        </text:list-item>
      </text:list>
      <text:p text:style-name="P517"><text:span text:style-name="T1950"><text:line-break/></text:span><text:span text:style-name="T1951">Осень золото роняет</text:span></text:p>
      <text:list text:style-name="L518">
        <text:list-item>
          <text:p text:style-name="P518"><text:span text:style-name="T1952"><text:line-break/></text:span><text:span text:style-name="T1953">Расширять представления детей о характерных признаках осени в Забайкалье, учить самостоятельно находить их.</text:span></text:p>
        </text:list-item>
        <text:list-item>
          <text:p text:style-name="P518"><text:span text:style-name="T1954"><text:line-break/></text:span><text:span text:style-name="T1955">Уточнить представления детей об изменениях происходящих осенью в жизни растений.</text:span></text:p>
        </text:list-item>
        <text:list-item>
          <text:p text:style-name="P518"><text:span text:style-name="T1956"><text:line-break/></text:span><text:span text:style-name="T1957">Продолжать учить распознавать некоторые лиственные деревья.</text:span></text:p>
        </text:list-item>
        <text:list-item>
          <text:p text:style-name="P519"><text:span text:style-name="T1958"><text:line-break/></text:span><text:span text:style-name="T1959">Воспитывать бережное отношение к природе.</text:span></text:p>
        </text:list-item>
      </text:list>
      <text:p text:style-name="P520"><text:span text:style-name="T1960"><text:line-break/></text:span><text:span text:style-name="T1961">В лес за грибами и ягодами</text:span></text:p>
      <text:list text:style-name="L521">
        <text:list-item>
          <text:p text:style-name="P521"><text:span text:style-name="T1962"><text:line-break/></text:span><text:span text:style-name="T1963">Расширять представления детей о лесных грибах и ягодах, с особенностями их внешнего вида и местами произрастания.</text:span></text:p>
        </text:list-item>
        <text:list-item>
          <text:p text:style-name="P522"><text:span text:style-name="T1964"><text:line-break/></text:span><text:span text:style-name="T1965">Воспитывать бережное отношение к природе.</text:span></text:p>
        </text:list-item>
      </text:list>
      <text:p text:style-name="P523"><text:span text:style-name="T1966"><text:line-break/></text:span><text:span text:style-name="T1967">Декабрь</text:span><text:span text:style-name="T1968"><text:s/></text:span><text:span text:style-name="T1969"><text:line-break/></text:span><text:span text:style-name="T1970"><text:line-break/></text:span><text:span text:style-name="T1971">Все работы хороши</text:span></text:p>
      <text:list text:style-name="L526">
        <text:list-item>
          <text:p text:style-name="P526"><text:span text:style-name="T1972"><text:line-break/></text:span><text:span text:style-name="T1973">Воспитывать уважение к людям – труженикам.</text:span></text:p>
        </text:list-item>
        <text:list-item>
          <text:p text:style-name="P527"><text:span text:style-name="T1974"><text:line-break/></text:span><text:span text:style-name="T1975">Познакомить детей с предприятиями поселка КСК (школа, почта, магазины), с профессиями.</text:span></text:p>
        </text:list-item>
      </text:list>
      <text:p text:style-name="P528"><text:span text:style-name="T1976"><text:line-break/></text:span><text:span text:style-name="T1977">Лесные обитатели звери</text:span></text:p>
      <text:list text:style-name="L529">
        <text:list-item>
          <text:p text:style-name="P529"><text:span text:style-name="T1978"><text:line-break/></text:span><text:span text:style-name="T1979">Дать детям представления о животных, обитающих в Забайкалье.</text:span></text:p>
        </text:list-item>
        <text:list-item>
          <text:p text:style-name="P529"><text:span text:style-name="T1980"><text:line-break/></text:span><text:span text:style-name="T1981">Уточнить и расширить знания детей о способах подготовки лесных зверей.</text:span></text:p>
        </text:list-item>
        <text:list-item>
          <text:p text:style-name="P529"><text:span text:style-name="T1982"><text:line-break/></text:span><text:span text:style-name="T1983">Формировать представление о том, как дикие звери приспосабливаются к жизни в зимних условиях (меняют внешний вид, чем питаются).</text:span></text:p>
        </text:list-item>
        <text:list-item>
          <text:p text:style-name="P530"><text:span text:style-name="T1984"><text:line-break/></text:span><text:span text:style-name="T1985">Воспитывать бережное и заботливое отношение к природе родного края.</text:span></text:p>
        </text:list-item>
      </text:list>
      <text:p text:style-name="P531"><text:span text:style-name="T1986"><text:line-break/></text:span><text:span text:style-name="T1987">Январь</text:span><text:span text:style-name="T1988"><text:s/></text:span><text:span text:style-name="T1989"><text:line-break/></text:span><text:span text:style-name="T1990"><text:line-break/></text:span><text:span text:style-name="T1991">Кто построил этот дом</text:span></text:p>
      <text:list text:style-name="L534">
        <text:list-item>
          <text:p text:style-name="P534"><text:span text:style-name="T1992"><text:line-break/></text:span><text:span text:style-name="T1993">Продолжать воспитывать интерес к родному городу.</text:span></text:p>
        </text:list-item>
        <text:list-item>
          <text:p text:style-name="P534"><text:span text:style-name="T1994"><text:line-break/></text:span><text:span text:style-name="T1995">Дать элементарные представления об архитектуре родного города на примере поселка КСК.</text:span></text:p>
        </text:list-item>
        <text:list-item>
          <text:p text:style-name="P535"><text:span text:style-name="T1996"><text:line-break/></text:span><text:span text:style-name="T1997">Продолжать знакомить детей со строительными профессиями.</text:span></text:p>
        </text:list-item>
      </text:list>
      <text:p text:style-name="P536"><text:span text:style-name="T1998"><text:line-break/></text:span><text:span text:style-name="T1999">Зима в городе</text:span></text:p>
      <text:list text:style-name="L537">
        <text:list-item>
          <text:p text:style-name="P537"><text:span text:style-name="T2000"><text:line-break/></text:span><text:span text:style-name="T2001">Воспитывать у детей интерес и любовь к родной природе, родному городу, закрепить название родного города.</text:span></text:p>
        </text:list-item>
        <text:list-item>
          <text:p text:style-name="P537"><text:span text:style-name="T2002"><text:line-break/></text:span><text:span text:style-name="T2003">Уточнить у детей представления о сезонных изменениях в природе, закрепить приметы зимы, названия зимних игр.</text:span></text:p>
        </text:list-item>
        <text:list-item>
          <text:p text:style-name="P538"><text:span text:style-name="T2004"><text:line-break/></text:span><text:span text:style-name="T2005">Учить находить эти признаки самостоятельно.</text:span></text:p>
        </text:list-item>
      </text:list>
      <text:p text:style-name="P539"><text:span text:style-name="T2006"><text:line-break/></text:span><text:span text:style-name="T2007">Поет зима – аукает, Мохнатый лес Баюкает…</text:span></text:p>
      <text:list text:style-name="L540">
        <text:list-item>
          <text:p text:style-name="P540"><text:span text:style-name="T2008"><text:line-break/></text:span><text:span text:style-name="T2009">Познакомить с явлениями происходящими в жизни леса зимой.</text:span></text:p>
        </text:list-item>
        <text:list-item>
          <text:p text:style-name="P540"><text:span text:style-name="T2010"><text:line-break/></text:span><text:span text:style-name="T2011">Закрепить с детьми знания о деревьях, кустарниках, животных.</text:span></text:p>
        </text:list-item>
        <text:list-item>
          <text:p text:style-name="P540"><text:span text:style-name="T2012"><text:line-break/></text:span><text:span text:style-name="T2013">Развивать способность к наблюдению, эстетические чувства.</text:span></text:p>
        </text:list-item>
        <text:list-item>
          <text:p text:style-name="P541"><text:span text:style-name="T2014"><text:line-break/></text:span><text:span text:style-name="T2015">Воспитывать любознательность, бережное и заботливое отношение к природе родного края.</text:span></text:p>
        </text:list-item>
      </text:list>
      <text:p text:style-name="P542"><text:span text:style-name="T2016"><text:line-break/></text:span><text:span text:style-name="T2017">Февраль</text:span><text:span text:style-name="T2018"><text:s/></text:span><text:span text:style-name="T2019"><text:line-break/></text:span><text:span text:style-name="T2020"><text:line-break/></text:span><text:span text:style-name="T2021">Наша армия родная</text:span></text:p>
      <text:list text:style-name="L545">
        <text:list-item>
          <text:p text:style-name="P545"><text:span text:style-name="T2022"><text:line-break/></text:span><text:span text:style-name="T2023">Воспитывать уважение к людям защищающим нашу Родину – защитникам Отечества.</text:span></text:p>
        </text:list-item>
        <text:list-item>
          <text:p text:style-name="P545"><text:span text:style-name="T2024"><text:line-break/></text:span><text:span text:style-name="T2025">Дать представления об особенностях службы в армии в мирное время</text:span></text:p>
        </text:list-item>
        <text:list-item>
          <text:p text:style-name="P546"><text:span text:style-name="T2026"><text:line-break/></text:span><text:span text:style-name="T2027">Познакомить с качествами, которыми должен обладать современный солдат.</text:span></text:p>
        </text:list-item>
      </text:list>
      <text:p text:style-name="P547"><text:span text:style-name="T2028"><text:line-break/></text:span><text:span text:style-name="T2029">Обитатели воды — рыбы</text:span></text:p>
      <text:list text:style-name="L548">
        <text:list-item>
          <text:p text:style-name="P548"><text:span text:style-name="T2030"><text:line-break/></text:span><text:span text:style-name="T2031">Дать детям представление о озере Кенон и реках Читинке и Ингоде.</text:span></text:p>
        </text:list-item>
        <text:list-item>
          <text:p text:style-name="P548"><text:span text:style-name="T2032"><text:line-break/></text:span><text:span text:style-name="T2033">Уточнить и расширить представления детей о рыбах (их внешнем виде, питании, среде обитания).</text:span></text:p>
        </text:list-item>
        <text:list-item>
          <text:p text:style-name="P548"><text:span text:style-name="T2034"><text:line-break/></text:span><text:span text:style-name="T2035">Развивать умение наблюдать, анализировать, делать выводы, выражать их в речи.</text:span></text:p>
        </text:list-item>
        <text:list-item>
          <text:p text:style-name="P549"><text:span text:style-name="T2036"><text:line-break/></text:span><text:span text:style-name="T2037">Воспитывать любознательность, бережное и заботливое отношение к природе родного края.</text:span></text:p>
        </text:list-item>
      </text:list>
      <text:p text:style-name="P550"><text:span text:style-name="T2038"><text:line-break/></text:span><text:span text:style-name="T2039">Март</text:span><text:span text:style-name="T2040"><text:s/></text:span><text:span text:style-name="T2041"><text:line-break/></text:span><text:span text:style-name="T2042"><text:line-break/></text:span><text:span text:style-name="T2043">В гостях у Петрушки (театр на Руси)</text:span></text:p>
      <text:list text:style-name="L553">
        <text:list-item>
          <text:p text:style-name="P553"><text:span text:style-name="T2044"><text:line-break/></text:span><text:span text:style-name="T2045">Познакомить детей с историей возникновения театра на Руси.</text:span></text:p>
        </text:list-item>
        <text:list-item>
          <text:p text:style-name="P553"><text:span text:style-name="T2046"><text:line-break/></text:span><text:span text:style-name="T2047">Познакомить с театрами города ( с Областным театром кукол).</text:span></text:p>
        </text:list-item>
        <text:list-item>
          <text:p text:style-name="P554"><text:span text:style-name="T2048"><text:line-break/></text:span><text:span text:style-name="T2049">Воспитывать интерес к театральному искусству.</text:span></text:p>
        </text:list-item>
      </text:list>
      <text:p text:style-name="P555"><text:span text:style-name="T2050"><text:line-break/></text:span><text:span text:style-name="T2051">Растения на участке детского сада</text:span></text:p>
      <text:list text:style-name="L556">
        <text:list-item>
          <text:p text:style-name="P556"><text:span text:style-name="T2052"><text:line-break/></text:span><text:span text:style-name="T2053">Дать детям представления о растениях произрастающих в Забайкальском крае (их внешнем виде), пользе, которую они приносят для человека. Учить узнавать растение по внешнему виду.</text:span></text:p>
        </text:list-item>
        <text:list-item>
          <text:p text:style-name="P556"><text:span text:style-name="T2054"><text:line-break/></text:span><text:span text:style-name="T2055">Познакомить детей с Красной книгой, охраняемыми растениями.</text:span></text:p>
        </text:list-item>
        <text:list-item>
          <text:p text:style-name="P557"><text:span text:style-name="T2056"><text:line-break/></text:span><text:span text:style-name="T2057">Воспитывать желание беречь и охранять родную природу.</text:span></text:p>
        </text:list-item>
      </text:list>
      <text:p text:style-name="P558"><text:span text:style-name="T2058"><text:line-break/></text:span><text:span text:style-name="T2059">Апрель</text:span><text:span text:style-name="T2060"><text:s/></text:span><text:span text:style-name="T2061"><text:line-break/></text:span><text:span text:style-name="T2062"><text:line-break/></text:span><text:span text:style-name="T2063">Встреча с прекрасным</text:span></text:p>
      <text:list text:style-name="L561">
        <text:list-item>
          <text:p text:style-name="P561"><text:span text:style-name="T2064"><text:line-break/></text:span><text:span text:style-name="T2065">Познакомить детей с понятием музей, с правилами поведения в музее.</text:span></text:p>
        </text:list-item>
        <text:list-item>
          <text:p text:style-name="P561"><text:span text:style-name="T2066"><text:line-break/></text:span><text:span text:style-name="T2067">Познакомить детей с русской народной игрушкой, трудом мастеров по ее изготовлению.</text:span></text:p>
        </text:list-item>
        <text:list-item>
          <text:p text:style-name="P562"><text:span text:style-name="T2068"><text:line-break/></text:span><text:span text:style-name="T2069">Воспитывать интерес к народным промыслам.</text:span></text:p>
        </text:list-item>
      </text:list>
      <text:p text:style-name="P563"><text:span text:style-name="T2070"><text:line-break/></text:span><text:span text:style-name="T2071">В окно повеяло весной…</text:span></text:p>
      <text:list text:style-name="L564">
        <text:list-item>
          <text:p text:style-name="P564"><text:span text:style-name="T2072"><text:line-break/></text:span><text:span text:style-name="T2073">Расширить представления детей о характерных признаках весны (увеличивается день, сильнее греет солнце, тает снег, освобождаются от льда реки и озера; растет трава, зеленеют кустарники, зацветают цветы; появляются насекомые, возвращаются перелетные птицы).</text:span></text:p>
        </text:list-item>
        <text:list-item>
          <text:p text:style-name="P564"><text:span text:style-name="T2074"><text:line-break/></text:span><text:span text:style-name="T2075">Учить наблюдать явления природы и устанавливать простейшие связи между ними.</text:span></text:p>
        </text:list-item>
        <text:list-item>
          <text:p text:style-name="P565"><text:span text:style-name="T2076"><text:line-break/></text:span><text:span text:style-name="T2077">Воспитывать у детей интерес и любовь к родной природе.</text:span></text:p>
        </text:list-item>
      </text:list>
      <text:p text:style-name="P566"><text:span text:style-name="T2078"><text:line-break/></text:span><text:span text:style-name="T2079">Весеннее пробуждение природы</text:span></text:p>
      <text:list text:style-name="L567">
        <text:list-item>
          <text:p text:style-name="P567"><text:span text:style-name="T2080"><text:line-break/></text:span><text:span text:style-name="T2081">Расширять представления детей об образе жизни лесных зверей и птиц весной.</text:span></text:p>
        </text:list-item>
        <text:list-item>
          <text:p text:style-name="P567"><text:span text:style-name="T2082"><text:line-break/></text:span><text:span text:style-name="T2083">Закрепить с детьми знания о деревья, кустарниках, травах.</text:span></text:p>
        </text:list-item>
        <text:list-item>
          <text:p text:style-name="P567"><text:span text:style-name="T2084"><text:line-break/></text:span><text:span text:style-name="T2085">Развивать умение наблюдать, анализировать, сравнивать, делать выводы, выражать их в речи.</text:span></text:p>
        </text:list-item>
        <text:list-item>
          <text:p text:style-name="P568"><text:span text:style-name="T2086"><text:line-break/></text:span><text:span text:style-name="T2087">Воспитывать бережное и заботливое отношение к природе.</text:span></text:p>
        </text:list-item>
      </text:list>
      <text:p text:style-name="P569"><text:span text:style-name="T2088"><text:line-break/></text:span><text:span text:style-name="T2089">Май</text:span><text:span text:style-name="T2090"><text:s/></text:span><text:span text:style-name="T2091"><text:line-break/></text:span><text:span text:style-name="T2092"><text:line-break/></text:span><text:span text:style-name="T2093">Чита – героическая</text:span></text:p>
      <text:list text:style-name="L572">
        <text:list-item>
          <text:p text:style-name="P572"><text:span text:style-name="T2094"><text:line-break/></text:span><text:span text:style-name="T2095">Воспитывать уважение к ветеранам ВОВ.</text:span></text:p>
        </text:list-item>
        <text:list-item>
          <text:p text:style-name="P573"><text:span text:style-name="T2096"><text:line-break/></text:span><text:span text:style-name="T2097">Дать детям представление о том как люди чтут память о героях, защищавших нашу страну в годы ВОВ, о наших земляках.</text:span></text:p>
        </text:list-item>
      </text:list>
      <text:p text:style-name="P574"><text:span text:style-name="T2098"><text:line-break/><text:line-break/></text:span><text:span text:style-name="T2099">Город наш о тебе поем (празднование Дня города)</text:span></text:p>
      <text:list text:style-name="L575">
        <text:list-item>
          <text:p text:style-name="P575"><text:span text:style-name="T2100"><text:line-break/></text:span><text:span text:style-name="T2101">Воспитывать уважение и любовь к родному городу, талантливым людям проживающим в Забайкалье (поэтам, композиторам).</text:span></text:p>
        </text:list-item>
        <text:list-item>
          <text:p text:style-name="P576"><text:span text:style-name="T2102"><text:line-break/></text:span><text:span text:style-name="T2103">Начать знакомить детей с поэтами и композиторами сочинившими песни о Чите, о родном крае, о своих земляках.</text:span></text:p>
        </text:list-item>
      </text:list>
      <text:p text:style-name="P577"><text:span text:style-name="T2104"><text:line-break/></text:span><text:span text:style-name="T2105">Шестиногие малыши</text:span></text:p>
      <text:list text:style-name="L578">
        <text:list-item>
          <text:p text:style-name="P578"><text:span text:style-name="T2106"><text:line-break/></text:span><text:span text:style-name="T2107">Расширить и уточнить знания детей о насекомых, об их характерных признаках.</text:span></text:p>
        </text:list-item>
        <text:list-item>
          <text:p text:style-name="P578"><text:span text:style-name="T2108"><text:line-break/></text:span><text:span text:style-name="T2109">Развивать умение видеть признаки сходства и различия и выражать их в речи.</text:span></text:p>
        </text:list-item>
        <text:list-item>
          <text:p text:style-name="P579"><text:span text:style-name="T2110"><text:line-break/></text:span><text:span text:style-name="T2111">Воспитывать бережное отношение ко всему живому.</text:span></text:p>
        </text:list-item>
      </text:list>
      <text:p text:style-name="P580"><text:span text:style-name="T2112"><text:line-break/></text:span><text:span text:style-name="T2113">Времена года</text:span></text:p>
      <text:list text:style-name="L581">
        <text:list-item>
          <text:p text:style-name="P581"><text:span text:style-name="T2114"><text:line-break/></text:span><text:span text:style-name="T2115">Закрепить и обобщить знания детей о временах года, о сезонных изменениях происходящих в природе.</text:span></text:p>
        </text:list-item>
        <text:list-item>
          <text:p text:style-name="P582"><text:span text:style-name="T2116"><text:line-break/></text:span><text:span text:style-name="T2117">Воспитывать любовь к родной природе, чувство восхищения ее красотой и многообразием.</text:span></text:p>
        </text:list-item>
      </text:list>
      <text:p text:style-name="P583"><text:span text:style-name="T2118"/></text:p>
      <text:p text:style-name="P583"><text:span text:style-name="T2119">СТАРШАЯ ГРУППА</text:span><text:span text:style-name="T2120"><text:line-break/></text:span><text:span text:style-name="T2121">ПРОГРАММА ОЗНАКОМЛЕНИЯ С РОДНЫМ КРАЕМ<text:s/></text:span><text:span text:style-name="T2122"><text:line-break/></text:span><text:span text:style-name="T2123"><text:line-break/></text:span><text:span text:style-name="T2124">Сентябрь<text:s/></text:span><text:span text:style-name="T2125"><text:line-break/></text:span><text:span text:style-name="T2126"><text:line-break/></text:span><text:span text:style-name="T2127">Хорошо у нас в саду</text:span></text:p>
      <text:list text:style-name="L585">
        <text:list-item>
          <text:p text:style-name="P585"><text:span text:style-name="T2128"><text:line-break/></text:span><text:span text:style-name="T2129">Продолжать знакомить детей с детским садом. Учить ориентироваться в помещениях детского сада.</text:span></text:p>
        </text:list-item>
        <text:list-item>
          <text:p text:style-name="P585"><text:span text:style-name="T2130"><text:line-break/></text:span><text:span text:style-name="T2131">Продолжать знакомство детей с трудом сотрудников детского сада, их обязанностями (кладовщика, кастелянши, завхоза, заведующей и т.д.).</text:span></text:p>
        </text:list-item>
        <text:list-item>
          <text:p text:style-name="P586"><text:span text:style-name="T2132"><text:line-break/></text:span><text:span text:style-name="T2133">Воспитывать уважения к труду сотрудников, развивать у детей чувство благодарности за их заботу о детях.</text:span></text:p>
        </text:list-item>
      </text:list>
      <text:p text:style-name="P587"><text:span text:style-name="T2134"><text:line-break/></text:span><text:span text:style-name="T2135">Заповедные места Забайкальского края</text:span></text:p>
      <text:list text:style-name="L588">
        <text:list-item>
          <text:p text:style-name="P588"><text:span text:style-name="T2136"><text:line-break/></text:span><text:span text:style-name="T2137">Знакомить детей с заповедниками родного края; формировать ответственное и бережное отношение к родной природе.</text:span></text:p>
        </text:list-item>
        <text:list-item>
          <text:p text:style-name="P588"><text:span text:style-name="T2138"><text:line-break/></text:span><text:span text:style-name="T2139">Воспитывать у детей чувство гордости, что на нашей родной земле люди берегут, охраняют, заповедные уголки природы.</text:span></text:p>
        </text:list-item>
        <text:list-item>
          <text:p text:style-name="P589"><text:span text:style-name="T2140"><text:line-break/></text:span><text:span text:style-name="T2141">Воспитывать доброе, милосердное, ответственное отношение к природе, формировать у детей убеждение, что красота природы бесценна, поэтому ее надо охранять.</text:span></text:p>
        </text:list-item>
      </text:list>
      <text:p text:style-name="P590"><text:span text:style-name="T2142"><text:line-break/></text:span><text:span text:style-name="T2143">Октябрь<text:s/></text:span><text:span text:style-name="T2144"><text:line-break/></text:span><text:span text:style-name="T2145"><text:line-break/></text:span><text:span text:style-name="T2146">Район в котором я живу</text:span></text:p>
      <text:list text:style-name="L593">
        <text:list-item>
          <text:p text:style-name="P593"><text:span text:style-name="T2147"><text:line-break/></text:span><text:span text:style-name="T2148">Формировать представления о малой Родине на основе ознакомления с поселком КСК.</text:span></text:p>
        </text:list-item>
        <text:list-item>
          <text:p text:style-name="P593"><text:span text:style-name="T2149"><text:line-break/></text:span><text:span text:style-name="T2150">Познакомить детей с историей возникновения поселка, объяснить почему он так называется. Рассказать о главных улицах поселка, закрепить знания детей о названиях улиц, учить детей ориентироваться в том микрорайоне, в котором они живут, знать свой домашний адрес.</text:span></text:p>
        </text:list-item>
        <text:list-item>
          <text:p text:style-name="P594"><text:span text:style-name="T2151"><text:line-break/></text:span><text:span text:style-name="T2152">Воспитывать уважение к людям чей труд связан с благоустройством поселка , воспитывать желание самим участвовать в его благоустройстве.</text:span></text:p>
        </text:list-item>
      </text:list>
      <text:p text:style-name="P595"><text:span text:style-name="T2153"><text:line-break/></text:span><text:span text:style-name="T2154">Птицы Забайкальского края</text:span></text:p>
      <text:list text:style-name="L596">
        <text:list-item>
          <text:p text:style-name="P596"><text:span text:style-name="T2155"><text:line-break/></text:span><text:span text:style-name="T2156">Расширять у детей знания и представления о птицах обитающих в Забайкалье, об особенностях внешнего вида, жизненных проявлениях, повадках птиц и приспособлении к среде обитания, о трудных и важных заботах птиц перед долгой зимой; дать понятия зимующие, перелетные, пролетные птицы.</text:span></text:p>
        </text:list-item>
        <text:list-item>
          <text:p text:style-name="P596"><text:span text:style-name="T2157"><text:line-break/></text:span><text:span text:style-name="T2158">Закрепить представление о том, что в природе нет<text:s/></text:span><text:span text:style-name="T2159">«</text:span><text:span text:style-name="T2160">ненужных</text:span><text:span text:style-name="T2161">»<text:s/></text:span><text:span text:style-name="T2162">созданий, в ней все целесообразно, все находится в великом равновесии: вредные с нашей точки зрения насекомые являются пищей для птиц, которые в свою очередь, играют определенную роль в эволюции планеты.</text:span></text:p>
        </text:list-item>
        <text:list-item>
          <text:p text:style-name="P597"><text:span text:style-name="T2163"><text:line-break/></text:span><text:span text:style-name="T2164">Воспитывать любовь к родной природе, учить заботиться о птицах.</text:span></text:p>
        </text:list-item>
      </text:list>
      <text:p text:style-name="P598"><text:span text:style-name="T2165"><text:line-break/></text:span><text:span text:style-name="T2166">Ноябрь</text:span><text:span text:style-name="T2167"><text:s/></text:span><text:span text:style-name="T2168"><text:line-break/></text:span><text:span text:style-name="T2169"><text:line-break/></text:span><text:span text:style-name="T2170">Моя малая Родина – город Чита</text:span></text:p>
      <text:list text:style-name="L601">
        <text:list-item>
          <text:p text:style-name="P601"><text:span text:style-name="T2171"><text:line-break/></text:span><text:span text:style-name="T2172">Расширять представления о Родине на основе знакомства с городом Чита. Закрепить представления детей об особенностях расположения города (на слиянии двух рек).</text:span></text:p>
        </text:list-item>
        <text:list-item>
          <text:p text:style-name="P601"><text:span text:style-name="T2173"><text:line-break/></text:span><text:span text:style-name="T2174">Познакомить с историческим названием города, историей его основания,с достопримечательностями родного города(площади, вокзалы, парки, храм).</text:span></text:p>
        </text:list-item>
        <text:list-item>
          <text:p text:style-name="P601"><text:span text:style-name="T2175"><text:line-break/></text:span><text:span text:style-name="T2176">Показать красоту родного города и вызвать восхищение детей.</text:span></text:p>
        </text:list-item>
        <text:list-item>
          <text:p text:style-name="P602"><text:span text:style-name="T2177"><text:line-break/></text:span><text:span text:style-name="T2178">Воспитывать желание сохранять чистоту и порядок в своем городе.</text:span></text:p>
        </text:list-item>
      </text:list>
      <text:p text:style-name="P603"><text:span text:style-name="T2179"><text:line-break/></text:span><text:span text:style-name="T2180">Осень в Забайкалье</text:span></text:p>
      <text:list text:style-name="L604">
        <text:list-item>
          <text:p text:style-name="P604"><text:span text:style-name="T2181"><text:line-break/></text:span><text:span text:style-name="T2182">Закрепить знания детей о приметах забайкальской осени, уточнить знания детей об осенних изменениях в природе, вспомнить пословицы и поговорки.</text:span></text:p>
        </text:list-item>
        <text:list-item>
          <text:p text:style-name="P604"><text:span text:style-name="T2183"><text:line-break/></text:span><text:span text:style-name="T2184">Развивать наблюдательность, учить понимать закономерности явлений природы.</text:span></text:p>
        </text:list-item>
        <text:list-item>
          <text:p text:style-name="P605"><text:span text:style-name="T2185"><text:line-break/></text:span><text:span text:style-name="T2186">Воспитывать любовь к родной природе, чувство важности и необходимости всего, что происходит в ней.</text:span></text:p>
        </text:list-item>
      </text:list>
      <text:p text:style-name="P606"><text:span text:style-name="T2187"><text:line-break/></text:span><text:span text:style-name="T2188">Декабрь</text:span><text:span text:style-name="T2189"><text:s/></text:span><text:span text:style-name="T2190"><text:line-break/></text:span><text:span text:style-name="T2191"><text:line-break/></text:span><text:span text:style-name="T2192">Чита – город труженик</text:span></text:p>
      <text:list text:style-name="L609">
        <text:list-item>
          <text:p text:style-name="P609"><text:span text:style-name="T2193"><text:line-break/></text:span><text:span text:style-name="T2194">Познакомить детей с промышленностью города Чита в прошлом и настоящем; дать понятие<text:s/></text:span><text:span text:style-name="T2195">«</text:span><text:span text:style-name="T2196">промышленность</text:span><text:span text:style-name="T2197">»,<text:s/></text:span><text:span text:style-name="T2198">познакомить с предприятиями пищевой, легкой, тяжелой промышленности.</text:span></text:p>
        </text:list-item>
        <text:list-item>
          <text:p text:style-name="P609"><text:span text:style-name="T2199"><text:line-break/></text:span><text:span text:style-name="T2200">Упражнять в классификации предметов (продукции промышленных предприятий) по их принадлежности; научить сравнивать предметы по качеству.</text:span></text:p>
        </text:list-item>
        <text:list-item>
          <text:p text:style-name="P610"><text:span text:style-name="T2201"><text:line-break/></text:span><text:span text:style-name="T2202">Познакомить с историей создания предметов прошлого, вызвать интерес к процессу изменения и преобразования рукотворного мира.</text:span></text:p>
        </text:list-item>
      </text:list>
      <text:p text:style-name="P611"><text:span text:style-name="T2203"><text:line-break/></text:span><text:span text:style-name="T2204">Животные Забайкальского края</text:span></text:p>
      <text:list text:style-name="L612">
        <text:list-item>
          <text:p text:style-name="P612"><text:span text:style-name="T2205"><text:line-break/></text:span><text:span text:style-name="T2206">Закрепить знания детей о диких животных обитающих в Забайкальском крае, пополнить имеющийся опыт новыми сведениями об образе жизни знакомых животных, их подготовке к зиме.</text:span></text:p>
        </text:list-item>
        <text:list-item>
          <text:p text:style-name="P613"><text:span text:style-name="T2207"><text:line-break/></text:span><text:span text:style-name="T2208">Воспитывать бережное отношение к богатству родной природы, желание ее охранять и оказывать ей посильную помощь.</text:span></text:p>
        </text:list-item>
      </text:list>
      <text:p text:style-name="P614"><text:span text:style-name="T2209"><text:line-break/></text:span><text:span text:style-name="T2210">Январь</text:span><text:span text:style-name="T2211"><text:s/></text:span><text:span text:style-name="T2212"><text:line-break/></text:span><text:span text:style-name="T2213"><text:line-break/></text:span><text:span text:style-name="T2214">Чита- узорчатая</text:span></text:p>
      <text:list text:style-name="L617">
        <text:list-item>
          <text:p text:style-name="P617"><text:span text:style-name="T2215"><text:line-break/></text:span><text:span text:style-name="T2216">Закрепить представления детей об архитектуре города Чита. Сравнить архитектуру современных зданий и старинных.</text:span></text:p>
        </text:list-item>
        <text:list-item>
          <text:p text:style-name="P617"><text:span text:style-name="T2217"><text:line-break/></text:span><text:span text:style-name="T2218">Обратить внимание на красоту деревянных построек, украшенных резными наличниками, карнизами, расписными ставнями.</text:span></text:p>
        </text:list-item>
        <text:list-item>
          <text:p text:style-name="P618"><text:span text:style-name="T2219"><text:line-break/></text:span><text:span text:style-name="T2220">Воспитывать желание сохранять архитектурные памятники старины.</text:span></text:p>
        </text:list-item>
      </text:list>
      <text:p text:style-name="P619"><text:span text:style-name="T2221"><text:line-break/></text:span><text:span text:style-name="T2222">Зима в Забайкалье</text:span></text:p>
      <text:list text:style-name="L620">
        <text:list-item>
          <text:p text:style-name="P620"><text:span text:style-name="T2223"><text:line-break/></text:span><text:span text:style-name="T2224">Обобщить представления детей о забайкальской зиме.</text:span></text:p>
        </text:list-item>
        <text:list-item>
          <text:p text:style-name="P620"><text:span text:style-name="T2225"><text:line-break/></text:span><text:span text:style-name="T2226">Закрепить знания о характерных признаках и названиях зимних месяцев; учить устанавливать связи и закономерности в природе.</text:span></text:p>
        </text:list-item>
        <text:list-item>
          <text:p text:style-name="P621"><text:span text:style-name="T2227"><text:line-break/></text:span><text:span text:style-name="T2228">Развивать интерес и любовь к природе родного края.</text:span></text:p>
        </text:list-item>
      </text:list>
      <text:p text:style-name="P622"><text:span text:style-name="T2229"><text:line-break/></text:span><text:span text:style-name="T2230">Февраль</text:span><text:span text:style-name="T2231"><text:s/></text:span><text:span text:style-name="T2232"><text:line-break/></text:span><text:span text:style-name="T2233"><text:line-break/></text:span><text:span text:style-name="T2234">Наши защитники.</text:span></text:p>
      <text:list text:style-name="L625">
        <text:list-item>
          <text:p text:style-name="P625"><text:span text:style-name="T2235"><text:line-break/></text:span><text:span text:style-name="T2236">Воспитывать уважение к людям защищающим нашу Родину – защитникам Отечества.</text:span></text:p>
        </text:list-item>
        <text:list-item>
          <text:p text:style-name="P625"><text:span text:style-name="T2237"><text:line-break/></text:span><text:span text:style-name="T2238">Дать представления об особенностях службы в армии в мирное время; продолжать знакомить с качествами, которыми должен обладать современный солдат.</text:span></text:p>
        </text:list-item>
        <text:list-item>
          <text:p text:style-name="P625"><text:span text:style-name="T2239"><text:line-break/></text:span><text:span text:style-name="T2240">Познакомить с памятниками защитникам отечества.</text:span></text:p>
        </text:list-item>
        <text:list-item>
          <text:p text:style-name="P626"><text:span text:style-name="T2241"><text:line-break/></text:span><text:span text:style-name="T2242">Воспитывать гордость за историческое прошлое соотечественников.</text:span></text:p>
        </text:list-item>
      </text:list>
      <text:p text:style-name="P627"><text:span text:style-name="T2243"><text:line-break/></text:span><text:span text:style-name="T2244">Голубые глаза озер и рек</text:span></text:p>
      <text:list text:style-name="L628">
        <text:list-item>
          <text:p text:style-name="P628"><text:span text:style-name="T2245"><text:line-break/></text:span><text:span text:style-name="T2246">Дать детям представления об озерах и реках Забайкальского края.</text:span></text:p>
        </text:list-item>
        <text:list-item>
          <text:p text:style-name="P628"><text:span text:style-name="T2247"><text:line-break/></text:span><text:span text:style-name="T2248">Дать понятие, что в водоеме, также как и на земле, обитают животные, растения, рыбы; познакомить с образом жизни, местом обитания, повадками рыб, лягушек, растений.</text:span></text:p>
        </text:list-item>
        <text:list-item>
          <text:p text:style-name="P629"><text:span text:style-name="T2249"><text:line-break/></text:span><text:span text:style-name="T2250">Воспитывать бережное отношения к водным обитателям.</text:span></text:p>
        </text:list-item>
      </text:list>
      <text:p text:style-name="P630"><text:span text:style-name="T2251"><text:line-break/></text:span><text:span text:style-name="T2252">Март</text:span><text:span text:style-name="T2253"><text:s/></text:span><text:span text:style-name="T2254"><text:line-break/></text:span><text:span text:style-name="T2255"><text:line-break/></text:span><text:span text:style-name="T2256">Чита — театральная</text:span></text:p>
      <text:list text:style-name="L633">
        <text:list-item>
          <text:p text:style-name="P633"><text:span text:style-name="T2257"><text:line-break/></text:span><text:span text:style-name="T2258">Познакомить детей с театральной жизнь города Читы, с Областным театром кукол, Дворцом искусств, Читинским областным театром драмы.</text:span></text:p>
        </text:list-item>
        <text:list-item>
          <text:p text:style-name="P633"><text:span text:style-name="T2259"><text:line-break/></text:span><text:span text:style-name="T2260">Знакомить детей с устройством театра, с правилами поведения в процессе посещения.</text:span></text:p>
        </text:list-item>
        <text:list-item>
          <text:p text:style-name="P634"><text:span text:style-name="T2261"><text:line-break/></text:span><text:span text:style-name="T2262">Воспитывать эстетические чувства, творчество детей.</text:span></text:p>
        </text:list-item>
      </text:list>
      <text:p text:style-name="P635"><text:span text:style-name="T2263"><text:line-break/></text:span><text:span text:style-name="T2264">Растения Забайкальского края</text:span></text:p>
      <text:list text:style-name="L636">
        <text:list-item>
          <text:p text:style-name="P636"><text:span text:style-name="T2265"><text:line-break/></text:span><text:span text:style-name="T2266">Расширить знания детей о многообразии растений произрастающих, в Забайкальском крае.</text:span></text:p>
        </text:list-item>
        <text:list-item>
          <text:p text:style-name="P636"><text:span text:style-name="T2267"><text:line-break/></text:span><text:span text:style-name="T2268">Учит узнавать растения по внешнему виду, различать полезные растения и ядовитые.</text:span></text:p>
        </text:list-item>
        <text:list-item>
          <text:p text:style-name="P636"><text:span text:style-name="T2269"><text:line-break/></text:span><text:span text:style-name="T2270">Познакомить детей с климатическими зонами. Обогащать словарь детей названиями растений.</text:span></text:p>
        </text:list-item>
        <text:list-item>
          <text:p text:style-name="P637"><text:span text:style-name="T2271"><text:line-break/></text:span><text:span text:style-name="T2272">Воспитывать интерес к растительному миру родного края.</text:span></text:p>
        </text:list-item>
      </text:list>
      <text:p text:style-name="P638"><text:span text:style-name="T2273"><text:line-break/></text:span><text:span text:style-name="T2274">Апрель</text:span><text:span text:style-name="T2275"><text:s/></text:span><text:span text:style-name="T2276"><text:line-break/></text:span><text:span text:style-name="T2277"><text:line-break/></text:span><text:span text:style-name="T2278">Встреча с прекрасным</text:span></text:p>
      <text:list text:style-name="L641">
        <text:list-item>
          <text:p text:style-name="P641"><text:span text:style-name="T2279"><text:line-break/></text:span><text:span text:style-name="T2280">Познакомить с культурным отдыхом читинцев, с историей появления музеев горда (краеведческий, художественный)</text:span></text:p>
        </text:list-item>
        <text:list-item>
          <text:p text:style-name="P641"><text:span text:style-name="T2281"><text:line-break/></text:span><text:span text:style-name="T2282">Дать представления, что в музеях хранятся лучшие произведения искусства, предметы старины, история нашего края.</text:span></text:p>
        </text:list-item>
        <text:list-item>
          <text:p text:style-name="P642"><text:span text:style-name="T2283"><text:line-break/></text:span><text:span text:style-name="T2284">Воспитывать эстетические чувства и уважения к землякам.</text:span></text:p>
        </text:list-item>
      </text:list>
      <text:p text:style-name="P643"><text:span text:style-name="T2285"><text:line-break/></text:span><text:span text:style-name="T2286">Весна в Забайкалье</text:span></text:p>
      <text:list text:style-name="L644">
        <text:list-item>
          <text:p text:style-name="P644"><text:span text:style-name="T2287"><text:line-break/></text:span><text:span text:style-name="T2288">Закрепить знания детей о весенних изменениях в живой и неживой природе.</text:span></text:p>
        </text:list-item>
        <text:list-item>
          <text:p text:style-name="P644"><text:span text:style-name="T2289"><text:line-break/></text:span><text:span text:style-name="T2290">Развивать умение сравнивать различные периоды весны;</text:span></text:p>
        </text:list-item>
        <text:list-item>
          <text:p text:style-name="P644"><text:span text:style-name="T2291"><text:line-break/></text:span><text:span text:style-name="T2292">Развивать интерес к родной природе, желание больше узнать о природе своего края</text:span></text:p>
        </text:list-item>
        <text:list-item>
          <text:p text:style-name="P645"><text:span text:style-name="T2293"><text:line-break/></text:span><text:span text:style-name="T2294">Воспитывать радостное, заботливое отношение детей к пробуждающейся природе родного края.</text:span></text:p>
        </text:list-item>
      </text:list>
      <text:p text:style-name="P646"><text:span text:style-name="T2295"><text:line-break/></text:span><text:span text:style-name="T2296">Май</text:span><text:span text:style-name="T2297"><text:s/></text:span><text:span text:style-name="T2298"><text:line-break/></text:span><text:span text:style-name="T2299"><text:line-break/></text:span><text:span text:style-name="T2300">Чита – героическая</text:span></text:p>
      <text:list text:style-name="L649">
        <text:list-item>
          <text:p text:style-name="P649"><text:span text:style-name="T2301"><text:line-break/></text:span><text:span text:style-name="T2302">Познакомить с памятниками героям ВОВ: Мемориал боевой и трудовой славы забайкальцев, Вечный огонь, танк<text:s/></text:span><text:span text:style-name="T2303">«</text:span><text:span text:style-name="T2304">Комсомолец Забайкалья</text:span><text:span text:style-name="T2305">»,<text:s/></text:span><text:span text:style-name="T2306">объяснить значение памятников боевой славы, увековечивших героические события прошлого.</text:span></text:p>
        </text:list-item>
        <text:list-item>
          <text:p text:style-name="P650"><text:span text:style-name="T2307"><text:line-break/></text:span><text:span text:style-name="T2308">Воспитывать уважительное уважение к ветеранам ВОВ.</text:span></text:p>
        </text:list-item>
      </text:list>
      <text:p text:style-name="P651"><text:span text:style-name="T2309"><text:line-break/></text:span><text:span text:style-name="T2310">Наши соседи</text:span></text:p>
      <text:list text:style-name="L652">
        <text:list-item>
          <text:p text:style-name="P652"><text:span text:style-name="T2311"><text:line-break/></text:span><text:span text:style-name="T2312">Уточнить и расширить знания детей о наших соседях – животных и растения живущих в городе, дома.</text:span></text:p>
        </text:list-item>
        <text:list-item>
          <text:p text:style-name="P652"><text:span text:style-name="T2313"><text:line-break/></text:span><text:span text:style-name="T2314">Поближе познакомить с некоторыми птицами и насекомыми, домашними животными – городскими обитателями; с растениями растущими рядом с домом, и на окне в квартире.</text:span></text:p>
        </text:list-item>
        <text:list-item>
          <text:p text:style-name="P653"><text:span text:style-name="T2315"><text:line-break/></text:span><text:span text:style-name="T2316">Воспитывать бережное и заботливое отношение к<text:s/></text:span><text:span text:style-name="T2317">«</text:span><text:span text:style-name="T2318">нашим соседям</text:span><text:span text:style-name="T2319">».</text:span></text:p>
        </text:list-item>
      </text:list>
      <text:p text:style-name="P654"><text:span text:style-name="T2320">ПОДГОТОВИТЕЛЬНАЯ К ШКОЛЕ ГРУППА</text:span><text:span text:style-name="T2321"><text:line-break/></text:span><text:span text:style-name="T2322"><text:line-break/></text:span><text:span text:style-name="T2323">ПРОГРАММА ОЗНАКОМЛЕНИЯ С РОДНЫМ КРАЕМ<text:s/></text:span><text:span text:style-name="T2324"><text:line-break/></text:span><text:span text:style-name="T2325"><text:line-break/></text:span><text:span text:style-name="T2326">Сентябрь</text:span><text:span text:style-name="T2327"><text:s/></text:span><text:span text:style-name="T2328"><text:line-break/></text:span><text:span text:style-name="T2329"><text:line-break/></text:span><text:span text:style-name="T2330">Все районы города</text:span></text:p>
      <text:list text:style-name="L656">
        <text:list-item>
          <text:p text:style-name="P656"><text:span text:style-name="T2331"><text:line-break/></text:span><text:span text:style-name="T2332">Закреплять представления о районе, в котором мы живем, истории возникновения поселка КСК, вспомнить почему он так называется.</text:span></text:p>
        </text:list-item>
        <text:list-item>
          <text:p text:style-name="P656"><text:span text:style-name="T2333"><text:line-break/></text:span><text:span text:style-name="T2334">Закрепить знания детей о названиях улиц, продолжать учить детей ориентироваться в том микрорайоне, в котором они живут, знать свой домашний адрес.</text:span></text:p>
        </text:list-item>
        <text:list-item>
          <text:p text:style-name="P656"><text:span text:style-name="T2335"><text:line-break/></text:span><text:span text:style-name="T2336">Познакомить с другими районами города, их достопримечательностями и особенностями.</text:span></text:p>
        </text:list-item>
        <text:list-item>
          <text:p text:style-name="P657"><text:span text:style-name="T2337"><text:line-break/></text:span><text:span text:style-name="T2338">Воспитывать уважение к людям чей труд связан с благоустройством поселка , воспитывать желание самим участвовать в его благоустройстве.</text:span></text:p>
        </text:list-item>
      </text:list>
      <text:p text:style-name="P658"><text:span text:style-name="T2339"><text:line-break/></text:span><text:span text:style-name="T2340">Человек охраняет природу (заповедные места края)</text:span></text:p>
      <text:list text:style-name="L659">
        <text:list-item>
          <text:p text:style-name="P659"><text:span text:style-name="T2341"><text:line-break/></text:span><text:span text:style-name="T2342">Продолжать знакомить детей с заповедниками, памятниками природы своего края.</text:span></text:p>
        </text:list-item>
        <text:list-item>
          <text:p text:style-name="P659"><text:span text:style-name="T2343"><text:line-break/></text:span><text:span text:style-name="T2344">Показать, какие ценные, охраняемые виды растений и животных произрастают и живут в нашем крае.</text:span></text:p>
        </text:list-item>
        <text:list-item>
          <text:p text:style-name="P660"><text:span text:style-name="T2345"><text:line-break/></text:span><text:span text:style-name="T2346">Воспитывать чувство гордости и сопричастности к природным достопримечательностям Забайкальского края, пробуждать желание охранять эти места.</text:span></text:p>
        </text:list-item>
      </text:list>
      <text:p text:style-name="P661"><text:span text:style-name="T2347"><text:line-break/></text:span><text:span text:style-name="T2348">Октябрь</text:span><text:span text:style-name="T2349"><text:s/></text:span><text:span text:style-name="T2350"><text:line-break/></text:span><text:span text:style-name="T2351"><text:line-break/></text:span><text:span text:style-name="T2352">Город чудный-город древний</text:span></text:p>
      <text:list text:style-name="L664">
        <text:list-item>
          <text:p text:style-name="P664"><text:span text:style-name="T2353"><text:line-break/></text:span><text:span text:style-name="T2354">Закрепить представления об историческом прошлом города Чита.</text:span></text:p>
        </text:list-item>
        <text:list-item>
          <text:p text:style-name="P664"><text:span text:style-name="T2355"><text:line-break/></text:span><text:span text:style-name="T2356">Дать понятие<text:s/></text:span><text:span text:style-name="T2357">«</text:span><text:span text:style-name="T2358">читинец</text:span><text:span text:style-name="T2359">»,<text:s/></text:span><text:span text:style-name="T2360">указывающее на принадлежность человека к городу, в котором он живет.</text:span></text:p>
        </text:list-item>
        <text:list-item>
          <text:p text:style-name="P664"><text:span text:style-name="T2361"><text:line-break/></text:span><text:span text:style-name="T2362">У каждого человека есть родной дом, город, где он родился и живет – своя<text:s/></text:span><text:span text:style-name="T2363">«</text:span><text:span text:style-name="T2364">малая Родина</text:span><text:span text:style-name="T2365">».</text:span></text:p>
        </text:list-item>
        <text:list-item>
          <text:p text:style-name="P665"><text:span text:style-name="T2365"><text:line-break/></text:span><text:span text:style-name="T2366">Воспитывать патриотические чувства к своей малой Родине.</text:span></text:p>
        </text:list-item>
      </text:list>
      <text:p text:style-name="P666"><text:span text:style-name="T2367"><text:line-break/></text:span><text:span text:style-name="T2368">Птицы Забайкалья</text:span></text:p>
      <text:list text:style-name="L667">
        <text:list-item>
          <text:p text:style-name="P667"><text:span text:style-name="T2369"><text:line-break/></text:span><text:span text:style-name="T2370">Расширять у детей знания и представления о птицах обитающих в Забайкалье</text:span></text:p>
        </text:list-item>
        <text:list-item>
          <text:p text:style-name="P667"><text:span text:style-name="T2371"><text:line-break/></text:span><text:span text:style-name="T2372">Закрепить знания об особенностях внешнего вида, жизненных проявлениях, повадках птиц и приспособлении к среде обитания, о трудных и важных заботах птиц перед долгой зимой. Воспитывать любовь к родной природе, учить заботиться о птицах.</text:span></text:p>
        </text:list-item>
        <text:list-item>
          <text:p text:style-name="P668"><text:span text:style-name="T2373"><text:line-break/></text:span><text:span text:style-name="T2374">Закрепить представление о том, что в природе нет<text:s/></text:span><text:span text:style-name="T2375">«</text:span><text:span text:style-name="T2376">ненужных</text:span><text:span text:style-name="T2377">»<text:s/></text:span><text:span text:style-name="T2378">созданий, в ней все целесообразно, все находится в великом равновесии.</text:span></text:p>
        </text:list-item>
      </text:list>
      <text:p text:style-name="P669"><text:span text:style-name="T2379"><text:line-break/></text:span><text:span text:style-name="T2380">Ноябрь</text:span><text:span text:style-name="T2381"><text:s/></text:span><text:span text:style-name="T2382"><text:line-break/></text:span><text:span text:style-name="T2383"><text:line-break/></text:span><text:span text:style-name="T2384">Родной свой край люби и знай</text:span></text:p>
      <text:list text:style-name="L672">
        <text:list-item>
          <text:p text:style-name="P672"><text:span text:style-name="T2385"><text:line-break/></text:span><text:span text:style-name="T2386">Обобщить представления детей о географическом расположении Забайкальского края, его природных богатствах, промышленности края.</text:span></text:p>
        </text:list-item>
      </text:list>
      <text:p text:style-name="P673"><text:span text:style-name="T2387"><text:line-break/></text:span><text:span text:style-name="T2388">Осень в Забайкалье</text:span></text:p>
      <text:list text:style-name="L674">
        <text:list-item>
          <text:p text:style-name="P674"><text:span text:style-name="T2389"><text:line-break/></text:span><text:span text:style-name="T2390">Формировать у детей интерес и любовь к родной природе.</text:span></text:p>
        </text:list-item>
        <text:list-item>
          <text:p text:style-name="P674"><text:span text:style-name="T2391"><text:line-break/></text:span><text:span text:style-name="T2392">Обобщить представления детей о типичных осенних явлениях в неживой природе в Забайкалья.</text:span></text:p>
        </text:list-item>
        <text:list-item>
          <text:p text:style-name="P674"><text:span text:style-name="T2393"><text:line-break/></text:span><text:span text:style-name="T2394">Закрепить знания об особенностях существования растений осенью, обобщить знания об образе жизни и поведении животных осенью.</text:span></text:p>
        </text:list-item>
        <text:list-item>
          <text:p text:style-name="P675"><text:span text:style-name="T2395"><text:line-break/></text:span><text:span text:style-name="T2396">Формировать эстетическое отношение к осенним явлениям, учить любоваться красотой осенней природы в произведениях забайкальских художников.</text:span></text:p>
        </text:list-item>
      </text:list>
      <text:p text:style-name="P676"><text:span text:style-name="T2397"><text:line-break/></text:span><text:span text:style-name="T2398">Декабрь</text:span><text:span text:style-name="T2399"><text:s/></text:span><text:span text:style-name="T2400"><text:line-break/></text:span><text:span text:style-name="T2401"><text:line-break/></text:span><text:span text:style-name="T2402">Промышленность города Чита</text:span></text:p>
      <text:list text:style-name="L679">
        <text:list-item>
          <text:p text:style-name="P679"><text:span text:style-name="T2403"><text:line-break/></text:span><text:span text:style-name="T2404">Обобщить представления детей о промышленности.</text:span></text:p>
        </text:list-item>
        <text:list-item>
          <text:p text:style-name="P679"><text:span text:style-name="T2405"><text:line-break/></text:span><text:span text:style-name="T2406">Расширять понятия<text:s/></text:span><text:span text:style-name="T2407">«</text:span><text:span text:style-name="T2408">промышленность</text:span><text:span text:style-name="T2409">» (</text:span><text:span text:style-name="T2410">легкая, пищевая, тяжелая),<text:s/></text:span><text:span text:style-name="T2411">«</text:span><text:span text:style-name="T2412">производство</text:span><text:span text:style-name="T2413">» (</text:span><text:span text:style-name="T2414">мебельное), умение классифицировать предметы (продукцию промышленных предприятий) по определенным признакам.</text:span></text:p>
        </text:list-item>
        <text:list-item>
          <text:p text:style-name="P680"><text:span text:style-name="T2415"><text:line-break/></text:span><text:span text:style-name="T2416">Продолжать формировать представления о том , что разные виды труда позволяют обеспечить разные потребности людей. Труд – это проявление заботы людей друг о друге.</text:span></text:p>
        </text:list-item>
      </text:list>
      <text:p text:style-name="P681"><text:span text:style-name="T2417"><text:line-break/></text:span><text:span text:style-name="T2418">Четырехэтажная тайга</text:span></text:p>
      <text:list text:style-name="L682">
        <text:list-item>
          <text:p text:style-name="P682"><text:span text:style-name="T2419"><text:line-break/></text:span><text:span text:style-name="T2420">Продолжать формировать представления о тайге как сообществе растений и животных.</text:span></text:p>
        </text:list-item>
        <text:list-item>
          <text:p text:style-name="P682"><text:span text:style-name="T2421"><text:line-break/></text:span><text:span text:style-name="T2422">Сформировать у детей понятия<text:s/></text:span><text:span text:style-name="T2423">«</text:span><text:span text:style-name="T2424">этажи леса</text:span><text:span text:style-name="T2425">»,<text:s/></text:span><text:span text:style-name="T2426">выявив взаимосвязи между строением живого существа, питанием и его местом обитания.</text:span></text:p>
        </text:list-item>
        <text:list-item>
          <text:p text:style-name="P683"><text:span text:style-name="T2427"><text:line-break/></text:span><text:span text:style-name="T2428">Развивать у детей элементы экологического сознания.</text:span></text:p>
        </text:list-item>
      </text:list>
      <text:p text:style-name="P684"><text:span text:style-name="T2429"><text:line-break/></text:span><text:span text:style-name="T2430">Январь</text:span><text:span text:style-name="T2431"><text:s/></text:span><text:span text:style-name="T2432"><text:line-break/></text:span><text:span text:style-name="T2433"><text:line-break/></text:span><text:span text:style-name="T2434">Чита-архитектурная</text:span></text:p>
      <text:list text:style-name="L687">
        <text:list-item>
          <text:p text:style-name="P687"><text:span text:style-name="T2435"><text:line-break/></text:span><text:span text:style-name="T2436">Закрепить представления детей об архитектуре города Читы. Учить сравнивать архитектуру прошлого и настоящего.</text:span></text:p>
        </text:list-item>
        <text:list-item>
          <text:p text:style-name="P687"><text:span text:style-name="T2437"><text:line-break/></text:span><text:span text:style-name="T2438">Продолжать знакомить с архитектурой деревянных построек города Чита (Михайло - Архангельская церковь,<text:s/></text:span><text:span text:style-name="T2439">«</text:span><text:span text:style-name="T2440">Теремок</text:span><text:span text:style-name="T2441">»<text:s/></text:span><text:span text:style-name="T2442">и др). Обратить внимание на красоту деревянных построек, украшенных резными наличниками, карнизами, расписными ставнями.</text:span></text:p>
        </text:list-item>
        <text:list-item>
          <text:p text:style-name="P688"><text:span text:style-name="T2443"><text:line-break/></text:span><text:span text:style-name="T2444">Воспитывать бережное отношение к памятникам архитектуры.</text:span></text:p>
        </text:list-item>
      </text:list>
      <text:p text:style-name="P689"><text:span text:style-name="T2445"><text:line-break/></text:span><text:span text:style-name="T2446">Зима в Забайкалье</text:span></text:p>
      <text:list text:style-name="L690">
        <text:list-item>
          <text:p text:style-name="P690"><text:span text:style-name="T2447"><text:line-break/></text:span><text:span text:style-name="T2448">Обобщить представления детей о типичных зимних явлениях в неживой природе в Забайкалья.</text:span></text:p>
        </text:list-item>
        <text:list-item>
          <text:p text:style-name="P690"><text:span text:style-name="T2449"><text:line-break/></text:span><text:span text:style-name="T2450">Закрепить знания об особенностях существования растений зимой, обобщить знания об образе жизни и поведении животных зимой.</text:span></text:p>
        </text:list-item>
        <text:list-item>
          <text:p text:style-name="P690"><text:span text:style-name="T2451"><text:line-break/></text:span><text:span text:style-name="T2452">Формировать эстетическое отношение к зимней природе запечатленной в произведениях забайкальских художников.</text:span></text:p>
        </text:list-item>
        <text:list-item>
          <text:p text:style-name="P691"><text:span text:style-name="T2453"><text:line-break/></text:span><text:span text:style-name="T2454">Формировать у детей интерес и любовь к родной природе .</text:span></text:p>
        </text:list-item>
      </text:list>
      <text:p text:style-name="P692"><text:span text:style-name="T2455"><text:line-break/><text:line-break/></text:span><text:span text:style-name="T2456">Февраль</text:span><text:span text:style-name="T2457"><text:s/></text:span><text:span text:style-name="T2458"><text:line-break/></text:span><text:span text:style-name="T2459"><text:line-break/></text:span><text:span text:style-name="T2460">Наши российские воины</text:span></text:p>
      <text:list text:style-name="L695">
        <text:list-item>
          <text:p text:style-name="P695"><text:span text:style-name="T2461"><text:line-break/></text:span><text:span text:style-name="T2462">Закрепить знания о всенародном празднике воинов, уточнить, кто такие защитники Отечества.</text:span></text:p>
        </text:list-item>
        <text:list-item>
          <text:p text:style-name="P695"><text:span text:style-name="T2463"><text:line-break/></text:span><text:span text:style-name="T2464">Расширить и уточнить представления о Российской армии(российские воины охраняют границы нашей Родины), родах войск: о том как увековечена память о земляках тех кто защищал Россию.</text:span></text:p>
        </text:list-item>
        <text:list-item>
          <text:p text:style-name="P695"><text:span text:style-name="T2465"><text:line-break/></text:span><text:span text:style-name="T2466">Продолжать знакомить с пословицами о воинах, научить понимать и объяснять их значение.</text:span></text:p>
        </text:list-item>
        <text:list-item>
          <text:p text:style-name="P696"><text:span text:style-name="T2467"><text:line-break/></text:span><text:span text:style-name="T2468">Воспитывать чувство гордости за свой народ, армию, желание защищать родную страну.</text:span></text:p>
        </text:list-item>
      </text:list>
      <text:p text:style-name="P697"><text:span text:style-name="T2469"><text:line-break/></text:span><text:span text:style-name="T2470">Реки и озера края</text:span></text:p>
      <text:list text:style-name="L698">
        <text:list-item>
          <text:p text:style-name="P698"><text:span text:style-name="T2471"><text:line-break/></text:span><text:span text:style-name="T2472">Уточнить представления детей об озерах и реках Забайкальского края, их обитателях, роли человека в охране озер и рек.</text:span></text:p>
        </text:list-item>
        <text:list-item>
          <text:p text:style-name="P698"><text:span text:style-name="T2473"><text:line-break/></text:span><text:span text:style-name="T2474">Продолжать расширять и уточнять представления детей о жизни живых существ в условиях различных экосистем (озеро, река)</text:span></text:p>
        </text:list-item>
        <text:list-item>
          <text:p text:style-name="P699"><text:span text:style-name="T2475"><text:line-break/></text:span><text:span text:style-name="T2476">Развивать у детей элементы экологического сознания.</text:span></text:p>
        </text:list-item>
      </text:list>
      <text:p text:style-name="P700"><text:span text:style-name="T2477"><text:line-break/></text:span><text:span text:style-name="T2478">Март</text:span><text:span text:style-name="T2479"><text:s/></text:span><text:span text:style-name="T2480"><text:line-break/></text:span><text:span text:style-name="T2481"><text:line-break/></text:span><text:span text:style-name="T2482">Театры города Читы</text:span></text:p>
      <text:list text:style-name="L703">
        <text:list-item>
          <text:p text:style-name="P703"><text:span text:style-name="T2483"><text:line-break/></text:span><text:span text:style-name="T2484">Продолжать знакомить детей с театральной жизнь города Чита, с Областным театром кукол, Дворцом искусств, Читинским областным театром драмы.</text:span></text:p>
        </text:list-item>
        <text:list-item>
          <text:p text:style-name="P704"><text:span text:style-name="T2485"><text:line-break/></text:span><text:span text:style-name="T2486">Знакомить детей с устройством театра, с правилами поведения в процессе</text:span></text:p>
        </text:list-item>
      </text:list>
      <text:p text:style-name="P705"><text:span text:style-name="T2487"><text:line-break/></text:span><text:span text:style-name="T2488">посещения, театральными профессиями.</text:span></text:p>
      <text:list text:style-name="L706">
        <text:list-item>
          <text:p text:style-name="P706"><text:span text:style-name="T2489"><text:line-break/></text:span><text:span text:style-name="T2490">Развивать творческие способности детей, эстетические чувства.</text:span></text:p>
        </text:list-item>
      </text:list>
      <text:p text:style-name="P707"><text:span text:style-name="T2491"><text:line-break/></text:span><text:span text:style-name="T2492">Растения Забайкальского края</text:span></text:p>
      <text:list text:style-name="L708">
        <text:list-item>
          <text:p text:style-name="P708"><text:span text:style-name="T2493"><text:line-break/></text:span><text:span text:style-name="T2494">Уточнить и расширить знания детей о растениях произрастающих в Забайкальском крае, пользе, которую они приносят для человека.</text:span></text:p>
        </text:list-item>
        <text:list-item>
          <text:p text:style-name="P708"><text:span text:style-name="T2495"><text:line-break/></text:span><text:span text:style-name="T2496">Учить узнавать растение по внешнему виду, уметь определять лекарственные и ядовитые растения.</text:span></text:p>
        </text:list-item>
        <text:list-item>
          <text:p text:style-name="P708"><text:span text:style-name="T2497"><text:line-break/></text:span><text:span text:style-name="T2498">Продолжать знакомить детей с Красной книгой, охраняемыми растениями.</text:span></text:p>
        </text:list-item>
        <text:list-item>
          <text:p text:style-name="P709"><text:span text:style-name="T2499"><text:line-break/></text:span><text:span text:style-name="T2500">Воспитывать желание беречь и охранять родную природу.</text:span></text:p>
        </text:list-item>
      </text:list>
      <text:p text:style-name="P710"><text:span text:style-name="T2501"><text:line-break/></text:span><text:span text:style-name="T2502">Апрель</text:span><text:span text:style-name="T2503"><text:s/></text:span><text:span text:style-name="T2504"><text:line-break/></text:span><text:span text:style-name="T2505"><text:line-break/></text:span><text:span text:style-name="T2506">Встреча с прекрасным</text:span></text:p>
      <text:list text:style-name="L713">
        <text:list-item>
          <text:p text:style-name="P713"><text:span text:style-name="T2507"><text:line-break/></text:span><text:span text:style-name="T2508">Продолжать знакомить с культурным отдыхом читинцев, с историей появления музеев города (краеведческий, художественный, музей декабристов)</text:span></text:p>
        </text:list-item>
        <text:list-item>
          <text:p text:style-name="P713"><text:span text:style-name="T2509"><text:line-break/></text:span><text:span text:style-name="T2510">Дать представления о том, что в музеях хранятся лучшие произведения искусства, предметы старины, история нашего края.</text:span></text:p>
        </text:list-item>
        <text:list-item>
          <text:p text:style-name="P714"><text:span text:style-name="T2511"><text:line-break/></text:span><text:span text:style-name="T2512">Воспитывать любовь и уважение к прошлому нашего края.</text:span><text:span text:style-name="T2513"><text:line-break/></text:span><text:span text:style-name="T2514"><text:line-break/></text:span><text:span text:style-name="T2515">Весна в Забайкалье</text:span></text:p>
        </text:list-item>
        <text:list-item>
          <text:p text:style-name="P717"><text:span text:style-name="T2516"><text:line-break/></text:span><text:span text:style-name="T2517">Уточнить и систематизировать знания детей о характерных признаках весны (увеличивается день, сильнее греет солнце, тает снег, освобождаются ото льда реки и озера; растет трава, зеленеют кустарники, зацветают цветы; появляются насекомые, возвращаются перелетные птицы).</text:span></text:p>
        </text:list-item>
        <text:list-item>
          <text:p text:style-name="P717"><text:span text:style-name="T2518"><text:line-break/></text:span><text:span text:style-name="T2519">Учить понимать связь между явлениями неживой природы и жизнью растений, животных, между явлениями неживой природы и сезонными видами труда.</text:span></text:p>
        </text:list-item>
        <text:list-item>
          <text:p text:style-name="P718"><text:span text:style-name="T2520"><text:line-break/></text:span><text:span text:style-name="T2521">Вызвать эстетические переживания от весеннего пробуждения природы.</text:span></text:p>
        </text:list-item>
      </text:list>
      <text:p text:style-name="P719"><text:span text:style-name="T2522"/></text:p>
      <text:p text:style-name="P719"><text:span text:style-name="T2522"/></text:p>
      <table:table table:style-name="Table15">
        <table:table-column table:style-name="TableColumn1500"/>
        <table:table-row table:style-name="TableRow1500">
          <table:table-cell table:style-name="TableCell150000">
            <text:p text:style-name="P721"><text:span text:style-name="T2522"/></text:p>
            <table:table table:style-name="Table16">
              <table:table-column table:style-name="TableColumn1600"/>
              <table:table-row table:style-name="TableRow1600">
                <table:table-cell table:style-name="TableCell160000">
                  <text:p text:style-name="P723"><text:span text:style-name="T2523">Май</text:span><text:span text:style-name="T2524"><text:s/><text:line-break/></text:span><text:span text:style-name="T2525"><text:line-break/></text:span><text:span text:style-name="T2526">Солдатские письма</text:span></text:p>
                  <text:list text:style-name="L724">
                    <text:list-item>
                      <text:p text:style-name="P724"><text:span text:style-name="T2527"><text:line-break/></text:span><text:span text:style-name="T2528">Закрепить знания о том, как воины – солдаты защищали нашу родину в годы ВОВ.</text:span></text:p>
                    </text:list-item>
                    <text:list-item>
                      <text:p text:style-name="P724"><text:span text:style-name="T2529"><text:line-break/></text:span><text:span text:style-name="T2530">Продолжать знакомить с памятниками героям ВОВ.</text:span></text:p>
                    </text:list-item>
                    <text:list-item>
                      <text:p text:style-name="P724"><text:span text:style-name="T2531"><text:line-break/></text:span><text:span text:style-name="T2532">Познакомить с героями ВОВ – читинцами, чьими именами названы улицы города, чьи имена высечены на памятных досках Мемориала боевой славы.</text:span></text:p>
                    </text:list-item>
                    <text:list-item>
                      <text:p text:style-name="P725"><text:span text:style-name="T2533"><text:line-break/></text:span><text:span text:style-name="T2534">Воспитывать уважение к ветеранам Великой отечественной войны.</text:span></text:p>
                    </text:list-item>
                  </text:list>
                  <text:p text:style-name="P726"><text:span text:style-name="T2535"><text:line-break/></text:span><text:span text:style-name="T2536">Город наш о тебе поем (празднование Дня города)</text:span></text:p>
                  <text:list text:style-name="L727">
                    <text:list-item>
                      <text:p text:style-name="P727"><text:span text:style-name="T2537"><text:line-break/></text:span><text:span text:style-name="T2538">Продолжать воспитывать уважение и любовь к родному городу, своим землякам.</text:span></text:p>
                    </text:list-item>
                    <text:list-item>
                      <text:p text:style-name="P728"><text:span text:style-name="T2539"><text:line-break/></text:span><text:span text:style-name="T2540">Знакомить с творчеством композиторов и поэтов, написавших песни и стихи о Чите.</text:span></text:p>
                    </text:list-item>
                  </text:list>
                  <text:p text:style-name="P729"><text:span text:style-name="T2541"><text:line-break/></text:span><text:span text:style-name="T2542">Перемены в жизни города</text:span></text:p>
                  <text:list text:style-name="L730">
                    <text:list-item>
                      <text:p text:style-name="P730"><text:span text:style-name="T2543"><text:line-break/></text:span><text:span text:style-name="T2544">Уточнить представления детей о переменах происходящих в жизни города в разные сезоны.</text:span></text:p>
                    </text:list-item>
                    <text:list-item>
                      <text:p text:style-name="P730"><text:span text:style-name="T2545"><text:line-break/></text:span><text:span text:style-name="T2546">Учить сравнивать жизнь зимнего, весеннего, летнего осеннего города, перемены которые происходят в городе, как меняется одежда людей, какие работы они выполняют на улицах города.</text:span></text:p>
                    </text:list-item>
                    <text:list-item>
                      <text:p text:style-name="P730"><text:span text:style-name="T2547"><text:line-break/></text:span><text:span text:style-name="T2548">Дать представление о том для чего городу нужны зеленые насаждения (деревья защищают город от пыли, вредных газов и шума, радуют нас своей зеленью)</text:span></text:p>
                    </text:list-item>
                    <text:list-item>
                      <text:p text:style-name="P731"><text:span text:style-name="T2549"><text:line-break/></text:span><text:span text:style-name="T2550">Воспитывать желание охранять и пополнять зеленые насаждения.</text:span></text:p>
                    </text:list-item>
                  </text:list>
                  <text:p text:style-name="P732"><text:span text:style-name="T2551"><text:line-break/><text:line-break/></text:span><text:span text:style-name="T2552">ПЕРСПЕКТИВНОЕ ПЛАНИРОВАНИЕ ПО ОЗНАКОМЛЕНИЮ С РОДНЫМ КРАЕМ СТАРШАЯ ГРУППА</text:span></text:p>
                  <table:table table:style-name="Table17">
                    <table:table-column table:style-name="TableColumn1700"/>
                    <table:table-column table:style-name="TableColumn1701"/>
                    <table:table-column table:style-name="TableColumn1702"/>
                    <table:table-column table:style-name="TableColumn1703"/>
                    <table:table-column table:style-name="TableColumn1704"/>
                    <table:table-column table:style-name="TableColumn1705"/>
                    <table:table-column table:style-name="TableColumn1706"/>
                    <table:table-row table:style-name="TableRow1700">
                      <table:table-cell table:style-name="TableCell170000" table:number-rows-spanned="2">
                        <text:p text:style-name="P734"><text:span text:style-name="T2554"><text:line-break/></text:span><text:span text:style-name="T2555">Темы сентября</text:span><text:span text:style-name="T2556"/></text:p>
                      </table:table-cell>
                      <table:table-cell table:style-name="TableCell170001" table:number-rows-spanned="2">
                        <text:p text:style-name="P734"><text:span text:style-name="T2557"><text:line-break/></text:span><text:span text:style-name="T2558">Содержание работы</text:span><text:span text:style-name="T2559"/></text:p>
                      </table:table-cell>
                      <table:table-cell table:style-name="TableCell170002" table:number-columns-spanned="4">
                        <text:p text:style-name="P734"><text:span text:style-name="T2560"><text:line-break/></text:span><text:span text:style-name="T2561">Деятельность</text:span><text:span text:style-name="T2562"/></text:p>
                      </table:table-cell>
                      <table:covered-table-cell/>
                      <table:covered-table-cell/>
                      <table:covered-table-cell/>
                      <table:table-cell table:style-name="TableCell170006" table:number-rows-spanned="2">
                        <text:p text:style-name="P734"><text:span text:style-name="T2563"><text:line-break/></text:span><text:span text:style-name="T2564">Художественная литература</text:span><text:span text:style-name="T2565"/></text:p>
                      </table:table-cell>
                    </table:table-row>
                    <table:table-row table:style-name="TableRow1701">
                      <table:covered-table-cell>
                        <text:p text:style-name="P737"><text:span text:style-name="T2565"><text:s/></text:span></text:p>
                      </table:covered-table-cell>
                      <table:covered-table-cell>
                        <text:p text:style-name="P737"><text:span text:style-name="T2565"><text:s/></text:span></text:p>
                      </table:covered-table-cell>
                      <table:table-cell table:style-name="TableCell170102">
                        <text:p text:style-name="P738"><text:span text:style-name="T2566"><text:line-break/></text:span><text:span text:style-name="T2567">познавательная</text:span><text:span text:style-name="T2568"/></text:p>
                      </table:table-cell>
                      <table:table-cell table:style-name="TableCell170103">
                        <text:p text:style-name="P738"><text:span text:style-name="T2569"><text:line-break/></text:span><text:span text:style-name="T2570">игровая</text:span><text:span text:style-name="T2571"/></text:p>
                      </table:table-cell>
                      <table:table-cell table:style-name="TableCell170104">
                        <text:p text:style-name="P738"><text:span text:style-name="T2572"><text:line-break/></text:span><text:span text:style-name="T2573">продуктивная</text:span><text:span text:style-name="T2574"/></text:p>
                      </table:table-cell>
                      <table:table-cell table:style-name="TableCell170105">
                        <text:p text:style-name="P738"><text:span text:style-name="T2575"><text:line-break/></text:span><text:span text:style-name="T2576">художественно-речевая</text:span><text:span text:style-name="T2577"/></text:p>
                      </table:table-cell>
                      <table:covered-table-cell>
                        <text:p text:style-name="P739"><text:span text:style-name="T2577"><text:s/></text:span></text:p>
                      </table:covered-table-cell>
                    </table:table-row>
                    <table:table-row table:style-name="TableRow1702">
                      <table:table-cell table:style-name="TableCell170200">
                        <text:p text:style-name="P742"><text:span text:style-name="T2578">Я люблю свой детский сад</text:span></text:p>
                        <text:p text:style-name="P743"><text:span text:style-name="T2579"/></text:p>
                      </table:table-cell>
                      <table:table-cell table:style-name="TableCell170201">
                        <text:p text:style-name="P744"><text:span text:style-name="T2580"><text:line-break/></text:span><text:span text:style-name="T2581">Продолжать знакомить детей с детским садом. Учить ориентироваться в помещениях детского сада.</text:span></text:p>
                        <text:p text:style-name="P744"><text:span text:style-name="T2581">Продолжать знакомство детей с трудом сотрудников детского сада, их обязанностями. Воспитывать уважения к труду сотрудников, развивать у детей чувство благодарности за их заботу о детях.</text:span></text:p>
                        <text:p text:style-name="P745"><text:span text:style-name="T2582"/></text:p>
                      </table:table-cell>
                      <table:table-cell table:style-name="TableCell170202">
                        <text:p text:style-name="P746"><text:span text:style-name="T2583"><text:line-break/></text:span><text:span text:style-name="T2584">Беседа о профессиях работников детского сада, обязанностях взрослых и детей в детском саду.</text:span></text:p>
                        <text:p text:style-name="P746"><text:span text:style-name="T2584">Экскурсия по детскому саду.</text:span></text:p>
                        <text:p text:style-name="P746"><text:span text:style-name="T2584">Наблюдения за работой сотрудников детского сада.</text:span></text:p>
                        <text:p text:style-name="P746"><text:span text:style-name="T2584">Рассматривание картин из серий<text:s/></text:span><text:span text:style-name="T2585">«</text:span><text:span text:style-name="T2586">Кем быть?</text:span><text:span text:style-name="T2587">», «</text:span><text:span text:style-name="T2588">Мой любимый детский сад</text:span><text:span text:style-name="T2589">».</text:span></text:p>
                        <text:p text:style-name="P747"><text:span text:style-name="T2590"/></text:p>
                      </table:table-cell>
                      <table:table-cell table:style-name="TableCell170203">
                        <text:p text:style-name="P748"><text:span text:style-name="T2591"><text:line-break/></text:span><text:span text:style-name="T2592">Сюжетные игры:</text:span></text:p>
                        <text:p text:style-name="P748"><text:span text:style-name="T2593">«</text:span><text:span text:style-name="T2594">Открываем детский сад</text:span><text:span text:style-name="T2595">», «</text:span><text:span text:style-name="T2596">Прачечная</text:span><text:span text:style-name="T2597">», «</text:span><text:span text:style-name="T2598">Больница</text:span><text:span text:style-name="T2599">», «</text:span><text:span text:style-name="T2600">Столовая</text:span><text:span text:style-name="T2601">», «</text:span><text:span text:style-name="T2602">Детский сад</text:span><text:span text:style-name="T2603">».</text:span></text:p>
                        <text:p text:style-name="P748"><text:span text:style-name="T2604">Дидактические игры:<text:s/></text:span><text:span text:style-name="T2605">«</text:span><text:span text:style-name="T2606">Давайте познакомимся</text:span><text:span text:style-name="T2607">», «</text:span><text:span text:style-name="T2608">Что есть в нашей группе</text:span><text:span text:style-name="T2609">», «</text:span><text:span text:style-name="T2610">Кому что нужно для работы?</text:span><text:span text:style-name="T2611">», «</text:span><text:span text:style-name="T2612">Ищем клад</text:span><text:span text:style-name="T2613">», «</text:span><text:span text:style-name="T2614">Ручеек</text:span><text:span text:style-name="T2615">».</text:span><text:span text:style-name="T2616"/></text:p>
                      </table:table-cell>
                      <table:table-cell table:style-name="TableCell170204">
                        <text:p text:style-name="P748"><text:span text:style-name="T2617"><text:line-break/></text:span><text:span text:style-name="T2618">Рисование<text:s/></text:span><text:span text:style-name="T2619">«</text:span><text:span text:style-name="T2620">Мой любимый детский сад</text:span><text:span text:style-name="T2621">»,</text:span></text:p>
                        <text:p text:style-name="P748"><text:span text:style-name="T2622">Лепка<text:s/></text:span><text:span text:style-name="T2623">«</text:span><text:span text:style-name="T2624">Участок детского сада</text:span><text:span text:style-name="T2625">».</text:span></text:p>
                        <text:p text:style-name="P748"><text:span text:style-name="T2626">Аппликация</text:span></text:p>
                        <text:p text:style-name="P748"><text:span text:style-name="T2627">«</text:span><text:span text:style-name="T2628">Поздравительная открытка</text:span><text:span text:style-name="T2629">»</text:span></text:p>
                        <text:p text:style-name="P748"><text:span text:style-name="T2630">Конструирование<text:s/></text:span><text:span text:style-name="T2631">«</text:span><text:span text:style-name="T2632">Детский сад будущего</text:span><text:span text:style-name="T2633">»</text:span></text:p>
                        <text:p text:style-name="P748"><text:span text:style-name="T2634">Ручной труд<text:s/></text:span><text:span text:style-name="T2635">«</text:span><text:span text:style-name="T2636">Игрушки для малышей</text:span><text:span text:style-name="T2637">»</text:span></text:p>
                        <text:p text:style-name="P749"><text:span text:style-name="T2638"/></text:p>
                      </table:table-cell>
                      <table:table-cell table:style-name="TableCell170205">
                        <text:p text:style-name="P750"><text:span text:style-name="T2639"><text:line-break/></text:span><text:span text:style-name="T2640">Заучивание стихотворения о дошкольный работниках.</text:span></text:p>
                        <text:p text:style-name="P750"><text:span text:style-name="T2640">Разучивание песен</text:span></text:p>
                        <text:p text:style-name="P750"><text:span text:style-name="T2640">гимн детского сада<text:s/></text:span><text:span text:style-name="T2641">«</text:span><text:span text:style-name="T2642">Теремок</text:span><text:span text:style-name="T2643">»,</text:span></text:p>
                        <text:p text:style-name="P750"><text:span text:style-name="T2644">песни<text:s/></text:span><text:span text:style-name="T2645">«</text:span><text:span text:style-name="T2646">Наш любимый детский сад</text:span><text:span text:style-name="T2647">»<text:s/></text:span><text:span text:style-name="T2648">сл. и муз. Чудаковой</text:span></text:p>
                        <text:p text:style-name="P750"><text:span text:style-name="T2649">«</text:span><text:span text:style-name="T2650">Детский сад</text:span><text:span text:style-name="T2651">»<text:s/></text:span><text:span text:style-name="T2652">сл. Т. Волгиной, муз. А. Филиппенко.</text:span><text:span text:style-name="T2653"/></text:p>
                      </table:table-cell>
                      <table:table-cell table:style-name="TableCell170206">
                        <text:p text:style-name="P750"><text:span text:style-name="T2654"><text:line-break/>«</text:span><text:span text:style-name="T2655">Детский сад</text:span><text:span text:style-name="T2656">»<text:s/></text:span><text:span text:style-name="T2657">С.Насауленко</text:span></text:p>
                        <text:p text:style-name="P750"><text:span text:style-name="T2658">«</text:span><text:span text:style-name="T2659">Наш любимый детский сад</text:span><text:span text:style-name="T2660">»<text:s/></text:span><text:span text:style-name="T2661">Чудакова,</text:span></text:p>
                        <text:p text:style-name="P750"><text:span text:style-name="T2662">«</text:span><text:span text:style-name="T2663">Детский сад</text:span><text:span text:style-name="T2664">»<text:s/></text:span><text:span text:style-name="T2665">Т. Волгина</text:span><text:span text:style-name="T2666"/></text:p>
                      </table:table-cell>
                    </table:table-row>
                    <table:table-row table:style-name="TableRow1703">
                      <table:table-cell table:style-name="TableCell170300">
                        <text:p text:style-name="P752"><text:span text:style-name="T2667">Заповедные места Забайкальского края</text:span></text:p>
                        <text:p text:style-name="P753"><text:span text:style-name="T2668"/></text:p>
                      </table:table-cell>
                      <table:table-cell table:style-name="TableCell170301">
                        <text:p text:style-name="P754"><text:span text:style-name="T2669"><text:line-break/></text:span><text:span text:style-name="T2670">Знакомить детей с заповедниками родного Забайкальского края; формировать ответственное и бережное отношение к родной природе.</text:span></text:p>
                        <text:p text:style-name="P754"><text:span text:style-name="T2670">Воспитывать у детей чувство гордости, что на нашей родной земле люди берегут, охраняют, заповедные уголки природы.</text:span></text:p>
                        <text:p text:style-name="P754"><text:span text:style-name="T2670">Воспитывать доброе, милосердное, ответственное отношение к природе, формировать у детей убеждение, что красота природы бесценна, поэтому ее надо охранять.</text:span><text:span text:style-name="T2671"/></text:p>
                      </table:table-cell>
                      <table:table-cell table:style-name="TableCell170302">
                        <text:p text:style-name="P754"><text:span text:style-name="T2672"><text:line-break/></text:span><text:span text:style-name="T2673">Беседа<text:s/></text:span><text:span text:style-name="T2674">«</text:span><text:span text:style-name="T2675">Что такое заповедник, заказник</text:span><text:span text:style-name="T2676">»</text:span></text:p>
                        <text:p text:style-name="P754"><text:span text:style-name="T2677">Экскурсия в краеведческий музей д/сада.</text:span></text:p>
                        <text:p text:style-name="P754"><text:span text:style-name="T2677">Беседа о профессии: лесник, егерь, эколог.</text:span><text:span text:style-name="T2678"/></text:p>
                      </table:table-cell>
                      <table:table-cell table:style-name="TableCell170303">
                        <text:p text:style-name="P754"><text:span text:style-name="T2679"><text:line-break/></text:span><text:span text:style-name="T2680">Сюжетные игры:<text:s/></text:span><text:span text:style-name="T2681">«</text:span><text:span text:style-name="T2682">Больница для зверей</text:span><text:span text:style-name="T2683">», «</text:span><text:span text:style-name="T2684">Заповедник</text:span><text:span text:style-name="T2685">», «</text:span><text:span text:style-name="T2686">Юные защитники природы</text:span><text:span text:style-name="T2687">»</text:span></text:p>
                        <text:p text:style-name="P754"><text:span text:style-name="T2688">Дидактические игры:<text:s/></text:span><text:span text:style-name="T2689">«</text:span></text:p>
                        <text:p text:style-name="P754"><text:span text:style-name="T2690">Строительная игра<text:s/></text:span><text:span text:style-name="T2691">«</text:span><text:span text:style-name="T2692">Домик лесника</text:span><text:span text:style-name="T2693">»</text:span><text:span text:style-name="T2694"/></text:p>
                      </table:table-cell>
                      <table:table-cell table:style-name="TableCell170304">
                        <text:p text:style-name="P754"><text:span text:style-name="T2695"><text:line-break/></text:span><text:span text:style-name="T2696">Рисование<text:s/></text:span><text:span text:style-name="T2697">«</text:span><text:span text:style-name="T2698">Природоохранные знаки</text:span><text:span text:style-name="T2699">», «</text:span><text:span text:style-name="T2700">Исчезающие растения</text:span><text:span text:style-name="T2701">»</text:span></text:p>
                        <text:p text:style-name="P754"><text:span text:style-name="T2702">Лепка<text:s/></text:span><text:span text:style-name="T2703">«</text:span><text:span text:style-name="T2704">Охраняемые животные</text:span><text:span text:style-name="T2705">»</text:span></text:p>
                        <text:p text:style-name="P754"><text:span text:style-name="T2706">Конструирование модели заповедника.</text:span></text:p>
                        <text:p text:style-name="P754"><text:span text:style-name="T2706">Ручной труд<text:s/></text:span><text:span text:style-name="T2707">«</text:span><text:span text:style-name="T2708">Семейка даурских ежей</text:span><text:span text:style-name="T2709">»</text:span></text:p>
                        <text:p text:style-name="P754"><text:span text:style-name="T2710">Изготовление атрибутов для сюжетно-дидактической игры<text:s/></text:span><text:span text:style-name="T2711">«</text:span><text:span text:style-name="T2712">Заповедник</text:span><text:span text:style-name="T2713">»</text:span><text:span text:style-name="T2714"/></text:p>
                      </table:table-cell>
                      <table:table-cell table:style-name="TableCell170305">
                        <text:p text:style-name="P755"><text:span text:style-name="T2715"><text:line-break/></text:span><text:span text:style-name="T2716">Слушание<text:s/></text:span><text:span text:style-name="T2717">«</text:span><text:span text:style-name="T2718">Забайкалье мое</text:span><text:span text:style-name="T2719">»<text:s/></text:span><text:span text:style-name="T2720">сл. Измайлова, муз. Генделеева,<text:s/></text:span><text:span text:style-name="T2721">«</text:span><text:span text:style-name="T2722">Багуловый город Чита</text:span><text:span text:style-name="T2723">»<text:s/></text:span><text:span text:style-name="T2724">сл. А Неварова,Ю муз. В. Волкова,</text:span><text:span text:style-name="T2725"/></text:p>
                      </table:table-cell>
                      <table:table-cell table:style-name="TableCell170306">
                        <text:p text:style-name="P755"><text:span text:style-name="T2726"><text:line-break/></text:span><text:span text:style-name="T2727">Г. Андрюк<text:s/></text:span><text:span text:style-name="T2728">«</text:span><text:span text:style-name="T2729">Совиные россказни</text:span><text:span text:style-name="T2730">»,<text:s/></text:span><text:span text:style-name="T2731">М. Вишняков<text:s/></text:span><text:span text:style-name="T2732">«</text:span><text:span text:style-name="T2733">Даурский багульник</text:span><text:span text:style-name="T2734">»,<text:s/></text:span><text:span text:style-name="T2735">Н. Ярославцев<text:s/></text:span><text:span text:style-name="T2736">«</text:span><text:span text:style-name="T2737">Что привез из тайги</text:span><text:span text:style-name="T2738">»,<text:s/></text:span><text:span text:style-name="T2739">Г. Граубин<text:s/></text:span><text:span text:style-name="T2740">«</text:span><text:span text:style-name="T2741">Четырехэтажная тайга</text:span><text:span text:style-name="T2742">».</text:span><text:span text:style-name="T2743"/></text:p>
                      </table:table-cell>
                    </table:table-row>
                  </table:table>
                  <text:p text:style-name="P757"><text:span text:style-name="T2744"><text:line-break/></text:span><text:span text:style-name="T2745">ПЕРСПЕКТИВНОЕ ПЛАНИРОВАНИЕ ПО ОЗНАКОМЛЕНИЮ С РОДНЫМ КРАЕМ СТАРШАЯ ГРУППА</text:span></text:p>
                  <table:table table:style-name="Table18">
                    <table:table-column table:style-name="TableColumn1800"/>
                    <table:table-column table:style-name="TableColumn1801"/>
                    <table:table-column table:style-name="TableColumn1802"/>
                    <table:table-column table:style-name="TableColumn1803"/>
                    <table:table-column table:style-name="TableColumn1804"/>
                    <table:table-column table:style-name="TableColumn1805"/>
                    <table:table-column table:style-name="TableColumn1806"/>
                    <table:table-row table:style-name="TableRow1800">
                      <table:table-cell table:style-name="TableCell180000" table:number-rows-spanned="2">
                        <text:p text:style-name="P760"><text:span text:style-name="T2747"><text:line-break/></text:span><text:span text:style-name="T2748">Темы октября</text:span><text:span text:style-name="T2749"/></text:p>
                      </table:table-cell>
                      <table:table-cell table:style-name="TableCell180001" table:number-rows-spanned="2">
                        <text:p text:style-name="P760"><text:span text:style-name="T2750"><text:line-break/></text:span><text:span text:style-name="T2751">Содержание работы</text:span><text:span text:style-name="T2752"/></text:p>
                      </table:table-cell>
                      <table:table-cell table:style-name="TableCell180002" table:number-columns-spanned="4">
                        <text:p text:style-name="P760"><text:span text:style-name="T2753"><text:line-break/></text:span><text:span text:style-name="T2754">Деятельность</text:span><text:span text:style-name="T2755"/></text:p>
                      </table:table-cell>
                      <table:covered-table-cell/>
                      <table:covered-table-cell/>
                      <table:covered-table-cell/>
                      <table:table-cell table:style-name="TableCell180006" table:number-rows-spanned="2">
                        <text:p text:style-name="P760"><text:span text:style-name="T2756"><text:line-break/></text:span><text:span text:style-name="T2757">Художественная литература</text:span><text:span text:style-name="T2758"/></text:p>
                      </table:table-cell>
                    </table:table-row>
                    <table:table-row table:style-name="TableRow1801">
                      <table:covered-table-cell>
                        <text:p text:style-name="P763"><text:span text:style-name="T2758"><text:s/></text:span></text:p>
                      </table:covered-table-cell>
                      <table:covered-table-cell>
                        <text:p text:style-name="P763"><text:span text:style-name="T2758"><text:s/></text:span></text:p>
                      </table:covered-table-cell>
                      <table:table-cell table:style-name="TableCell180102">
                        <text:p text:style-name="P764"><text:span text:style-name="T2759"><text:line-break/></text:span><text:span text:style-name="T2760">познавательная</text:span><text:span text:style-name="T2761"/></text:p>
                      </table:table-cell>
                      <table:table-cell table:style-name="TableCell180103">
                        <text:p text:style-name="P764"><text:span text:style-name="T2762"><text:line-break/></text:span><text:span text:style-name="T2763">игровая</text:span><text:span text:style-name="T2764"/></text:p>
                      </table:table-cell>
                      <table:table-cell table:style-name="TableCell180104">
                        <text:p text:style-name="P764"><text:span text:style-name="T2765"><text:line-break/></text:span><text:span text:style-name="T2766">продуктивная</text:span><text:span text:style-name="T2767"/></text:p>
                      </table:table-cell>
                      <table:table-cell table:style-name="TableCell180105">
                        <text:p text:style-name="P764"><text:span text:style-name="T2768"><text:line-break/></text:span><text:span text:style-name="T2769">художественно-речевая</text:span><text:span text:style-name="T2770"/></text:p>
                      </table:table-cell>
                      <table:covered-table-cell>
                        <text:p text:style-name="P765"><text:span text:style-name="T2770"><text:s/></text:span></text:p>
                      </table:covered-table-cell>
                    </table:table-row>
                    <table:table-row table:style-name="TableRow1802">
                      <table:table-cell table:style-name="TableCell180200">
                        <text:p text:style-name="P768"><text:span text:style-name="T2771"><text:line-break/></text:span><text:span text:style-name="T2772">Район в котором я живу</text:span><text:span text:style-name="T2773"/></text:p>
                      </table:table-cell>
                      <table:table-cell table:style-name="TableCell180201">
                        <text:p text:style-name="P769"><text:span text:style-name="T2774"><text:line-break/></text:span><text:span text:style-name="T2775">Формировать представления о малой Родине на основе ознакомления с поселком КСК. Познакомить детей с историей возникновения поселка. Закрепить знания детей о названиях улиц, знание домашнего адреса.</text:span></text:p>
                        <text:p text:style-name="P769"><text:span text:style-name="T2775">Воспитывать уважение к людям чей труд связан с благоустройством поселка , воспитывать желание самим участвовать в его благоустройстве.</text:span></text:p>
                        <text:p text:style-name="P770"><text:span text:style-name="T2776"/></text:p>
                      </table:table-cell>
                      <table:table-cell table:style-name="TableCell180202">
                        <text:p text:style-name="P771"><text:span text:style-name="T2777"><text:line-break/></text:span><text:span text:style-name="T2778">Слушание рассказов<text:s/></text:span><text:span text:style-name="T2779">«</text:span><text:span text:style-name="T2780">История возникновения поселка КСК</text:span><text:span text:style-name="T2781">», «</text:span><text:span text:style-name="T2782">Почему так названы улицы поселка</text:span><text:span text:style-name="T2783">».<text:s/></text:span><text:span text:style-name="T2784">Экскурсия по поселку. Экскурсия в библиотеку. Оформление фотоальбома<text:s/></text:span><text:span text:style-name="T2785">«</text:span><text:span text:style-name="T2786">Достопримечательности поселка КСК</text:span><text:span text:style-name="T2787">»</text:span></text:p>
                        <text:p text:style-name="P771"><text:span text:style-name="T2788">Оформление фотовыставки<text:s/></text:span><text:span text:style-name="T2789">«</text:span><text:span text:style-name="T2790">Поселок КСК сегодня и вчера</text:span><text:span text:style-name="T2791">»</text:span></text:p>
                        <text:p text:style-name="P772"><text:span text:style-name="T2792"/></text:p>
                      </table:table-cell>
                      <table:table-cell table:style-name="TableCell180203">
                        <text:p text:style-name="P773"><text:span text:style-name="T2793"><text:line-break/></text:span><text:span text:style-name="T2794">Сюжетные игры<text:s/></text:span><text:span text:style-name="T2795">«</text:span><text:span text:style-name="T2796">Строители</text:span><text:span text:style-name="T2797">»,</text:span></text:p>
                        <text:p text:style-name="P773"><text:span text:style-name="T2797">«</text:span><text:span text:style-name="T2798">Путешествие по поселку КСК</text:span><text:span text:style-name="T2799">», «</text:span><text:span text:style-name="T2800">Правила дорожного движения</text:span><text:span text:style-name="T2801">», «</text:span><text:span text:style-name="T2802">Пожарные</text:span><text:span text:style-name="T2803">», «</text:span><text:span text:style-name="T2804">Больница</text:span><text:span text:style-name="T2805">», «</text:span><text:span text:style-name="T2806">Школа</text:span><text:span text:style-name="T2807">».</text:span></text:p>
                        <text:p text:style-name="P773"><text:span text:style-name="T2808">Дидактические игры:</text:span></text:p>
                        <text:p text:style-name="P773"><text:span text:style-name="T2809">«</text:span><text:span text:style-name="T2810">Дострой дом</text:span><text:span text:style-name="T2811">», «</text:span><text:span text:style-name="T2812">Кому что нужно для работы</text:span><text:span text:style-name="T2813">», «</text:span><text:span text:style-name="T2814">Архитектор</text:span><text:span text:style-name="T2815">»</text:span></text:p>
                        <text:p text:style-name="P774"><text:span text:style-name="T2816"/></text:p>
                      </table:table-cell>
                      <table:table-cell table:style-name="TableCell180204">
                        <text:p text:style-name="P775"><text:span text:style-name="T2817"><text:line-break/></text:span><text:span text:style-name="T2818">Изготовление модели поселка КСК.</text:span></text:p>
                        <text:p text:style-name="P775"><text:span text:style-name="T2818">Рисование<text:s/></text:span><text:span text:style-name="T2819">«</text:span><text:span text:style-name="T2820">Поселок будущего</text:span><text:span text:style-name="T2821">»<text:s/></text:span><text:span text:style-name="T2822">Конструирование<text:s/></text:span><text:span text:style-name="T2823">«</text:span><text:span text:style-name="T2824">Дом в котором я живу</text:span><text:span text:style-name="T2825">»</text:span></text:p>
                        <text:p text:style-name="P775"><text:span text:style-name="T2826">Коллективное рисование<text:s/></text:span><text:span text:style-name="T2827">«</text:span><text:span text:style-name="T2828">Моя родная улица</text:span><text:span text:style-name="T2829">»</text:span><text:span text:style-name="T2830"/></text:p>
                      </table:table-cell>
                      <table:table-cell table:style-name="TableCell180205">
                        <text:p text:style-name="P775"><text:span text:style-name="T2831"><text:line-break/></text:span><text:span text:style-name="T2832">Пение песни<text:s/></text:span><text:span text:style-name="T2833">«</text:span><text:span text:style-name="T2834">Детский сад</text:span><text:span text:style-name="T2835">»(</text:span><text:span text:style-name="T2836">сл. и муз. С.Насауленко</text:span></text:p>
                        <text:p text:style-name="P775"><text:span text:style-name="T2836">Игра-Викторина<text:s/></text:span><text:span text:style-name="T2837">«</text:span><text:span text:style-name="T2838">Их именами названы улицы</text:span><text:span text:style-name="T2839">»</text:span></text:p>
                        <text:p text:style-name="P775"><text:span text:style-name="T2839">«</text:span><text:span text:style-name="T2840">Песня о Чите</text:span><text:span text:style-name="T2841">»<text:s/></text:span><text:span text:style-name="T2842">сл. Г. Кузнецова, муз. В. Волкова</text:span></text:p>
                        <text:p text:style-name="P775"><text:span text:style-name="T2843">«</text:span><text:span text:style-name="T2844">Улицы милой Читы</text:span><text:span text:style-name="T2845">»<text:s/></text:span><text:span text:style-name="T2846">сл. М. Вишнякова, муз. В. Волкова.</text:span></text:p>
                        <text:p text:style-name="P776"><text:span text:style-name="T2847"/></text:p>
                      </table:table-cell>
                      <table:table-cell table:style-name="TableCell180206">
                        <text:p text:style-name="P777"><text:span text:style-name="T2848"><text:line-break/></text:span><text:span text:style-name="T2849">С.Маршак Почта.</text:span></text:p>
                        <text:p text:style-name="P777"><text:span text:style-name="T2849">С.Баруздин Кто построил этот дом? М.Ильин Машины на нашей улице</text:span></text:p>
                        <text:p text:style-name="P777"><text:span text:style-name="T2849">Г.Граубин Незнакомые друзья,</text:span></text:p>
                        <text:p text:style-name="P777"><text:span text:style-name="T2850">«</text:span><text:span text:style-name="T2851">Мы строим, строим, строим</text:span><text:span text:style-name="T2852">»<text:s/></text:span><text:span text:style-name="T2853">Л. Воронкова</text:span></text:p>
                        <text:p text:style-name="P778"><text:span text:style-name="T2854"/></text:p>
                      </table:table-cell>
                    </table:table-row>
                    <table:table-row table:style-name="TableRow1803">
                      <table:table-cell table:style-name="TableCell180300">
                        <text:p text:style-name="P780"><text:span text:style-name="T2855">Птицы Забайкалья</text:span></text:p>
                        <text:p text:style-name="P781"><text:span text:style-name="T2856"/></text:p>
                      </table:table-cell>
                      <table:table-cell table:style-name="TableCell180301">
                        <text:p text:style-name="P782"><text:span text:style-name="T2857"><text:line-break/></text:span><text:span text:style-name="T2858">Расширять у детей знания о птицах обитающих в Забайкалье, об особенностях внешнего вида, повадках, приспособлении к среде обитания, о трудных и важных заботах птиц перед долгой зимой; дать понятия зимующие, перелетные, пролетные птицы.</text:span></text:p>
                        <text:p text:style-name="P782"><text:span text:style-name="T2858">Воспитывать любовь к родной природе, учить заботиться о птицах.</text:span></text:p>
                        <text:p text:style-name="P783"><text:span text:style-name="T2859"/></text:p>
                      </table:table-cell>
                      <table:table-cell table:style-name="TableCell180302">
                        <text:p text:style-name="P784"><text:span text:style-name="T2860"><text:line-break/></text:span><text:span text:style-name="T2861">Рассказ о Красной книге Забайкалья, редких, исчезающих птицах.</text:span></text:p>
                        <text:p text:style-name="P784"><text:span text:style-name="T2861">Рассматривание открыток<text:s/></text:span><text:span text:style-name="T2862">«</text:span><text:span text:style-name="T2863">Птицы Забайкальского края</text:span><text:span text:style-name="T2864">»</text:span></text:p>
                        <text:p text:style-name="P784"><text:span text:style-name="T2865">Беседы<text:s/></text:span><text:span text:style-name="T2866">«</text:span><text:span text:style-name="T2867">Перелетные птицы</text:span><text:span text:style-name="T2868">», «</text:span><text:span text:style-name="T2869">Пролетные птицы</text:span><text:span text:style-name="T2870">»,<text:s/></text:span><text:span text:style-name="T2871">Зимующие птицы</text:span><text:span text:style-name="T2872">».</text:span></text:p>
                        <text:p text:style-name="P784"><text:span text:style-name="T2873">Наблюдения за птицами прилетающими на участок д/сада.</text:span></text:p>
                        <text:p text:style-name="P784"><text:span text:style-name="T2873">Природоохранная акция<text:s/></text:span><text:span text:style-name="T2874">«</text:span><text:span text:style-name="T2875">Поможем птицам</text:span><text:span text:style-name="T2876">»</text:span><text:span text:style-name="T2877"/></text:p>
                      </table:table-cell>
                      <table:table-cell table:style-name="TableCell180303">
                        <text:p text:style-name="P784"><text:span text:style-name="T2878"><text:line-break/></text:span><text:span text:style-name="T2879">Сюжетно-ролевая игра<text:s/></text:span><text:span text:style-name="T2880">«</text:span><text:span text:style-name="T2881">В мире животных</text:span><text:span text:style-name="T2882">».</text:span></text:p>
                        <text:p text:style-name="P784"><text:span text:style-name="T2883">Дидактические игры:<text:s/></text:span><text:span text:style-name="T2884">«</text:span><text:span text:style-name="T2885">Найди чей домик</text:span><text:span text:style-name="T2886">», «</text:span><text:span text:style-name="T2887">Кто где живет?</text:span><text:span text:style-name="T2888">» «</text:span><text:span text:style-name="T2889">Чей хвост?</text:span><text:span text:style-name="T2890">», «</text:span><text:span text:style-name="T2891">Чьи лапы?</text:span><text:span text:style-name="T2892">», «</text:span><text:span text:style-name="T2893">Кто что ест?</text:span><text:span text:style-name="T2894">»</text:span></text:p>
                        <text:p text:style-name="P785"><text:span text:style-name="T2895"/></text:p>
                      </table:table-cell>
                      <table:table-cell table:style-name="TableCell180304">
                        <text:p text:style-name="P786"><text:span text:style-name="T2896"><text:line-break/></text:span><text:span text:style-name="T2897">Конструирование<text:s/></text:span><text:span text:style-name="T2898">«</text:span><text:span text:style-name="T2899">Птичий домик</text:span><text:span text:style-name="T2900">».</text:span></text:p>
                        <text:p text:style-name="P786"><text:span text:style-name="T2901">Изготовление кормушек для птиц из различного материала</text:span></text:p>
                        <text:p text:style-name="P786"><text:span text:style-name="T2901">Рисование<text:s/></text:span><text:span text:style-name="T2902">«</text:span><text:span text:style-name="T2903">Снегири на ветке</text:span><text:span text:style-name="T2904">»</text:span></text:p>
                        <text:p text:style-name="P786"><text:span text:style-name="T2905">Коллаж<text:s/></text:span><text:span text:style-name="T2906">«</text:span><text:span text:style-name="T2907">Птицы Забайкалья</text:span><text:span text:style-name="T2908">».</text:span></text:p>
                        <text:p text:style-name="P786"><text:span text:style-name="T2909">Аппликация<text:s/></text:span><text:span text:style-name="T2910">«</text:span><text:span text:style-name="T2911">Птичья столовая</text:span><text:span text:style-name="T2912">»</text:span></text:p>
                        <text:p text:style-name="P786"><text:span text:style-name="T2913">Ручной труд (поделка в технике оригами)<text:s/></text:span><text:span text:style-name="T2914">«</text:span><text:span text:style-name="T2915">Птица</text:span><text:span text:style-name="T2916">»</text:span></text:p>
                        <text:p text:style-name="P787"><text:span text:style-name="T2917"/></text:p>
                      </table:table-cell>
                      <table:table-cell table:style-name="TableCell180305">
                        <text:p text:style-name="P788"><text:span text:style-name="T2918"><text:line-break/></text:span><text:span text:style-name="T2919">Слушание пения птиц (запись).</text:span></text:p>
                        <text:p text:style-name="P788"><text:span text:style-name="T2919">Песни:<text:s/></text:span><text:span text:style-name="T2920">«</text:span><text:span text:style-name="T2921">Журавлики</text:span><text:span text:style-name="T2922">»<text:s/></text:span><text:span text:style-name="T2923">сл. П. Воронько, муз. И. Арсеева.</text:span></text:p>
                        <text:p text:style-name="P788"><text:span text:style-name="T2924">«</text:span><text:span text:style-name="T2925">Скворушка прощается</text:span><text:span text:style-name="T2926">»<text:s/></text:span><text:span text:style-name="T2927">сл. М. Ивенсен, муз. Т. Попатенко</text:span></text:p>
                        <text:p text:style-name="P788"><text:span text:style-name="T2927">Инсценировка<text:s/></text:span><text:span text:style-name="T2928">«</text:span><text:span text:style-name="T2929">Скворечники</text:span><text:span text:style-name="T2930">»</text:span></text:p>
                        <text:p text:style-name="P789"><text:span text:style-name="T2931"/></text:p>
                      </table:table-cell>
                      <table:table-cell table:style-name="TableCell180306">
                        <text:p text:style-name="P790"><text:span text:style-name="T2932"><text:line-break/></text:span><text:span text:style-name="T2933">Г. Андрюк Совиные россказни (</text:span><text:span text:style-name="T2934">«</text:span><text:span text:style-name="T2935">Сорока</text:span><text:span text:style-name="T2936">», «</text:span><text:span text:style-name="T2937">Цапля</text:span><text:span text:style-name="T2938">», «</text:span><text:span text:style-name="T2939">Глухарь</text:span><text:span text:style-name="T2940">»,</text:span></text:p>
                        <text:p text:style-name="P790"><text:span text:style-name="T2940">«</text:span><text:span text:style-name="T2941">Вороны</text:span><text:span text:style-name="T2942">», «</text:span><text:span text:style-name="T2943">Сова</text:span><text:span text:style-name="T2944">», «</text:span><text:span text:style-name="T2945">Косач</text:span><text:span text:style-name="T2946">»)</text:span></text:p>
                        <text:p text:style-name="P790"><text:span text:style-name="T2947">В.Бианки Лесные домишки.</text:span><text:span text:style-name="T2948"/></text:p>
                      </table:table-cell>
                    </table:table-row>
                  </table:table>
                  <text:p text:style-name="P792"><text:span text:style-name="T2949"><text:line-break/></text:span><text:span text:style-name="T2950">ПЕРСПЕКТИВНОЕ ПЛАНИРОВАНИЕ ПО ОЗНАКОМЛЕНИЮ С РОДНЫМ КРАЕМ СТАРШАЯ ГРУППА</text:span></text:p>
                  <table:table table:style-name="Table19">
                    <table:table-column table:style-name="TableColumn1900"/>
                    <table:table-column table:style-name="TableColumn1901"/>
                    <table:table-column table:style-name="TableColumn1902"/>
                    <table:table-column table:style-name="TableColumn1903"/>
                    <table:table-column table:style-name="TableColumn1904"/>
                    <table:table-column table:style-name="TableColumn1905"/>
                    <table:table-column table:style-name="TableColumn1906"/>
                    <table:table-row table:style-name="TableRow1900">
                      <table:table-cell table:style-name="TableCell190000" table:number-rows-spanned="2">
                        <text:p text:style-name="P795"><text:span text:style-name="T2952"><text:line-break/></text:span><text:span text:style-name="T2953">Темы ноября</text:span><text:span text:style-name="T2954"/></text:p>
                      </table:table-cell>
                      <table:table-cell table:style-name="TableCell190001" table:number-rows-spanned="2">
                        <text:p text:style-name="P795"><text:span text:style-name="T2955"><text:line-break/></text:span><text:span text:style-name="T2956">Содержание работы</text:span><text:span text:style-name="T2957"/></text:p>
                      </table:table-cell>
                      <table:table-cell table:style-name="TableCell190002" table:number-columns-spanned="4">
                        <text:p text:style-name="P795"><text:span text:style-name="T2958"><text:line-break/></text:span><text:span text:style-name="T2959">Деятельность</text:span><text:span text:style-name="T2960"/></text:p>
                      </table:table-cell>
                      <table:covered-table-cell/>
                      <table:covered-table-cell/>
                      <table:covered-table-cell/>
                      <table:table-cell table:style-name="TableCell190006" table:number-rows-spanned="2">
                        <text:p text:style-name="P795"><text:span text:style-name="T2961"><text:line-break/></text:span><text:span text:style-name="T2962">Художественная литература</text:span><text:span text:style-name="T2963"/></text:p>
                      </table:table-cell>
                    </table:table-row>
                    <table:table-row table:style-name="TableRow1901">
                      <table:covered-table-cell>
                        <text:p text:style-name="P798"><text:span text:style-name="T2963"><text:s/></text:span></text:p>
                      </table:covered-table-cell>
                      <table:covered-table-cell>
                        <text:p text:style-name="P798"><text:span text:style-name="T2963"><text:s/></text:span></text:p>
                      </table:covered-table-cell>
                      <table:table-cell table:style-name="TableCell190102">
                        <text:p text:style-name="P799"><text:span text:style-name="T2964"><text:line-break/></text:span><text:span text:style-name="T2965">познавательная</text:span><text:span text:style-name="T2966"/></text:p>
                      </table:table-cell>
                      <table:table-cell table:style-name="TableCell190103">
                        <text:p text:style-name="P799"><text:span text:style-name="T2967"><text:line-break/></text:span><text:span text:style-name="T2968">игровая</text:span><text:span text:style-name="T2969"/></text:p>
                      </table:table-cell>
                      <table:table-cell table:style-name="TableCell190104">
                        <text:p text:style-name="P799"><text:span text:style-name="T2970"><text:line-break/></text:span><text:span text:style-name="T2971">продуктивная</text:span><text:span text:style-name="T2972"/></text:p>
                      </table:table-cell>
                      <table:table-cell table:style-name="TableCell190105">
                        <text:p text:style-name="P799"><text:span text:style-name="T2973"><text:line-break/></text:span><text:span text:style-name="T2974">художественно-речевая</text:span><text:span text:style-name="T2975"/></text:p>
                      </table:table-cell>
                      <table:covered-table-cell>
                        <text:p text:style-name="P800"><text:span text:style-name="T2975"><text:s/></text:span></text:p>
                      </table:covered-table-cell>
                    </table:table-row>
                    <table:table-row table:style-name="TableRow1902">
                      <table:table-cell table:style-name="TableCell190200">
                        <text:p text:style-name="P803"><text:span text:style-name="T2976"><text:line-break/></text:span><text:span text:style-name="T2977">Моя малая Родина – город Чита</text:span><text:span text:style-name="T2978"/></text:p>
                      </table:table-cell>
                      <table:table-cell table:style-name="TableCell190201">
                        <text:p text:style-name="P804"><text:span text:style-name="T2979"><text:line-break/></text:span><text:span text:style-name="T2980">Расширять представления о Родине на основе знакомства с городом Чита. Закрепить представления детей об особенностях расположения города (на слиянии двух рек).</text:span></text:p>
                        <text:p text:style-name="P804"><text:span text:style-name="T2980">Познакомить с историческим названием города, историей его основания,с достопримечательностями родного города(площади, вокзалы, парки, храм).</text:span></text:p>
                        <text:p text:style-name="P804"><text:span text:style-name="T2980">Показать красоту родного города и вызвать восхищение детей.</text:span></text:p>
                        <text:p text:style-name="P804"><text:span text:style-name="T2980">Воспитывать желание сохранять чистоту и порядок в своем городе.</text:span></text:p>
                        <text:p text:style-name="P805"><text:span text:style-name="T2981"/></text:p>
                      </table:table-cell>
                      <table:table-cell table:style-name="TableCell190202">
                        <text:p text:style-name="P806"><text:span text:style-name="T2982"><text:line-break/></text:span><text:span text:style-name="T2983">Слушание рассказов<text:s/></text:span><text:span text:style-name="T2984">«</text:span><text:span text:style-name="T2985">Как появился город Чита</text:span><text:span text:style-name="T2986">», «</text:span><text:span text:style-name="T2987">Кто основал город Читу</text:span><text:span text:style-name="T2988">».</text:span></text:p>
                        <text:p text:style-name="P806"><text:span text:style-name="T2989">Беседа<text:s/></text:span><text:span text:style-name="T2990">«</text:span><text:span text:style-name="T2991">Заселение Забайкалья</text:span><text:span text:style-name="T2992">», «</text:span><text:span text:style-name="T2993">Почему город назвали Чита</text:span><text:span text:style-name="T2994">», «</text:span><text:span text:style-name="T2995">Современная Чита</text:span><text:span text:style-name="T2996">»</text:span></text:p>
                        <text:p text:style-name="P806"><text:span text:style-name="T2997">Экскурсия по городу<text:s/></text:span><text:span text:style-name="T2998">«</text:span><text:span text:style-name="T2999">Город знакомый и незнакомый</text:span><text:span text:style-name="T3000">»</text:span></text:p>
                        <text:p text:style-name="P806"><text:span text:style-name="T3001">Экскурсия в краеведческий музей детского сада.</text:span></text:p>
                        <text:p text:style-name="P806"><text:span text:style-name="T3001">Рассматривание городских пейзажей забайкальских художников, открыток.</text:span><text:span text:style-name="T3002"/></text:p>
                      </table:table-cell>
                      <table:table-cell table:style-name="TableCell190203">
                        <text:p text:style-name="P806"><text:span text:style-name="T3003"><text:line-break/></text:span><text:span text:style-name="T3004">Игра- тренажер<text:s/></text:span><text:span text:style-name="T3005">«</text:span><text:span text:style-name="T3006">Вчера и сегодня</text:span><text:span text:style-name="T3007">»,</text:span></text:p>
                        <text:p text:style-name="P806"><text:span text:style-name="T3008">Сюжетно-ролевые игры:<text:s/></text:span><text:span text:style-name="T3009">«</text:span><text:span text:style-name="T3010">Археологи</text:span><text:span text:style-name="T3011">», «</text:span><text:span text:style-name="T3012">Путешествие на машине времени</text:span><text:span text:style-name="T3013">»,</text:span></text:p>
                        <text:p text:style-name="P806"><text:span text:style-name="T3013">«</text:span><text:span text:style-name="T3014">Поле чудес</text:span><text:span text:style-name="T3015">».</text:span></text:p>
                        <text:p text:style-name="P806"><text:span text:style-name="T3016">Дидактические игры<text:s/></text:span><text:span text:style-name="T3017">«</text:span><text:span text:style-name="T3018">Составь флаг</text:span><text:span text:style-name="T3019">», «</text:span><text:span text:style-name="T3020">Составь герб</text:span><text:span text:style-name="T3021">», «</text:span><text:span text:style-name="T3022">Забайкальская карусель</text:span><text:span text:style-name="T3023">», «</text:span><text:span text:style-name="T3024">Архитектор своего города</text:span><text:span text:style-name="T3025">»</text:span></text:p>
                        <text:p text:style-name="P806"><text:span text:style-name="T3026">Игра-развлечение<text:s/></text:span><text:span text:style-name="T3027">«</text:span><text:span text:style-name="T3028">Что, где, когда</text:span><text:span text:style-name="T3029">».</text:span><text:span text:style-name="T3030"/></text:p>
                      </table:table-cell>
                      <table:table-cell table:style-name="TableCell190204">
                        <text:p text:style-name="P806"><text:span text:style-name="T3031"><text:line-break/></text:span><text:span text:style-name="T3032">Изготовление макета</text:span></text:p>
                        <text:p text:style-name="P806"><text:span text:style-name="T3033">«</text:span><text:span text:style-name="T3034">Чита деревянная</text:span><text:span text:style-name="T3035">»</text:span></text:p>
                        <text:p text:style-name="P806"><text:span text:style-name="T3036">Рисование<text:s/></text:span><text:span text:style-name="T3037">«</text:span><text:span text:style-name="T3038">Осень в городе</text:span><text:span text:style-name="T3039">»</text:span></text:p>
                        <text:p text:style-name="P806"><text:span text:style-name="T3040">Аппликация<text:s/></text:span><text:span text:style-name="T3041">«</text:span><text:span text:style-name="T3042">Флаг города Чита</text:span><text:span text:style-name="T3043">»,</text:span></text:p>
                        <text:p text:style-name="P806"><text:span text:style-name="T3044">Лепка барельефа<text:s/></text:span><text:span text:style-name="T3045">«</text:span><text:span text:style-name="T3046">Старая Чита</text:span><text:span text:style-name="T3047">»</text:span></text:p>
                        <text:p text:style-name="P806"><text:span text:style-name="T3048">Конструирование<text:s/></text:span><text:span text:style-name="T3049">«</text:span><text:span text:style-name="T3050">Мост через реку Читинку</text:span><text:span text:style-name="T3051">»</text:span></text:p>
                        <text:p text:style-name="P807"><text:span text:style-name="T3052"/></text:p>
                      </table:table-cell>
                      <table:table-cell table:style-name="TableCell190205">
                        <text:p text:style-name="P808"><text:span text:style-name="T3053"><text:line-break/>«</text:span><text:span text:style-name="T3054">Песенка о Чите</text:span><text:span text:style-name="T3055">»<text:s/></text:span><text:span text:style-name="T3056">О. Салахова</text:span></text:p>
                        <text:p text:style-name="P808"><text:span text:style-name="T3056">Слушание<text:s/></text:span><text:span text:style-name="T3057">«</text:span><text:span text:style-name="T3058">Багуловый город Чита</text:span><text:span text:style-name="T3059">»<text:s/></text:span><text:span text:style-name="T3060">сл. А Неварова,Ю муз. В. Волкова,</text:span></text:p>
                        <text:p text:style-name="P808"><text:span text:style-name="T3061">«</text:span><text:span text:style-name="T3062">Люблю тебя, Чита</text:span><text:span text:style-name="T3063">»<text:s/></text:span><text:span text:style-name="T3064">сл. П. Мичурина, муз. Т. Ткаченко.</text:span></text:p>
                        <text:p text:style-name="P808"><text:span text:style-name="T3064">Театрализованное представление<text:s/></text:span><text:span text:style-name="T3065">«</text:span><text:span text:style-name="T3066">Легенды и предания Читы</text:span><text:span text:style-name="T3067">»,<text:s/></text:span><text:span text:style-name="T3068">композиция<text:s/></text:span><text:span text:style-name="T3069">«</text:span><text:span text:style-name="T3070">Ой багул, ты мой багул</text:span><text:span text:style-name="T3071">»<text:s/></text:span><text:span text:style-name="T3072">на муз. Аверьянова</text:span></text:p>
                        <text:p text:style-name="P809"><text:span text:style-name="T3073"/></text:p>
                      </table:table-cell>
                      <table:table-cell table:style-name="TableCell190206">
                        <text:p text:style-name="P810"><text:span text:style-name="T3074"><text:line-break/></text:span><text:span text:style-name="T3075">Н. Макеева<text:s/></text:span><text:span text:style-name="T3076">«</text:span><text:span text:style-name="T3077">Песня о Чите</text:span><text:span text:style-name="T3078">»,<text:s/></text:span><text:span text:style-name="T3079">Акайкин<text:s/></text:span><text:span text:style-name="T3080">«</text:span><text:span text:style-name="T3081">Столица Чита</text:span><text:span text:style-name="T3082">»,</text:span></text:p>
                        <text:p text:style-name="P810"><text:span text:style-name="T3083">В. Панченко<text:s/></text:span><text:span text:style-name="T3084">«</text:span><text:span text:style-name="T3085">Моя Чита</text:span><text:span text:style-name="T3086">»</text:span></text:p>
                        <text:p text:style-name="P810"><text:span text:style-name="T3087">В. Стародумов<text:s/></text:span><text:span text:style-name="T3088">«</text:span><text:span text:style-name="T3089">Байкальские сказки</text:span><text:span text:style-name="T3090">»</text:span><text:span text:style-name="T3091"/></text:p>
                      </table:table-cell>
                    </table:table-row>
                    <table:table-row table:style-name="TableRow1903">
                      <table:table-cell table:style-name="TableCell190300">
                        <text:p text:style-name="P812"><text:span text:style-name="T3092">Осень в Забайкалье</text:span></text:p>
                        <text:p text:style-name="P813"><text:span text:style-name="T3093"/></text:p>
                      </table:table-cell>
                      <table:table-cell table:style-name="TableCell190301">
                        <text:p text:style-name="P814"><text:span text:style-name="T3094"><text:line-break/></text:span><text:span text:style-name="T3095">Закрепить знания детей о приметах забайкальской осени, уточнить знания детей об осенних изменениях в природе, вспомнить пословицы и поговорки.</text:span></text:p>
                        <text:p text:style-name="P814"><text:span text:style-name="T3095">Развивать наблюдательность, учить понимать закономерности явлений природы.</text:span></text:p>
                        <text:p text:style-name="P814"><text:span text:style-name="T3095">Воспитывать любовь к родной природе, чувство важности и необходимости всего, что происходит в ней.</text:span><text:span text:style-name="T3096"/></text:p>
                      </table:table-cell>
                      <table:table-cell table:style-name="TableCell190302">
                        <text:p text:style-name="P814"><text:span text:style-name="T3097"><text:line-break/></text:span><text:span text:style-name="T3098">Беседа<text:s/></text:span><text:span text:style-name="T3099">«</text:span><text:span text:style-name="T3100">Деревья нашего участка</text:span><text:span text:style-name="T3101">».<text:s/></text:span><text:span text:style-name="T3102">Беседы об осенних приметах. Целевая прогулка<text:s/></text:span><text:span text:style-name="T3103">«</text:span><text:span text:style-name="T3104">Осень на участке детского сада</text:span><text:span text:style-name="T3105">».<text:s/></text:span><text:span text:style-name="T3106">Наблюдения за неживой и живой природой</text:span></text:p>
                        <text:p text:style-name="P814"><text:span text:style-name="T3106">Рассматривание осенних пейзажей забайкальских художников А. Чернигиной, В. Форова, Калашникова.</text:span></text:p>
                        <text:p text:style-name="P814"><text:span text:style-name="T3106">Экскурсия в осенний лес, на Молоковку.</text:span><text:span text:style-name="T3107"/></text:p>
                      </table:table-cell>
                      <table:table-cell table:style-name="TableCell190303">
                        <text:p text:style-name="P814"><text:span text:style-name="T3108"><text:line-break/></text:span><text:span text:style-name="T3109">Дидактические игры<text:s/></text:span><text:span text:style-name="T3110">«</text:span><text:span text:style-name="T3111">Когда это бывает?</text:span><text:span text:style-name="T3112">», «</text:span><text:span text:style-name="T3113">Сложи картину</text:span><text:span text:style-name="T3114">», «</text:span><text:span text:style-name="T3115">Что растет на грядке?</text:span><text:span text:style-name="T3116">», «</text:span><text:span text:style-name="T3117">Прогулка по осеннему лесу</text:span><text:span text:style-name="T3118">»</text:span></text:p>
                        <text:p text:style-name="P814"><text:span text:style-name="T3119">Сюжетно-ролевые<text:s/></text:span><text:span text:style-name="T3120">«</text:span><text:span text:style-name="T3121">Овощной магазин</text:span><text:span text:style-name="T3122">», «</text:span><text:span text:style-name="T3123">Консервный завод</text:span><text:span text:style-name="T3124">», «</text:span><text:span text:style-name="T3125">Путешествие зернышка</text:span><text:span text:style-name="T3126">»</text:span></text:p>
                        <text:p text:style-name="P815"><text:span text:style-name="T3127"/></text:p>
                      </table:table-cell>
                      <table:table-cell table:style-name="TableCell190304">
                        <text:p text:style-name="P816"><text:span text:style-name="T3128"><text:line-break/></text:span><text:span text:style-name="T3129">Изготовление коллажа<text:s/></text:span><text:span text:style-name="T3130">«</text:span><text:span text:style-name="T3131">Забайкальская осень</text:span><text:span text:style-name="T3132">»</text:span></text:p>
                        <text:p text:style-name="P816"><text:span text:style-name="T3133">Рисование<text:s/></text:span><text:span text:style-name="T3134">«</text:span><text:span text:style-name="T3135">Осенний наряд деревьев</text:span><text:span text:style-name="T3136">», «</text:span><text:span text:style-name="T3137">Осень в лесу</text:span><text:span text:style-name="T3138">».</text:span></text:p>
                        <text:p text:style-name="P816"><text:span text:style-name="T3139">Аппликация<text:s/></text:span><text:span text:style-name="T3140">«</text:span><text:span text:style-name="T3141">Ветка рябины</text:span><text:span text:style-name="T3142">», «</text:span><text:span text:style-name="T3143">Панно из осенних листьев</text:span><text:span text:style-name="T3144">»</text:span></text:p>
                        <text:p text:style-name="P816"><text:span text:style-name="T3145">Лепка<text:s/></text:span><text:span text:style-name="T3146">«</text:span><text:span text:style-name="T3147">Грибы</text:span><text:span text:style-name="T3148">».</text:span></text:p>
                        <text:p text:style-name="P816"><text:span text:style-name="T3149">Конструирование из природных материалов<text:s/></text:span><text:span text:style-name="T3150">«</text:span><text:span text:style-name="T3151">Лесовичок</text:span><text:span text:style-name="T3152">»</text:span><text:span text:style-name="T3153"/></text:p>
                      </table:table-cell>
                      <table:table-cell table:style-name="TableCell190305">
                        <text:p text:style-name="P816"><text:span text:style-name="T3154"><text:line-break/></text:span><text:span text:style-name="T3155">Придумывание сказки<text:s/></text:span><text:span text:style-name="T3156">«</text:span><text:span text:style-name="T3157">Что снится дереву?</text:span><text:span text:style-name="T3158">»</text:span></text:p>
                        <text:p text:style-name="P816"><text:span text:style-name="T3159">Развлечение<text:s/></text:span><text:span text:style-name="T3160">«</text:span><text:span text:style-name="T3161">Осень в Забайкалье</text:span><text:span text:style-name="T3162">».</text:span></text:p>
                        <text:p text:style-name="P816"><text:span text:style-name="T3163">Пение: сл. и муз. З.Роот<text:s/></text:span><text:span text:style-name="T3164">«</text:span><text:span text:style-name="T3165">Осенний венок</text:span><text:span text:style-name="T3166">», «</text:span><text:span text:style-name="T3167">Грустная пора</text:span><text:span text:style-name="T3168">», «</text:span><text:span text:style-name="T3169">Чудесный сон</text:span><text:span text:style-name="T3170">».</text:span></text:p>
                        <text:p text:style-name="P816"><text:span text:style-name="T3170">«</text:span><text:span text:style-name="T3171">Мое Забайкалье</text:span><text:span text:style-name="T3172">»<text:s/></text:span><text:span text:style-name="T3173">сл. М.Вишнякова, муз. Л.Аверьянова.</text:span></text:p>
                        <text:p text:style-name="P817"><text:span text:style-name="T3174"/></text:p>
                      </table:table-cell>
                      <table:table-cell table:style-name="TableCell190306">
                        <text:p text:style-name="P818"><text:span text:style-name="T3175"><text:line-break/></text:span><text:span text:style-name="T3176">Г. Андрюк<text:s/></text:span><text:span text:style-name="T3177">«</text:span><text:span text:style-name="T3178">Игра</text:span><text:span text:style-name="T3179">», «</text:span><text:span text:style-name="T3180">Совиные россказни</text:span><text:span text:style-name="T3181">», «</text:span><text:span text:style-name="T3182">Листья желтые</text:span><text:span text:style-name="T3183">»</text:span></text:p>
                        <text:p text:style-name="P818"><text:span text:style-name="T3184">И. Соколов-Микитов<text:s/></text:span><text:span text:style-name="T3185">«</text:span><text:span text:style-name="T3186">Листопадничек</text:span><text:span text:style-name="T3187">»</text:span></text:p>
                        <text:p text:style-name="P818"><text:span text:style-name="T3188">Н. Сладков<text:s/></text:span><text:span text:style-name="T3189">«</text:span><text:span text:style-name="T3190">Почему ноябрь пегий</text:span><text:span text:style-name="T3191">»,<text:s/></text:span><text:span text:style-name="T3192">В. Бианки<text:s/></text:span><text:span text:style-name="T3193">«</text:span><text:span text:style-name="T3194">Прячутся...</text:span><text:span text:style-name="T3195">»</text:span></text:p>
                        <text:p text:style-name="P818"><text:span text:style-name="T3196">И.Бунин<text:s/></text:span><text:span text:style-name="T3197">«</text:span><text:span text:style-name="T3198">Листопад</text:span><text:span text:style-name="T3199">»</text:span></text:p>
                        <text:p text:style-name="P819"><text:span text:style-name="T3200"/></text:p>
                      </table:table-cell>
                    </table:table-row>
                  </table:table>
                  <text:p text:style-name="P821"><text:span text:style-name="T3201"><text:line-break/></text:span><text:span text:style-name="T3202">ПЕРСПЕКТИВНОЕ ПЛАНИРОВАНИЕ ПО ОЗНАКОМЛЕНИЮ С РОДНЫМ КРАЕМ СТАРШАЯ ГРУППА</text:span></text:p>
                  <table:table table:style-name="Table20">
                    <table:table-column table:style-name="TableColumn2000"/>
                    <table:table-column table:style-name="TableColumn2001"/>
                    <table:table-column table:style-name="TableColumn2002"/>
                    <table:table-column table:style-name="TableColumn2003"/>
                    <table:table-column table:style-name="TableColumn2004"/>
                    <table:table-column table:style-name="TableColumn2005"/>
                    <table:table-column table:style-name="TableColumn2006"/>
                    <table:table-row table:style-name="TableRow2000">
                      <table:table-cell table:style-name="TableCell200000" table:number-rows-spanned="2">
                        <text:p text:style-name="P824"><text:span text:style-name="T3204"><text:line-break/></text:span><text:span text:style-name="T3205">Темы декабря</text:span><text:span text:style-name="T3206"/></text:p>
                      </table:table-cell>
                      <table:table-cell table:style-name="TableCell200001" table:number-rows-spanned="2">
                        <text:p text:style-name="P824"><text:span text:style-name="T3207"><text:line-break/></text:span><text:span text:style-name="T3208">Содержание работы</text:span><text:span text:style-name="T3209"/></text:p>
                      </table:table-cell>
                      <table:table-cell table:style-name="TableCell200002" table:number-columns-spanned="4">
                        <text:p text:style-name="P824"><text:span text:style-name="T3210"><text:line-break/></text:span><text:span text:style-name="T3211">Деятельность</text:span><text:span text:style-name="T3212"/></text:p>
                      </table:table-cell>
                      <table:covered-table-cell/>
                      <table:covered-table-cell/>
                      <table:covered-table-cell/>
                      <table:table-cell table:style-name="TableCell200006" table:number-rows-spanned="2">
                        <text:p text:style-name="P824"><text:span text:style-name="T3213"><text:line-break/></text:span><text:span text:style-name="T3214">Художественная литература</text:span><text:span text:style-name="T3215"/></text:p>
                      </table:table-cell>
                    </table:table-row>
                    <table:table-row table:style-name="TableRow2001">
                      <table:covered-table-cell>
                        <text:p text:style-name="P827"><text:span text:style-name="T3215"><text:s/></text:span></text:p>
                      </table:covered-table-cell>
                      <table:covered-table-cell>
                        <text:p text:style-name="P827"><text:span text:style-name="T3215"><text:s/></text:span></text:p>
                      </table:covered-table-cell>
                      <table:table-cell table:style-name="TableCell200102">
                        <text:p text:style-name="P828"><text:span text:style-name="T3216"><text:line-break/></text:span><text:span text:style-name="T3217">познавательная</text:span><text:span text:style-name="T3218"/></text:p>
                      </table:table-cell>
                      <table:table-cell table:style-name="TableCell200103">
                        <text:p text:style-name="P828"><text:span text:style-name="T3219"><text:line-break/></text:span><text:span text:style-name="T3220">игровая</text:span><text:span text:style-name="T3221"/></text:p>
                      </table:table-cell>
                      <table:table-cell table:style-name="TableCell200104">
                        <text:p text:style-name="P828"><text:span text:style-name="T3222"><text:line-break/></text:span><text:span text:style-name="T3223">продуктивная</text:span><text:span text:style-name="T3224"/></text:p>
                      </table:table-cell>
                      <table:table-cell table:style-name="TableCell200105">
                        <text:p text:style-name="P828"><text:span text:style-name="T3225"><text:line-break/></text:span><text:span text:style-name="T3226">художественно-речевая</text:span><text:span text:style-name="T3227"/></text:p>
                      </table:table-cell>
                      <table:covered-table-cell>
                        <text:p text:style-name="P829"><text:span text:style-name="T3227"><text:s/></text:span></text:p>
                      </table:covered-table-cell>
                    </table:table-row>
                    <table:table-row table:style-name="TableRow2002">
                      <table:table-cell table:style-name="TableCell200200">
                        <text:p text:style-name="P832"><text:span text:style-name="T3228"><text:line-break/></text:span><text:span text:style-name="T3229">Чита – город труженик</text:span><text:span text:style-name="T3230"/></text:p>
                      </table:table-cell>
                      <table:table-cell table:style-name="TableCell200201">
                        <text:p text:style-name="P832"><text:span text:style-name="T3231"><text:line-break/></text:span><text:span text:style-name="T3232">Познакомить детей с промышленностью города Читы, дать понятие<text:s/></text:span><text:span text:style-name="T3233">«</text:span><text:span text:style-name="T3234">промышленность</text:span><text:span text:style-name="T3235">»,<text:s/></text:span><text:span text:style-name="T3236">познакомить с предприятиями пищевой, легкой, тяжелой промышленности. Упражнять в классификации предметов (продукции промышленных предприятий) по их принадлежности. Познакомить с историей создания предметов прошлого, вызвать интерес к процессу изменения и преобразования рукотворного мира.</text:span><text:span text:style-name="T3237"/></text:p>
                      </table:table-cell>
                      <table:table-cell table:style-name="TableCell200202">
                        <text:p text:style-name="P832"><text:span text:style-name="T3238"><text:line-break/></text:span><text:span text:style-name="T3239">Беседы о промышленности города (хлебозавод, молоко-завод, мясокомбинат, кондитерская фабрика; швейная фабрика, мебельная фабрика, ателье; машинострои- тельный завод, ремонтный вертолетный завод, горнодобывающий комбинат; о профессиях: ткач, швея, закройщик, сапожник; кондитер, пекарь, молочник; машиностроитель, мебельщик, энергетик, шахтер.</text:span><text:span text:style-name="T3240"/></text:p>
                      </table:table-cell>
                      <table:table-cell table:style-name="TableCell200203">
                        <text:p text:style-name="P833"><text:span text:style-name="T3241"><text:line-break/></text:span><text:span text:style-name="T3242">Игра- тренажер<text:s/></text:span><text:span text:style-name="T3243">«</text:span><text:span text:style-name="T3244">Вчера и сегодня</text:span><text:span text:style-name="T3245">»,</text:span></text:p>
                        <text:p text:style-name="P833"><text:span text:style-name="T3245">«</text:span><text:span text:style-name="T3246">Забайкальская карусель</text:span><text:span text:style-name="T3247">».</text:span></text:p>
                        <text:p text:style-name="P833"><text:span text:style-name="T3248">Сюжетно-ролевые игры<text:s/></text:span><text:span text:style-name="T3249">«</text:span><text:span text:style-name="T3250">Пекарня</text:span><text:span text:style-name="T3251">»,</text:span></text:p>
                        <text:p text:style-name="P833"><text:span text:style-name="T3251">«</text:span><text:span text:style-name="T3252">Хлебозавод</text:span><text:span text:style-name="T3253">», «</text:span><text:span text:style-name="T3254">Швейная фабрика</text:span><text:span text:style-name="T3255">», «</text:span><text:span text:style-name="T3256">Ателье одежды</text:span><text:span text:style-name="T3257">», «</text:span><text:span text:style-name="T3258">Салон моды</text:span><text:span text:style-name="T3259">», «</text:span><text:span text:style-name="T3260">Мебельная фабрика</text:span><text:span text:style-name="T3261">»</text:span></text:p>
                        <text:p text:style-name="P833"><text:span text:style-name="T3262">Дидактические игры<text:s/></text:span><text:span text:style-name="T3263">«</text:span><text:span text:style-name="T3264">Кому что надо для работы</text:span><text:span text:style-name="T3265">», «</text:span><text:span text:style-name="T3266">Дизайнер</text:span><text:span text:style-name="T3267">», «</text:span><text:span text:style-name="T3268">Модельер</text:span><text:span text:style-name="T3269">»</text:span><text:span text:style-name="T3270"/></text:p>
                      </table:table-cell>
                      <table:table-cell table:style-name="TableCell200204">
                        <text:p text:style-name="P833"><text:span text:style-name="T3271"><text:line-break/></text:span><text:span text:style-name="T3272">Изготовление атрибутов для сюжетно-ролевых игр</text:span></text:p>
                        <text:p text:style-name="P833"><text:span text:style-name="T3273">«</text:span><text:span text:style-name="T3274">Хлебный магазин</text:span><text:span text:style-name="T3275">», «</text:span><text:span text:style-name="T3276">Овощной магазин</text:span><text:span text:style-name="T3277">»</text:span></text:p>
                        <text:p text:style-name="P833"><text:span text:style-name="T3277">«</text:span><text:span text:style-name="T3278">Магазин одежды</text:span><text:span text:style-name="T3279">»</text:span></text:p>
                        <text:p text:style-name="P833"><text:span text:style-name="T3280">Рисование<text:s/></text:span><text:span text:style-name="T3281">«</text:span><text:span text:style-name="T3282">Укрась платье</text:span><text:span text:style-name="T3283">»</text:span></text:p>
                        <text:p text:style-name="P833"><text:span text:style-name="T3284">Аппликация<text:s/></text:span><text:span text:style-name="T3285">«</text:span><text:span text:style-name="T3286">Составь узор</text:span><text:span text:style-name="T3287">»</text:span></text:p>
                        <text:p text:style-name="P833"><text:span text:style-name="T3288">Лепка<text:s/></text:span><text:span text:style-name="T3289">«</text:span><text:span text:style-name="T3290">Кондитерские изделия</text:span><text:span text:style-name="T3291">», «</text:span><text:span text:style-name="T3292">Укрась торт</text:span><text:span text:style-name="T3293">»</text:span></text:p>
                        <text:p text:style-name="P834"><text:span text:style-name="T3294"/></text:p>
                      </table:table-cell>
                      <table:table-cell table:style-name="TableCell200205">
                        <text:p text:style-name="P835"><text:span text:style-name="T3295"><text:line-break/></text:span><text:span text:style-name="T3296">Слушание песни<text:s/></text:span><text:span text:style-name="T3297">«</text:span><text:span text:style-name="T3298">Земля моя</text:span><text:span text:style-name="T3299">»<text:s/></text:span><text:span text:style-name="T3300">В. Лопатина.</text:span></text:p>
                        <text:p text:style-name="P835"><text:span text:style-name="T3300">песни<text:s/></text:span><text:span text:style-name="T3301">«</text:span><text:span text:style-name="T3302">Смешные поварята</text:span><text:span text:style-name="T3303">», «</text:span><text:span text:style-name="T3304">Поварята</text:span><text:span text:style-name="T3305">»<text:s/></text:span><text:span text:style-name="T3306">сл. и муз.С Насауленко,<text:s/></text:span><text:span text:style-name="T3307">«</text:span><text:span text:style-name="T3308">Наш автобус голубой</text:span><text:span text:style-name="T3309">»<text:s/></text:span><text:span text:style-name="T3310">муз. А Филипенко, сл. Т. Волгиной.</text:span></text:p>
                        <text:p text:style-name="P836"><text:span text:style-name="T3311"/></text:p>
                      </table:table-cell>
                      <table:table-cell table:style-name="TableCell200206">
                        <text:p text:style-name="P837"><text:span text:style-name="T3312"><text:line-break/></text:span><text:span text:style-name="T3313">Т.Д. Нужина Энциклопедия для малышей. Чудо — всюду. (раздел<text:s/></text:span><text:span text:style-name="T3314">«</text:span><text:span text:style-name="T3315">Профессии и занятия</text:span><text:span text:style-name="T3316">»)</text:span></text:p>
                        <text:p text:style-name="P837"><text:span text:style-name="T3317">Г.Граубин<text:s/></text:span><text:span text:style-name="T3318">«</text:span><text:span text:style-name="T3319">Чем пахнут ветры</text:span><text:span text:style-name="T3320">»,<text:s/></text:span><text:span text:style-name="T3321">Незнакомые друзья</text:span><text:span text:style-name="T3322">»</text:span></text:p>
                        <text:p text:style-name="P837"><text:span text:style-name="T3323">Дж. Родари<text:s/></text:span><text:span text:style-name="T3324">«</text:span><text:span text:style-name="T3325">Чем пахнут ремесла</text:span><text:span text:style-name="T3326">»</text:span></text:p>
                        <text:p text:style-name="P837"><text:span text:style-name="T3326">«</text:span><text:span text:style-name="T3327">Кем быть?</text:span><text:span text:style-name="T3328">»<text:s/></text:span><text:span text:style-name="T3329">И. Токмакова,</text:span></text:p>
                        <text:p text:style-name="P837"><text:span text:style-name="T3330">«</text:span><text:span text:style-name="T3331">Кем быть?</text:span><text:span text:style-name="T3332">»<text:s/></text:span><text:span text:style-name="T3333">В. Маяковский</text:span></text:p>
                        <text:p text:style-name="P837"><text:span text:style-name="T3334">«</text:span><text:span text:style-name="T3335">А что у вас?</text:span><text:span text:style-name="T3336">»<text:s/></text:span><text:span text:style-name="T3337">С. Михалков.<text:s/></text:span><text:span text:style-name="T3338">«</text:span><text:span text:style-name="T3339">На заводе</text:span><text:span text:style-name="T3340">»<text:s/></text:span><text:span text:style-name="T3341">Н. Забила</text:span></text:p>
                        <text:p text:style-name="P838"><text:span text:style-name="T3342"/></text:p>
                      </table:table-cell>
                    </table:table-row>
                    <table:table-row table:style-name="TableRow2003">
                      <table:table-cell table:style-name="TableCell200300">
                        <text:p text:style-name="P840"><text:span text:style-name="T3343">Животные Забайкальского края</text:span></text:p>
                        <text:p text:style-name="P841"><text:span text:style-name="T3344"/></text:p>
                      </table:table-cell>
                      <table:table-cell table:style-name="TableCell200301">
                        <text:p text:style-name="P842"><text:span text:style-name="T3345"><text:line-break/></text:span><text:span text:style-name="T3346">Закрепить знания детей о диких животных обитающих в Забайкальском крае, пополнить имеющийся опыт новыми сведениями об образе жизни знакомых животных, их подготовке к зиме.</text:span></text:p>
                        <text:p text:style-name="P842"><text:span text:style-name="T3346">Воспитывать бережное отношение к богатству родной природы, желание ее охранять и оказывать ей посильную помощь.</text:span></text:p>
                        <text:p text:style-name="P843"><text:span text:style-name="T3347"/></text:p>
                      </table:table-cell>
                      <table:table-cell table:style-name="TableCell200302">
                        <text:p text:style-name="P844"><text:span text:style-name="T3348"><text:line-break/></text:span><text:span text:style-name="T3349">Беседа<text:s/></text:span><text:span text:style-name="T3350">«</text:span><text:span text:style-name="T3351">Где живет медведь?</text:span><text:span text:style-name="T3352">», «</text:span><text:span text:style-name="T3353">Заповедники Забайкалья</text:span><text:span text:style-name="T3354">»</text:span></text:p>
                        <text:p text:style-name="P844"><text:span text:style-name="T3355">Экскурсия в Краеведческий музей, зоопарк. Рассматривание картин из серии<text:s/></text:span><text:span text:style-name="T3356">«</text:span><text:span text:style-name="T3357">Дикие животные</text:span><text:span text:style-name="T3358">»</text:span></text:p>
                        <text:p text:style-name="P844"><text:span text:style-name="T3359">Просмотр видеофильма</text:span><text:span text:style-name="T3360"/></text:p>
                      </table:table-cell>
                      <table:table-cell table:style-name="TableCell200303">
                        <text:p text:style-name="P844"><text:span text:style-name="T3361"><text:line-break/></text:span><text:span text:style-name="T3362">Сюжетно-ролевая игра Телевидение- передачи<text:s/></text:span><text:span text:style-name="T3363">«</text:span><text:span text:style-name="T3364">Зов тайги</text:span><text:span text:style-name="T3365">», «</text:span><text:span text:style-name="T3366">В гостях у животных</text:span><text:span text:style-name="T3367">», «</text:span><text:span text:style-name="T3368">Клуб кинопутешественников</text:span><text:span text:style-name="T3369">»</text:span></text:p>
                        <text:p text:style-name="P844"><text:span text:style-name="T3370">Дидактические игры<text:s/></text:span><text:span text:style-name="T3371">«</text:span><text:span text:style-name="T3372">Кто где живет?</text:span><text:span text:style-name="T3373">», «</text:span><text:span text:style-name="T3374">Кто чем питается?</text:span><text:span text:style-name="T3375">», «</text:span><text:span text:style-name="T3376">Чей хвост (лапа, зубы)?</text:span><text:span text:style-name="T3377">», «</text:span><text:span text:style-name="T3378">Собери картинку</text:span><text:span text:style-name="T3379">»</text:span></text:p>
                        <text:p text:style-name="P845"><text:span text:style-name="T3380"/></text:p>
                      </table:table-cell>
                      <table:table-cell table:style-name="TableCell200304">
                        <text:p text:style-name="P846"><text:span text:style-name="T3381"><text:line-break/></text:span><text:span text:style-name="T3382">Рисование<text:s/></text:span><text:span text:style-name="T3383">«</text:span><text:span text:style-name="T3384">Рисуем диких животных</text:span><text:span text:style-name="T3385">».</text:span></text:p>
                        <text:p text:style-name="P846"><text:span text:style-name="T3386">Техника изонить<text:s/></text:span><text:span text:style-name="T3387">«</text:span><text:span text:style-name="T3388">Зайка белый, где ты бегал?</text:span><text:span text:style-name="T3389">»</text:span></text:p>
                        <text:p text:style-name="P846"><text:span text:style-name="T3390">Аппликация<text:s/></text:span><text:span text:style-name="T3391">«</text:span><text:span text:style-name="T3392">Зайка в зимней шубке</text:span><text:span text:style-name="T3393">»</text:span></text:p>
                        <text:p text:style-name="P846"><text:span text:style-name="T3394">Лепка<text:s/></text:span><text:span text:style-name="T3395">«</text:span><text:span text:style-name="T3396">Пластилиновая сказка</text:span><text:span text:style-name="T3397">»</text:span></text:p>
                        <text:p text:style-name="P847"><text:span text:style-name="T3398"/></text:p>
                      </table:table-cell>
                      <table:table-cell table:style-name="TableCell200305">
                        <text:p text:style-name="P848"><text:span text:style-name="T3399"><text:line-break/></text:span><text:span text:style-name="T3400">Пение:<text:s/></text:span><text:span text:style-name="T3401">«</text:span><text:span text:style-name="T3402">Щенок</text:span><text:span text:style-name="T3403">»<text:s/></text:span><text:span text:style-name="T3404">сл. В. Гермонова, муз. Л.Аверьянова</text:span></text:p>
                        <text:p text:style-name="P848"><text:span text:style-name="T3405">«</text:span><text:span text:style-name="T3406">Мой кот полосатый</text:span><text:span text:style-name="T3407">»<text:s/></text:span><text:span text:style-name="T3408">сл. Н. Ярославцева, муз. Л. Аверьянова</text:span></text:p>
                        <text:p text:style-name="P848"><text:span text:style-name="T3408">Придумать сказку<text:s/></text:span><text:span text:style-name="T3409">«</text:span><text:span text:style-name="T3410">Лесные жители тайги</text:span><text:span text:style-name="T3411">»</text:span><text:span text:style-name="T3412"/></text:p>
                      </table:table-cell>
                      <table:table-cell table:style-name="TableCell200306">
                        <text:p text:style-name="P848"><text:span text:style-name="T3413"><text:line-break/></text:span><text:span text:style-name="T3414">Г. Андрюк<text:s/></text:span><text:span text:style-name="T3415">«</text:span><text:span text:style-name="T3416">Совиные россказни</text:span><text:span text:style-name="T3417">», «</text:span><text:span text:style-name="T3418">Заяц в ольховнике</text:span><text:span text:style-name="T3419">», «</text:span><text:span text:style-name="T3420">Изюбр и паук</text:span><text:span text:style-name="T3421">», «</text:span><text:span text:style-name="T3422">Белочка и ястреб</text:span><text:span text:style-name="T3423">», «</text:span><text:span text:style-name="T3424">Кабаньи подарки</text:span><text:span text:style-name="T3425">», «</text:span><text:span text:style-name="T3426">Лиса и суслик.</text:span></text:p>
                        <text:p text:style-name="P848"><text:span text:style-name="T3426">Н. Ярославцев<text:s/></text:span><text:span text:style-name="T3427">«</text:span><text:span text:style-name="T3428">Храбрый зайчик</text:span><text:span text:style-name="T3429">», «</text:span><text:span text:style-name="T3430">Будильник</text:span><text:span text:style-name="T3431">», «</text:span><text:span text:style-name="T3432">В берлоге</text:span><text:span text:style-name="T3433">», «</text:span><text:span text:style-name="T3434">Кто где живет</text:span><text:span text:style-name="T3435">».</text:span></text:p>
                        <text:p text:style-name="P849"><text:span text:style-name="T3436"/></text:p>
                      </table:table-cell>
                    </table:table-row>
                  </table:table>
                  <text:p text:style-name="P851"><text:span text:style-name="T3437"><text:line-break/></text:span><text:span text:style-name="T3438">ПЕРСПЕКТИВНОЕ ПЛАНИРОВАНИЕ ПО ОЗНАКОМЛЕНИЮ С РОДНЫМ КРАЕМ СТАРШАЯ ГРУППА</text:span></text:p>
                  <table:table table:style-name="Table21">
                    <table:table-column table:style-name="TableColumn2100"/>
                    <table:table-column table:style-name="TableColumn2101"/>
                    <table:table-column table:style-name="TableColumn2102"/>
                    <table:table-column table:style-name="TableColumn2103"/>
                    <table:table-column table:style-name="TableColumn2104"/>
                    <table:table-column table:style-name="TableColumn2105"/>
                    <table:table-column table:style-name="TableColumn2106"/>
                    <table:table-row table:style-name="TableRow2100">
                      <table:table-cell table:style-name="TableCell210000" table:number-rows-spanned="2">
                        <text:p text:style-name="P854"><text:span text:style-name="T3440"><text:line-break/></text:span><text:span text:style-name="T3441">Темы январь</text:span><text:span text:style-name="T3442"/></text:p>
                      </table:table-cell>
                      <table:table-cell table:style-name="TableCell210001" table:number-rows-spanned="2">
                        <text:p text:style-name="P854"><text:span text:style-name="T3443"><text:line-break/></text:span><text:span text:style-name="T3444">Содержание работы</text:span><text:span text:style-name="T3445"/></text:p>
                      </table:table-cell>
                      <table:table-cell table:style-name="TableCell210002" table:number-columns-spanned="4">
                        <text:p text:style-name="P854"><text:span text:style-name="T3446"><text:line-break/></text:span><text:span text:style-name="T3447">Деятельность</text:span><text:span text:style-name="T3448"/></text:p>
                      </table:table-cell>
                      <table:covered-table-cell/>
                      <table:covered-table-cell/>
                      <table:covered-table-cell/>
                      <table:table-cell table:style-name="TableCell210006" table:number-rows-spanned="2">
                        <text:p text:style-name="P854"><text:span text:style-name="T3449"><text:line-break/></text:span><text:span text:style-name="T3450">Художественная литература</text:span><text:span text:style-name="T3451"/></text:p>
                      </table:table-cell>
                    </table:table-row>
                    <table:table-row table:style-name="TableRow2101">
                      <table:covered-table-cell>
                        <text:p text:style-name="P857"><text:span text:style-name="T3451"><text:s/></text:span></text:p>
                      </table:covered-table-cell>
                      <table:covered-table-cell>
                        <text:p text:style-name="P857"><text:span text:style-name="T3451"><text:s/></text:span></text:p>
                      </table:covered-table-cell>
                      <table:table-cell table:style-name="TableCell210102">
                        <text:p text:style-name="P858"><text:span text:style-name="T3452"><text:line-break/></text:span><text:span text:style-name="T3453">познавательная</text:span><text:span text:style-name="T3454"/></text:p>
                      </table:table-cell>
                      <table:table-cell table:style-name="TableCell210103">
                        <text:p text:style-name="P858"><text:span text:style-name="T3455"><text:line-break/></text:span><text:span text:style-name="T3456">игровая</text:span><text:span text:style-name="T3457"/></text:p>
                      </table:table-cell>
                      <table:table-cell table:style-name="TableCell210104">
                        <text:p text:style-name="P858"><text:span text:style-name="T3458"><text:line-break/></text:span><text:span text:style-name="T3459">продуктивная</text:span><text:span text:style-name="T3460"/></text:p>
                      </table:table-cell>
                      <table:table-cell table:style-name="TableCell210105">
                        <text:p text:style-name="P858"><text:span text:style-name="T3461"><text:line-break/></text:span><text:span text:style-name="T3462">художественно-речевая</text:span><text:span text:style-name="T3463"/></text:p>
                      </table:table-cell>
                      <table:covered-table-cell>
                        <text:p text:style-name="P859"><text:span text:style-name="T3463"><text:s/></text:span></text:p>
                      </table:covered-table-cell>
                    </table:table-row>
                    <table:table-row table:style-name="TableRow2102">
                      <table:table-cell table:style-name="TableCell210200">
                        <text:p text:style-name="P862"><text:span text:style-name="T3464"><text:line-break/></text:span><text:span text:style-name="T3465">Чита - узорчатая</text:span><text:span text:style-name="T3466"/></text:p>
                      </table:table-cell>
                      <table:table-cell table:style-name="TableCell210201">
                        <text:p text:style-name="P863"><text:span text:style-name="T3467"><text:line-break/></text:span><text:span text:style-name="T3468">Закрепить представления детей об архитектуре города Чита. Сравнить архитектуру современных зданий и старинных.</text:span></text:p>
                        <text:p text:style-name="P863"><text:span text:style-name="T3468">Обратить внимание на красоту деревянных построек, украшенных резными наличниками, карнизами, расписными ставнями.</text:span></text:p>
                        <text:p text:style-name="P863"><text:span text:style-name="T3468">Воспитывать желание сохранять архитектурные памятники старины.</text:span><text:span text:style-name="T3469"/></text:p>
                      </table:table-cell>
                      <table:table-cell table:style-name="TableCell210202">
                        <text:p text:style-name="P863"><text:span text:style-name="T3470"><text:line-break/></text:span><text:span text:style-name="T3471">Рассматривание фотоальбома<text:s/></text:span><text:span text:style-name="T3472">«</text:span><text:span text:style-name="T3473">Чита узорчатая</text:span><text:span text:style-name="T3474">»</text:span></text:p>
                        <text:p text:style-name="P863"><text:span text:style-name="T3475">Экскурсия в краеведческий музей детского сада №81, школы №6.</text:span></text:p>
                        <text:p text:style-name="P863"><text:span text:style-name="T3475">Экскурсия по городу.</text:span></text:p>
                        <text:p text:style-name="P863"><text:span text:style-name="T3475">Беседа о профессиях: архитектор, каменщик, крановщик, плотник, маляр.</text:span></text:p>
                        <text:p text:style-name="P863"><text:span text:style-name="T3475">Беседа<text:s/></text:span><text:span text:style-name="T3476">«</text:span><text:span text:style-name="T3477">Чем славится Чита?</text:span><text:span text:style-name="T3478">»</text:span><text:span text:style-name="T3479"/></text:p>
                      </table:table-cell>
                      <table:table-cell table:style-name="TableCell210203">
                        <text:p text:style-name="P863"><text:span text:style-name="T3480"><text:line-break/></text:span><text:span text:style-name="T3481">Сюжетно-ролевая игра<text:s/></text:span><text:span text:style-name="T3482">«</text:span><text:span text:style-name="T3483">Архитекторы</text:span><text:span text:style-name="T3484">», «</text:span><text:span text:style-name="T3485">Строители</text:span><text:span text:style-name="T3486">», «</text:span><text:span text:style-name="T3487">Путешествие на машине времени</text:span><text:span text:style-name="T3488">»</text:span></text:p>
                        <text:p text:style-name="P863"><text:span text:style-name="T3489">Дидактические игры<text:s/></text:span><text:span text:style-name="T3490">««</text:span><text:span text:style-name="T3491">Дострой дом</text:span><text:span text:style-name="T3492">», «</text:span><text:span text:style-name="T3493">Кому что нужно для работы</text:span><text:span text:style-name="T3494">»</text:span></text:p>
                        <text:p text:style-name="P863"><text:span text:style-name="T3495">Игра- тренажер<text:s/></text:span><text:span text:style-name="T3496">«</text:span><text:span text:style-name="T3497">Вчера и сегодня</text:span><text:span text:style-name="T3498">»,</text:span></text:p>
                        <text:p text:style-name="P863"><text:span text:style-name="T3498">«</text:span><text:span text:style-name="T3499">Забайкальская карусель</text:span><text:span text:style-name="T3500">».</text:span></text:p>
                        <text:p text:style-name="P864"><text:span text:style-name="T3501"/></text:p>
                      </table:table-cell>
                      <table:table-cell table:style-name="TableCell210204">
                        <text:p text:style-name="P865"><text:span text:style-name="T3502"><text:line-break/></text:span><text:span text:style-name="T3503">Рисование<text:s/></text:span><text:span text:style-name="T3504">«</text:span><text:span text:style-name="T3505">Ставенки узорчатые</text:span><text:span text:style-name="T3506">»,</text:span></text:p>
                        <text:p text:style-name="P865"><text:span text:style-name="T3507">Аппликация<text:s/></text:span><text:span text:style-name="T3508">«</text:span><text:span text:style-name="T3509">Город будущего</text:span><text:span text:style-name="T3510">», «</text:span><text:span text:style-name="T3511">Украшаем окно</text:span><text:span text:style-name="T3512">»</text:span></text:p>
                        <text:p text:style-name="P865"><text:span text:style-name="T3513">Конструирование<text:s/></text:span><text:span text:style-name="T3514">«</text:span><text:span text:style-name="T3515">Город</text:span><text:span text:style-name="T3516">»</text:span></text:p>
                        <text:p text:style-name="P865"><text:span text:style-name="T3517">Бумагопластика<text:s/></text:span><text:span text:style-name="T3518">«</text:span><text:span text:style-name="T3519">Чита-деревянная</text:span><text:span text:style-name="T3520">»</text:span></text:p>
                        <text:p text:style-name="P866"><text:span text:style-name="T3521"/></text:p>
                      </table:table-cell>
                      <table:table-cell table:style-name="TableCell210205">
                        <text:p text:style-name="P867"><text:span text:style-name="T3522"><text:line-break/>«</text:span><text:span text:style-name="T3523">Земля моя</text:span><text:span text:style-name="T3524">»<text:s/></text:span><text:span text:style-name="T3525">сл. и муз. В. Лопатина</text:span></text:p>
                        <text:p text:style-name="P867"><text:span text:style-name="T3526">«</text:span><text:span text:style-name="T3527">Русская изба</text:span><text:span text:style-name="T3528">»<text:s/></text:span><text:span text:style-name="T3529">сл. и муз. В Роот.</text:span></text:p>
                        <text:p text:style-name="P867"><text:span text:style-name="T3530">«</text:span><text:span text:style-name="T3531">Песня о Чите</text:span><text:span text:style-name="T3532">»<text:s/></text:span><text:span text:style-name="T3533">сл. Ю.Гольмана, муз. Л.Аверьянова,</text:span></text:p>
                        <text:p text:style-name="P867"><text:span text:style-name="T3534">«</text:span><text:span text:style-name="T3535">Люблю тебя, Чита</text:span><text:span text:style-name="T3536">»<text:s/></text:span><text:span text:style-name="T3537">сл. П. Мичурина, муз. Т. Ткаченко.</text:span></text:p>
                        <text:p text:style-name="P867"><text:span text:style-name="T3538">«</text:span><text:span text:style-name="T3539">Город солнца, город тополей</text:span><text:span text:style-name="T3540">»<text:s/></text:span><text:span text:style-name="T3541">сл. Г. Измайлова, муз. Д. Генделеева.</text:span><text:span text:style-name="T3542"/></text:p>
                      </table:table-cell>
                      <table:table-cell table:style-name="TableCell210206">
                        <text:p text:style-name="P867"><text:span text:style-name="T3543"><text:line-break/></text:span><text:span text:style-name="T3544">С. Крупина<text:s/></text:span><text:span text:style-name="T3545">«</text:span><text:span text:style-name="T3546">Родина</text:span><text:span text:style-name="T3547">», «</text:span><text:span text:style-name="T3548">Архитектор</text:span><text:span text:style-name="T3549">».</text:span></text:p>
                        <text:p text:style-name="P867"><text:span text:style-name="T3550">Энциклопедия Забайкалья</text:span></text:p>
                        <text:p text:style-name="P867"><text:span text:style-name="T3551">«</text:span><text:span text:style-name="T3552">Каменщик</text:span><text:span text:style-name="T3553">», «</text:span><text:span text:style-name="T3554">Плотник</text:span><text:span text:style-name="T3555">»,<text:s/></text:span><text:span text:style-name="T3556">Маляр</text:span><text:span text:style-name="T3557">»<text:s/></text:span><text:span text:style-name="T3558">С. Баруздин..<text:s/></text:span><text:span text:style-name="T3559">«</text:span><text:span text:style-name="T3560">Мы строим, строим, строим</text:span><text:span text:style-name="T3561">»<text:s/></text:span><text:span text:style-name="T3562">Е. Пермяк.<text:s/></text:span><text:span text:style-name="T3563">«</text:span><text:span text:style-name="T3564">Кем быть?</text:span><text:span text:style-name="T3565">»<text:s/></text:span><text:span text:style-name="T3566">В. Маяковский</text:span><text:span text:style-name="T3567"/></text:p>
                      </table:table-cell>
                    </table:table-row>
                    <table:table-row table:style-name="TableRow2103">
                      <table:table-cell table:style-name="TableCell210300">
                        <text:p text:style-name="P869"><text:span text:style-name="T3568"><text:line-break/></text:span><text:span text:style-name="T3569">Зима в Забайкалье</text:span><text:span text:style-name="T3570"/></text:p>
                      </table:table-cell>
                      <table:table-cell table:style-name="TableCell210301">
                        <text:p text:style-name="P870"><text:span text:style-name="T3571"><text:line-break/></text:span><text:span text:style-name="T3572">Обобщить представления детей о забайкальской зиме.</text:span></text:p>
                        <text:p text:style-name="P870"><text:span text:style-name="T3572">Закрепить знания о характерных признаках и названиях зимних месяцев; учить устанавливать связи и закономерности в природе.</text:span></text:p>
                        <text:p text:style-name="P870"><text:span text:style-name="T3572">Развивать интерес и любовь к природе родного края. <text:line-break/></text:span><text:span text:style-name="T3573"/></text:p>
                      </table:table-cell>
                      <table:table-cell table:style-name="TableCell210302">
                        <text:p text:style-name="P870"><text:span text:style-name="T3574"><text:line-break/></text:span><text:span text:style-name="T3575">Беседы о приметах зимы в Забайкалье. Целевая прогулка<text:s/></text:span><text:span text:style-name="T3576">«</text:span><text:span text:style-name="T3577">Зима на участке детского сада</text:span><text:span text:style-name="T3578">».<text:s/></text:span><text:span text:style-name="T3579">Наблюдения за неживой и живой природой</text:span></text:p>
                        <text:p text:style-name="P870"><text:span text:style-name="T3579">Рассматривание зимних пейзажей забайкальских художников А. Чернигиной, В. Форова, Калашникова.</text:span></text:p>
                        <text:p text:style-name="P870"><text:span text:style-name="T3579">Экскурсия в зимний лес, на Молоковку.</text:span><text:span text:style-name="T3580"/></text:p>
                      </table:table-cell>
                      <table:table-cell table:style-name="TableCell210303">
                        <text:p text:style-name="P870"><text:span text:style-name="T3581"><text:line-break/></text:span><text:span text:style-name="T3582">Дидактические игры<text:s/></text:span><text:span text:style-name="T3583">«</text:span><text:span text:style-name="T3584">Времена года</text:span><text:span text:style-name="T3585">», «</text:span><text:span text:style-name="T3586">разложи по порядку</text:span><text:span text:style-name="T3587">», «</text:span><text:span text:style-name="T3588">Чего нельзя делать</text:span><text:span text:style-name="T3589">», «</text:span><text:span text:style-name="T3590">Накорми животных</text:span><text:span text:style-name="T3591">», «</text:span><text:span text:style-name="T3592">Хорошо-плохо</text:span><text:span text:style-name="T3593">», «</text:span><text:span text:style-name="T3594">Когда это бывает?</text:span><text:span text:style-name="T3595">», «</text:span><text:span text:style-name="T3596">Сложи картину</text:span><text:span text:style-name="T3597">»</text:span></text:p>
                        <text:p text:style-name="P870"><text:span text:style-name="T3598">Сюжетно ролевые игры<text:s/></text:span><text:span text:style-name="T3599">«</text:span><text:span text:style-name="T3600">Встречаем Новый год</text:span><text:span text:style-name="T3601">», «</text:span><text:span text:style-name="T3602">Колядки</text:span><text:span text:style-name="T3603">».</text:span></text:p>
                        <text:p text:style-name="P871"><text:span text:style-name="T3604"/></text:p>
                      </table:table-cell>
                      <table:table-cell table:style-name="TableCell210304">
                        <text:p text:style-name="P872"><text:span text:style-name="T3605"><text:line-break/></text:span><text:span text:style-name="T3606">Рисование<text:s/></text:span><text:span text:style-name="T3607">«</text:span><text:span text:style-name="T3608">Зима в Забайкалье</text:span><text:span text:style-name="T3609">»</text:span></text:p>
                        <text:p text:style-name="P872"><text:span text:style-name="T3610">Аппликация<text:s/></text:span><text:span text:style-name="T3611">«</text:span><text:span text:style-name="T3612">Зима на участке детского сада</text:span><text:span text:style-name="T3613">»</text:span></text:p>
                        <text:p text:style-name="P872"><text:span text:style-name="T3614">Бумажная пластика<text:s/></text:span><text:span text:style-name="T3615">«</text:span><text:span text:style-name="T3616">Заснеженные деревья</text:span><text:span text:style-name="T3617">»</text:span><text:span text:style-name="T3618"/></text:p>
                      </table:table-cell>
                      <table:table-cell table:style-name="TableCell210305">
                        <text:p text:style-name="P872"><text:span text:style-name="T3619"><text:line-break/></text:span><text:span text:style-name="T3620">Календарно-обрядовый праздники<text:s/></text:span><text:span text:style-name="T3621">«</text:span><text:span text:style-name="T3622">Крещенские вечерки</text:span><text:span text:style-name="T3623">».</text:span></text:p>
                        <text:p text:style-name="P872"><text:span text:style-name="T3624">Пение:<text:s/></text:span><text:span text:style-name="T3625">«</text:span><text:span text:style-name="T3626">На кудыкиной горе</text:span><text:span text:style-name="T3627">»<text:s/></text:span><text:span text:style-name="T3628">сл. Ю. Черных, муз. Л.Аверьянова,</text:span></text:p>
                        <text:p text:style-name="P872"><text:span text:style-name="T3629">«</text:span><text:span text:style-name="T3630">Игра в снежки</text:span><text:span text:style-name="T3631">»<text:s/></text:span><text:span text:style-name="T3632">сл. В. Вишняков, муз. Л. Аверьянова.</text:span><text:span text:style-name="T3633"/></text:p>
                      </table:table-cell>
                      <table:table-cell table:style-name="TableCell210306">
                        <text:p text:style-name="P872"><text:span text:style-name="T3634"><text:line-break/></text:span><text:span text:style-name="T3635">Г.Скпебицкий Четыре художника.</text:span></text:p>
                        <text:p text:style-name="P872"><text:span text:style-name="T3635">С.Есенин<text:s/></text:span><text:span text:style-name="T3636">«</text:span><text:span text:style-name="T3637">Поет зима-аукает..</text:span><text:span text:style-name="T3638">»,</text:span></text:p>
                        <text:p text:style-name="P872"><text:span text:style-name="T3639">Г. Андрюк<text:s/></text:span><text:span text:style-name="T3640">«</text:span><text:span text:style-name="T3641">Совиные россказни</text:span><text:span text:style-name="T3642">»</text:span></text:p>
                        <text:p text:style-name="P872"><text:span text:style-name="T3643">И.Соколов – Микитов<text:s/></text:span><text:span text:style-name="T3644">«</text:span><text:span text:style-name="T3645">Год в лесу</text:span><text:span text:style-name="T3646">»</text:span></text:p>
                        <text:p text:style-name="P873"><text:span text:style-name="T3647"/></text:p>
                      </table:table-cell>
                    </table:table-row>
                  </table:table>
                  <text:p text:style-name="P875"><text:span text:style-name="T3648"><text:line-break/></text:span><text:span text:style-name="T3649">ПЕРСПЕКТИВНОЕ ПЛАНИРОВАНИЕ ПО ОЗНАКОМЛЕНИЮ С РОДНЫМ КРАЕМ СТАРШАЯ ГРУППА</text:span></text:p>
                  <table:table table:style-name="Table22">
                    <table:table-column table:style-name="TableColumn2200"/>
                    <table:table-column table:style-name="TableColumn2201"/>
                    <table:table-column table:style-name="TableColumn2202"/>
                    <table:table-column table:style-name="TableColumn2203"/>
                    <table:table-column table:style-name="TableColumn2204"/>
                    <table:table-column table:style-name="TableColumn2205"/>
                    <table:table-column table:style-name="TableColumn2206"/>
                    <table:table-row table:style-name="TableRow2200">
                      <table:table-cell table:style-name="TableCell220000" table:number-rows-spanned="2">
                        <text:p text:style-name="P878"><text:span text:style-name="T3651"><text:line-break/></text:span><text:span text:style-name="T3652">Темы февраль</text:span><text:span text:style-name="T3653"/></text:p>
                      </table:table-cell>
                      <table:table-cell table:style-name="TableCell220001" table:number-rows-spanned="2">
                        <text:p text:style-name="P878"><text:span text:style-name="T3654"><text:line-break/></text:span><text:span text:style-name="T3655">Содержание работы</text:span><text:span text:style-name="T3656"/></text:p>
                      </table:table-cell>
                      <table:table-cell table:style-name="TableCell220002" table:number-columns-spanned="4">
                        <text:p text:style-name="P878"><text:span text:style-name="T3657"><text:line-break/></text:span><text:span text:style-name="T3658">Деятельность</text:span><text:span text:style-name="T3659"/></text:p>
                      </table:table-cell>
                      <table:covered-table-cell/>
                      <table:covered-table-cell/>
                      <table:covered-table-cell/>
                      <table:table-cell table:style-name="TableCell220006" table:number-rows-spanned="2">
                        <text:p text:style-name="P878"><text:span text:style-name="T3660"><text:line-break/></text:span><text:span text:style-name="T3661">Художественная литература</text:span><text:span text:style-name="T3662"/></text:p>
                      </table:table-cell>
                    </table:table-row>
                    <table:table-row table:style-name="TableRow2201">
                      <table:covered-table-cell>
                        <text:p text:style-name="P881"><text:span text:style-name="T3662"><text:s/></text:span></text:p>
                      </table:covered-table-cell>
                      <table:covered-table-cell>
                        <text:p text:style-name="P881"><text:span text:style-name="T3662"><text:s/></text:span></text:p>
                      </table:covered-table-cell>
                      <table:table-cell table:style-name="TableCell220102">
                        <text:p text:style-name="P882"><text:span text:style-name="T3663"><text:line-break/></text:span><text:span text:style-name="T3664">познавательная</text:span><text:span text:style-name="T3665"/></text:p>
                      </table:table-cell>
                      <table:table-cell table:style-name="TableCell220103">
                        <text:p text:style-name="P882"><text:span text:style-name="T3666"><text:line-break/></text:span><text:span text:style-name="T3667">игровая</text:span><text:span text:style-name="T3668"/></text:p>
                      </table:table-cell>
                      <table:table-cell table:style-name="TableCell220104">
                        <text:p text:style-name="P882"><text:span text:style-name="T3669"><text:line-break/></text:span><text:span text:style-name="T3670">продуктивная</text:span><text:span text:style-name="T3671"/></text:p>
                      </table:table-cell>
                      <table:table-cell table:style-name="TableCell220105">
                        <text:p text:style-name="P882"><text:span text:style-name="T3672"><text:line-break/></text:span><text:span text:style-name="T3673">художественно-речевая</text:span><text:span text:style-name="T3674"/></text:p>
                      </table:table-cell>
                      <table:covered-table-cell>
                        <text:p text:style-name="P883"><text:span text:style-name="T3674"><text:s/></text:span></text:p>
                      </table:covered-table-cell>
                    </table:table-row>
                    <table:table-row table:style-name="TableRow2202">
                      <table:table-cell table:style-name="TableCell220200">
                        <text:p text:style-name="P886"><text:span text:style-name="T3675"><text:line-break/></text:span><text:span text:style-name="T3676">Наши защитники</text:span><text:span text:style-name="T3677">.</text:span><text:span text:style-name="T3678"/></text:p>
                      </table:table-cell>
                      <table:table-cell table:style-name="TableCell220201">
                        <text:p text:style-name="P887"><text:span text:style-name="T3679"><text:line-break/></text:span><text:span text:style-name="T3680">Воспитывать уважение к людям защищающим нашу Родину – защитникам Отечества.</text:span></text:p>
                        <text:p text:style-name="P887"><text:span text:style-name="T3680">Дать представления об особенностях службы в армии в мирное время; продолжать знакомить с качествами, которыми должен обладать современный солдат.</text:span></text:p>
                        <text:p text:style-name="P887"><text:span text:style-name="T3680">Познакомить с памятниками защитникам отечества.</text:span></text:p>
                        <text:p text:style-name="P887"><text:span text:style-name="T3680">Воспитывать гордость за историческое прошлое соотечественников.</text:span></text:p>
                        <text:p text:style-name="P888"><text:span text:style-name="T3681"/></text:p>
                      </table:table-cell>
                      <table:table-cell table:style-name="TableCell220202">
                        <text:p text:style-name="P889"><text:span text:style-name="T3682"><text:line-break/></text:span><text:span text:style-name="T3683">Фотовыставка<text:s/></text:span><text:span text:style-name="T3684">«</text:span><text:span text:style-name="T3685">Есть такая профессия — защищать Родину</text:span><text:span text:style-name="T3686">»</text:span></text:p>
                        <text:p text:style-name="P889"><text:span text:style-name="T3687">Рассматривание репродукций художников, писавщих на военную тематику.</text:span></text:p>
                        <text:p text:style-name="P889"><text:span text:style-name="T3687">Рассматривание символики Российской армии.</text:span></text:p>
                        <text:p text:style-name="P889"><text:span text:style-name="T3687">Экскурсия в Музей боевой славы.</text:span></text:p>
                        <text:p text:style-name="P890"><text:span text:style-name="T3688"/></text:p>
                      </table:table-cell>
                      <table:table-cell table:style-name="TableCell220203">
                        <text:p text:style-name="P891"><text:span text:style-name="T3689"><text:line-break/></text:span><text:span text:style-name="T3690">Сюжетно-ролевые игры<text:s/></text:span><text:span text:style-name="T3691">«</text:span><text:span text:style-name="T3692">Служба в армии</text:span><text:span text:style-name="T3693">», «</text:span><text:span text:style-name="T3694">Военные учения</text:span><text:span text:style-name="T3695">», «</text:span><text:span text:style-name="T3696">Моряки</text:span><text:span text:style-name="T3697">».</text:span></text:p>
                        <text:p text:style-name="P891"><text:span text:style-name="T3698">Дидактические<text:s/></text:span><text:span text:style-name="T3699">«</text:span><text:span text:style-name="T3700">Разложи и назови правильно рода войск</text:span><text:span text:style-name="T3701">», «<text:s/></text:span><text:span text:style-name="T3702">Знаешь ли ты</text:span><text:span text:style-name="T3703">», «</text:span><text:span text:style-name="T3704">Что делают солдаты?</text:span><text:span text:style-name="T3705">», «</text:span><text:span text:style-name="T3706">Кто больше знает?</text:span><text:span text:style-name="T3707">», «</text:span><text:span text:style-name="T3708">воздушный десант</text:span><text:span text:style-name="T3709">», «</text:span><text:span text:style-name="T3710">Собери машину</text:span><text:span text:style-name="T3711">».</text:span></text:p>
                        <text:p text:style-name="P892"><text:span text:style-name="T3712"/></text:p>
                      </table:table-cell>
                      <table:table-cell table:style-name="TableCell220204">
                        <text:p text:style-name="P893"><text:span text:style-name="T3713"><text:line-break/></text:span><text:span text:style-name="T3714">Лепка<text:s/></text:span><text:span text:style-name="T3715">«</text:span><text:span text:style-name="T3716">Животные на службе в армии</text:span><text:span text:style-name="T3717">»</text:span></text:p>
                        <text:p text:style-name="P893"><text:span text:style-name="T3718">Аппликация<text:s/></text:span><text:span text:style-name="T3719">«</text:span><text:span text:style-name="T3720">Праздничная открытка</text:span><text:span text:style-name="T3721">»</text:span></text:p>
                        <text:p text:style-name="P893"><text:span text:style-name="T3722">Рисование<text:s/></text:span><text:span text:style-name="T3723">«</text:span><text:span text:style-name="T3724">Парад военной техники</text:span><text:span text:style-name="T3725">»</text:span><text:span text:style-name="T3726"/></text:p>
                      </table:table-cell>
                      <table:table-cell table:style-name="TableCell220205">
                        <text:p text:style-name="P893"><text:span text:style-name="T3727"><text:line-break/></text:span><text:span text:style-name="T3728">Песни:<text:s/></text:span><text:span text:style-name="T3729">«</text:span><text:span text:style-name="T3730">Моряки</text:span><text:span text:style-name="T3731">»<text:s/></text:span><text:span text:style-name="T3732">муз. Л.Лядовой,<text:s/></text:span><text:span text:style-name="T3733">«</text:span><text:span text:style-name="T3734">Буду летчиком</text:span><text:span text:style-name="T3735">», «</text:span><text:span text:style-name="T3736">Труба</text:span><text:span text:style-name="T3737">»<text:s/></text:span><text:span text:style-name="T3738">муз. Е. Тиличеевой,<text:s/></text:span><text:span text:style-name="T3739">«</text:span><text:span text:style-name="T3740">Ты не бойся, мама</text:span><text:span text:style-name="T3741">»<text:s/></text:span><text:span text:style-name="T3742">муз. Н. Продасова,<text:s/></text:span><text:span text:style-name="T3743">«</text:span><text:span text:style-name="T3744">Родная армия</text:span><text:span text:style-name="T3745">»<text:s/></text:span><text:span text:style-name="T3746">муз. А. Лазаренко,<text:s/></text:span><text:span text:style-name="T3747">«</text:span><text:span text:style-name="T3748">Мой дедушка</text:span><text:span text:style-name="T3749">», «</text:span><text:span text:style-name="T3750">Бравые солдаты</text:span><text:span text:style-name="T3751">»<text:s/></text:span><text:span text:style-name="T3752">муз. А Филиппенко.</text:span></text:p>
                        <text:p text:style-name="P893"><text:span text:style-name="T3752">Викторина<text:s/></text:span><text:span text:style-name="T3753">«</text:span><text:span text:style-name="T3754">Защитники Отечества</text:span><text:span text:style-name="T3755">»</text:span></text:p>
                        <text:p text:style-name="P894"><text:span text:style-name="T3756"/></text:p>
                      </table:table-cell>
                      <table:table-cell table:style-name="TableCell220206">
                        <text:p text:style-name="P895"><text:span text:style-name="T3757"><text:line-break/></text:span><text:span text:style-name="T3758">Т.Д. Нужина Энциклопедия для малышей. Чудо — всюду.</text:span></text:p>
                        <text:p text:style-name="P895"><text:span text:style-name="T3758">С .Маршак<text:s/></text:span><text:span text:style-name="T3759">«</text:span><text:span text:style-name="T3760">Дуют ветры в феврале...</text:span><text:span text:style-name="T3761">»</text:span></text:p>
                        <text:p text:style-name="P895"><text:span text:style-name="T3761">«</text:span><text:span text:style-name="T3762">Землянка</text:span><text:span text:style-name="T3763">»<text:s/></text:span><text:span text:style-name="T3764">А.Митяева,<text:s/></text:span><text:span text:style-name="T3765">«</text:span><text:span text:style-name="T3766">Шинель</text:span><text:span text:style-name="T3767">»<text:s/></text:span><text:span text:style-name="T3768">Е Благининой,<text:s/></text:span><text:span text:style-name="T3769">«</text:span><text:span text:style-name="T3770">На заставе</text:span><text:span text:style-name="T3771">», «</text:span><text:span text:style-name="T3772">Что могут солдаты</text:span><text:span text:style-name="T3773">»<text:s/></text:span><text:span text:style-name="T3774">Я. Драгунский.</text:span><text:span text:style-name="T3775"/></text:p>
                      </table:table-cell>
                    </table:table-row>
                    <table:table-row table:style-name="TableRow2203">
                      <table:table-cell table:style-name="TableCell220300">
                        <text:p text:style-name="P897"><text:span text:style-name="T3776"><text:line-break/></text:span><text:span text:style-name="T3777">Голубые глаза озер и рек</text:span><text:span text:style-name="T3778"/></text:p>
                      </table:table-cell>
                      <table:table-cell table:style-name="TableCell220301">
                        <text:p text:style-name="P898"><text:span text:style-name="T3779"><text:line-break/></text:span><text:span text:style-name="T3780">Дать детям представления об озерах и реках Забайкальского края.</text:span></text:p>
                        <text:p text:style-name="P898"><text:span text:style-name="T3780">Дать понятие, что в водоеме, также как и на земле, обитают животные, растения, рыбы; познакомить с образом жизни, местом обитания, повадками рыб, лягушек, растений.</text:span></text:p>
                        <text:p text:style-name="P898"><text:span text:style-name="T3780">Воспитывать бережное отношения к водным обитателям. <text:line-break/></text:span><text:span text:style-name="T3781"/></text:p>
                      </table:table-cell>
                      <table:table-cell table:style-name="TableCell220302">
                        <text:p text:style-name="P898"><text:span text:style-name="T3782"><text:line-break/></text:span><text:span text:style-name="T3783">Рассматривание картин забайкальских художников А. Чернигиной, В. Форова, Калашникова.</text:span></text:p>
                        <text:p text:style-name="P898"><text:span text:style-name="T3783">Рассматривание дидактического пособия<text:s/></text:span><text:span text:style-name="T3784">«</text:span><text:span text:style-name="T3785">Рыбы</text:span><text:span text:style-name="T3786">».</text:span></text:p>
                        <text:p text:style-name="P898"><text:span text:style-name="T3787">Беседы<text:s/></text:span><text:span text:style-name="T3788">«</text:span><text:span text:style-name="T3789">Озера Забайкалья</text:span><text:span text:style-name="T3790">», «</text:span><text:span text:style-name="T3791">Реки Забайкалья</text:span><text:span text:style-name="T3792">», «</text:span><text:span text:style-name="T3793">Кто живет в реке, озере</text:span><text:span text:style-name="T3794">»</text:span></text:p>
                        <text:p text:style-name="P898"><text:span text:style-name="T3795">Экскурсия на озеро Кенон.</text:span></text:p>
                        <text:p text:style-name="P899"><text:span text:style-name="T3796"/></text:p>
                      </table:table-cell>
                      <table:table-cell table:style-name="TableCell220303">
                        <text:p text:style-name="P900"><text:span text:style-name="T3797"><text:line-break/></text:span><text:span text:style-name="T3798">Настольная игра Экспедиция<text:s/></text:span><text:span text:style-name="T3799">«</text:span><text:span text:style-name="T3800">Чистая река</text:span><text:span text:style-name="T3801">»,</text:span></text:p>
                        <text:p text:style-name="P900"><text:span text:style-name="T3801">«</text:span><text:span text:style-name="T3802">Подводное путешествие команды Кусто</text:span><text:span text:style-name="T3803">», «</text:span><text:span text:style-name="T3804">Речное путешествие</text:span><text:span text:style-name="T3805">», «</text:span><text:span text:style-name="T3806">Рыбаки</text:span><text:span text:style-name="T3807">».</text:span></text:p>
                        <text:p text:style-name="P900"><text:span text:style-name="T3808">Дидактические игры<text:s/></text:span><text:span text:style-name="T3809">«</text:span><text:span text:style-name="T3810">Кто где живет?</text:span><text:span text:style-name="T3811">», «</text:span><text:span text:style-name="T3812">Узнай и догадайся</text:span><text:span text:style-name="T3813">».</text:span><text:span text:style-name="T3814"/></text:p>
                      </table:table-cell>
                      <table:table-cell table:style-name="TableCell220304">
                        <text:p text:style-name="P900"><text:span text:style-name="T3815"><text:line-break/></text:span><text:span text:style-name="T3816">Рисование<text:s/></text:span><text:span text:style-name="T3817">«</text:span><text:span text:style-name="T3818">Озеро Арахлей</text:span><text:span text:style-name="T3819">»</text:span></text:p>
                        <text:p text:style-name="P900"><text:span text:style-name="T3820">Аппликация<text:s/></text:span><text:span text:style-name="T3821">«</text:span><text:span text:style-name="T3822">Рыбки плавают в водице</text:span><text:span text:style-name="T3823">»</text:span></text:p>
                        <text:p text:style-name="P900"><text:span text:style-name="T3824">Конструирование из бумаги<text:s/></text:span><text:span text:style-name="T3825">«</text:span><text:span text:style-name="T3826">Рыбки</text:span><text:span text:style-name="T3827">»</text:span><text:span text:style-name="T3828"/></text:p>
                      </table:table-cell>
                      <table:table-cell table:style-name="TableCell220305">
                        <text:p text:style-name="P900"><text:span text:style-name="T3829"><text:line-break/></text:span><text:span text:style-name="T3830">Инсценировка<text:s/></text:span><text:span text:style-name="T3831">«</text:span><text:span text:style-name="T3832">Отдых на реке</text:span><text:span text:style-name="T3833">»<text:s/></text:span><text:span text:style-name="T3834">по кн. Н. Рыжовой<text:s/></text:span><text:span text:style-name="T3835">«</text:span><text:span text:style-name="T3836">Волшебница Вода</text:span><text:span text:style-name="T3837">».</text:span></text:p>
                        <text:p text:style-name="P900"><text:span text:style-name="T3838">Слушание:<text:s/></text:span><text:span text:style-name="T3839">«</text:span><text:span text:style-name="T3840">Город солнца, город тополей</text:span><text:span text:style-name="T3841">»<text:s/></text:span><text:span text:style-name="T3842">сл. Г. Измайлова, муз. Д. Генделева.</text:span></text:p>
                        <text:p text:style-name="P900"><text:span text:style-name="T3843">«</text:span><text:span text:style-name="T3844">Песня о Чите</text:span><text:span text:style-name="T3845">»<text:s/></text:span><text:span text:style-name="T3846">сл. и муз. В. Котлова.</text:span><text:span text:style-name="T3847"/></text:p>
                      </table:table-cell>
                      <table:table-cell table:style-name="TableCell220306">
                        <text:p text:style-name="P900"><text:span text:style-name="T3848"><text:line-break/></text:span><text:span text:style-name="T3849">Г. Андрюк<text:s/></text:span><text:span text:style-name="T3850">«</text:span><text:span text:style-name="T3851">Сказка об Ононе и его подругах</text:span><text:span text:style-name="T3852">», «</text:span><text:span text:style-name="T3853">Прибой и Шторм</text:span><text:span text:style-name="T3854">», «</text:span><text:span text:style-name="T3855">Хищник</text:span><text:span text:style-name="T3856">», «</text:span><text:span text:style-name="T3857">Песенка тайменя</text:span><text:span text:style-name="T3858">»</text:span></text:p>
                        <text:p text:style-name="P900"><text:span text:style-name="T3859">ДитрихАю, Юрмин Г. Почемучка.</text:span></text:p>
                        <text:p text:style-name="P900"><text:span text:style-name="T3859">В. Стародумов<text:s/></text:span><text:span text:style-name="T3860">«</text:span><text:span text:style-name="T3861">Омулевая бочка</text:span><text:span text:style-name="T3862">»</text:span><text:span text:style-name="T3863"/></text:p>
                      </table:table-cell>
                    </table:table-row>
                  </table:table>
                  <text:p text:style-name="P902"><text:span text:style-name="T3863"/></text:p>
                </table:table-cell>
              </table:table-row>
            </table:table>
            <text:p text:style-name="P904"><text:span text:style-name="T3863"/></text:p>
          </table:table-cell>
        </table:table-row>
      </table:table>
      <text:p text:style-name="P906"><text:span text:style-name="T3864"><text:s text:c="65"/></text:span><text:span text:style-name="T3865"><text:s/></text:span><text:span text:style-name="T3866">Приложение №1</text:span></text:p>
      <text:p text:style-name="P907"><text:span text:style-name="T3866">Материально-техническое обеспечение групп</text:span></text:p>
      <text:p text:style-name="P907"><text:span text:style-name="T3867"/></text:p>
      <table:table table:style-name="Table23">
        <table:table-column table:style-name="TableColumn2300"/>
        <table:table-column table:style-name="TableColumn2301"/>
        <table:table-column table:style-name="TableColumn2302"/>
        <table:table-column table:style-name="TableColumn2303"/>
        <table:table-column table:style-name="TableColumn2304"/>
        <table:table-column table:style-name="TableColumn2305"/>
        <table:table-row table:style-name="TableRow2300">
          <table:table-cell table:style-name="TableCell230000">
            <text:p text:style-name="P909"><text:span text:style-name="T3867"/></text:p>
            <text:p text:style-name="P909"><text:span text:style-name="T3868">Оснащение</text:span><text:span text:style-name="T3869"/></text:p>
          </table:table-cell>
          <table:table-cell table:style-name="TableCell230001">
            <text:p text:style-name="P909"><text:span text:style-name="T3869"/></text:p>
            <text:p text:style-name="P909"><text:span text:style-name="T3870">1</text:span><text:span text:style-name="T3871">мл.гр.группа</text:span><text:span text:style-name="T3872"/></text:p>
          </table:table-cell>
          <table:table-cell table:style-name="TableCell230002">
            <text:p text:style-name="P909"><text:span text:style-name="T3872"/></text:p>
            <text:p text:style-name="P909"><text:span text:style-name="T3873">2</text:span><text:span text:style-name="T3874">мл.гр.группа</text:span><text:span text:style-name="T3875"/></text:p>
          </table:table-cell>
          <table:table-cell table:style-name="TableCell230003">
            <text:p text:style-name="P909"><text:span text:style-name="T3875"/></text:p>
            <text:p text:style-name="P909"><text:span text:style-name="T3876">Средняя группа</text:span><text:span text:style-name="T3877"/></text:p>
          </table:table-cell>
          <table:table-cell table:style-name="TableCell230004">
            <text:p text:style-name="P909"><text:span text:style-name="T3877"/></text:p>
            <text:p text:style-name="P909"><text:span text:style-name="T3878">Старшая группа</text:span><text:span text:style-name="T3879"/></text:p>
          </table:table-cell>
          <table:table-cell table:style-name="TableCell230005">
            <text:p text:style-name="P909"><text:span text:style-name="T3879"/></text:p>
            <text:p text:style-name="P909"><text:span text:style-name="T3880">Подготовит.группа</text:span><text:span text:style-name="T3881"/></text:p>
          </table:table-cell>
        </table:table-row>
        <table:table-row table:style-name="TableRow2301">
          <table:table-cell table:style-name="TableCell230100">
            <text:p text:style-name="P912"><text:span text:style-name="T3882">1.</text:span><text:span text:style-name="T3883">Сюжетно-ролевые игры.</text:span><text:span text:style-name="T3884"/></text:p>
          </table:table-cell>
          <table:table-cell table:style-name="TableCell230101">
            <text:p text:style-name="P912"><text:span text:style-name="T3885">Обеденная зона,столовая</text:span><text:span text:style-name="T3886"/></text:p>
          </table:table-cell>
          <table:table-cell table:style-name="TableCell230102">
            <text:p text:style-name="P912"><text:span text:style-name="T3887">Обеденная зона,столовая,магазин,</text:span><text:span text:style-name="T3888"/></text:p>
          </table:table-cell>
          <table:table-cell table:style-name="TableCell230103">
            <text:p text:style-name="P912"><text:span text:style-name="T3889">Обеденная зона,кухня,прачечная,парикмахерская,больница</text:span><text:span text:style-name="T3890"/></text:p>
          </table:table-cell>
          <table:table-cell table:style-name="TableCell230104">
            <text:p text:style-name="P912"><text:span text:style-name="T3891">Больница, обеденная зона, парикмахерская,аптека, магазин</text:span><text:span text:style-name="T3892"/></text:p>
          </table:table-cell>
          <table:table-cell table:style-name="TableCell230105">
            <text:p text:style-name="P912"><text:span text:style-name="T3893">Аптека,больница,обеденнаязона,улица,магазин</text:span><text:span text:style-name="T3894"/></text:p>
          </table:table-cell>
        </table:table-row>
        <table:table-row table:style-name="TableRow2302">
          <table:table-cell table:style-name="TableCell230200">
            <text:p text:style-name="P915"><text:span text:style-name="T3895">2.</text:span><text:span text:style-name="T3896">Уголок ряжения</text:span><text:span text:style-name="T3897"/></text:p>
          </table:table-cell>
          <table:table-cell table:style-name="TableCell230201">
            <text:p text:style-name="P915"><text:span text:style-name="T3898">Сарафан,Юбки,</text:span><text:span text:style-name="T3899"/></text:p>
          </table:table-cell>
          <table:table-cell table:style-name="TableCell230202">
            <text:p text:style-name="P915"><text:span text:style-name="T3900">Сарафаны,юбки,косынки,рубаш</text:span><text:span text:style-name="T3901"/></text:p>
          </table:table-cell>
          <table:table-cell table:style-name="TableCell230203">
            <text:p text:style-name="P915"><text:span text:style-name="T3902">Платья,юбки,косынки,платочки,сарафаны,парик</text:span><text:span text:style-name="T3903"/></text:p>
          </table:table-cell>
          <table:table-cell table:style-name="TableCell230204">
            <text:p text:style-name="P915"><text:span text:style-name="T3904">Бусы,сарафаны,юбки,рубахи,платья</text:span><text:span text:style-name="T3905"/></text:p>
          </table:table-cell>
          <table:table-cell table:style-name="TableCell230205">
            <text:p text:style-name="P915"><text:span text:style-name="T3906">Сарафаны,юбки,рубахи, парик,косынки, шляпа</text:span><text:span text:style-name="T3907"/></text:p>
          </table:table-cell>
        </table:table-row>
        <table:table-row table:style-name="TableRow2303">
          <table:table-cell table:style-name="TableCell230300">
            <text:p text:style-name="P918"><text:span text:style-name="T3908">3.</text:span><text:span text:style-name="T3909">Книжный уголок</text:span><text:span text:style-name="T3910"/></text:p>
          </table:table-cell>
          <table:table-cell table:style-name="TableCell230301">
            <text:p text:style-name="P918"><text:span text:style-name="T3911">Книжки-раскладушки,сказки,сказки народов мира,Подборка картонных книг,У.Н.Т.</text:span><text:span text:style-name="T3912"/></text:p>
          </table:table-cell>
          <table:table-cell table:style-name="TableCell230302">
            <text:p text:style-name="P918"><text:span text:style-name="T3913">Книжки-ширмы,УНТ,сказки народов мира,подборка русских народных сказок. авторские книжки</text:span><text:span text:style-name="T3914"/></text:p>
          </table:table-cell>
          <table:table-cell table:style-name="TableCell230303">
            <text:p text:style-name="P918"><text:span text:style-name="T3915">Книжки-малютки,рус., нар, сказки,авторскиепроизведения,энциклопедия(2 шт) занимательные книжки</text:span><text:span text:style-name="T3916"/></text:p>
          </table:table-cell>
          <table:table-cell table:style-name="TableCell230304">
            <text:p text:style-name="P918"><text:span text:style-name="T3917">Книжки-малютки,русск. нар, сказки,книжки-вкладыши,книжки-раскладушки,</text:span><text:span text:style-name="T3918"/></text:p>
          </table:table-cell>
          <table:table-cell table:style-name="TableCell230305">
            <text:p text:style-name="P918"><text:span text:style-name="T3919">Энциклопедии(2)развиваюшиекнижки,загадки,книжки-малютки,сказки,книжки-вкладыши,подбор познавательной литературы</text:span><text:span text:style-name="T3920"/></text:p>
          </table:table-cell>
        </table:table-row>
        <table:table-row table:style-name="TableRow2304">
          <table:table-cell table:style-name="TableCell230400">
            <text:p text:style-name="P921"><text:span text:style-name="T3921">4.</text:span><text:span text:style-name="T3922">Настольно-печатные игры</text:span><text:span text:style-name="T3923"/></text:p>
          </table:table-cell>
          <table:table-cell table:style-name="TableCell230401">
            <text:p text:style-name="P921"><text:span text:style-name="T3924">Разнообразные игры-вкладыши,трафарет, подбери пару,игры-шнуровки,доскаМонтессори</text:span><text:span text:style-name="T3925"/></text:p>
          </table:table-cell>
          <table:table-cell table:style-name="TableCell230402">
            <text:p text:style-name="P921"><text:span text:style-name="T3926">Лото,игры-вкладыши напольные пазлы, игры шнуровки,</text:span></text:p>
            <text:p text:style-name="P921"><text:span text:style-name="T3927"/></text:p>
          </table:table-cell>
          <table:table-cell table:style-name="TableCell230403">
            <text:p text:style-name="P921"><text:span text:style-name="T3928">Трафареты,шаблоны,вкладыши,пазлы,пирамидки,лото.</text:span></text:p>
            <text:p text:style-name="P921"><text:span text:style-name="T3929"/></text:p>
            <text:p text:style-name="P921"><text:span text:style-name="T3929"/></text:p>
          </table:table-cell>
          <table:table-cell table:style-name="TableCell230404">
            <text:p text:style-name="P921"><text:span text:style-name="T3930">Игры-вкладыши,лото,шнуровки,пазлы игры на классификацию,настольныйконструктор,шашки</text:span><text:span text:style-name="T3931"/></text:p>
          </table:table-cell>
          <table:table-cell table:style-name="TableCell230405">
            <text:p text:style-name="P921"><text:span text:style-name="T3931"/></text:p>
          </table:table-cell>
        </table:table-row>
        <table:table-row table:style-name="TableRow2305">
          <table:table-cell table:style-name="TableCell230500">
            <text:p text:style-name="P924"><text:span text:style-name="T3932">5.</text:span><text:span text:style-name="T3933">Уголок природы.</text:span></text:p>
            <text:p text:style-name="P924"><text:span text:style-name="T3934"/></text:p>
          </table:table-cell>
          <table:table-cell table:style-name="TableCell230501">
            <text:p text:style-name="P924"><text:span text:style-name="T3935">Инвентарь для труда в уголке природы,наборзверей,птиц,природныйматериал,лейка,комнатныецветы.уголок природы</text:span><text:span text:style-name="T3936"/></text:p>
          </table:table-cell>
          <table:table-cell table:style-name="TableCell230502">
            <text:p text:style-name="P924"><text:span text:style-name="T3937">Мебель-уголок природынаборзоопарк,природныйматериал,набор инвентаря для труда в уголке природы</text:span><text:span text:style-name="T3938"/></text:p>
          </table:table-cell>
          <table:table-cell table:style-name="TableCell230503">
            <text:p text:style-name="P924"><text:span text:style-name="T3939">Комнатные растения,природныйматериал,набоигруше(звери,птицы),инвентарь для работы в уголке природы,познавательная литература.</text:span><text:span text:style-name="T3940"/></text:p>
          </table:table-cell>
          <table:table-cell table:style-name="TableCell230504">
            <text:p text:style-name="P924"><text:span text:style-name="T3941">Дидактические игры,природныйматериал,инвентарь для работы в уголке природы</text:span></text:p>
            <text:p text:style-name="P924"><text:span text:style-name="T3942"/></text:p>
          </table:table-cell>
          <table:table-cell table:style-name="TableCell230505">
            <text:p text:style-name="P924"><text:span text:style-name="T3943">Мебель-уголок природы,комнатные растения, набор игрушек(зоопарк),инвентар для уборки в уголке природы,природный материал.</text:span></text:p>
            <text:p text:style-name="P924"><text:span text:style-name="T3944"/></text:p>
          </table:table-cell>
        </table:table-row>
        <table:table-row table:style-name="TableRow2306">
          <table:table-cell table:style-name="TableCell230600">
            <text:p text:style-name="P927"><text:span text:style-name="T3945">6.</text:span><text:span text:style-name="T3946">Спортивный уголок</text:span><text:span text:style-name="T3947"/></text:p>
          </table:table-cell>
          <table:table-cell table:style-name="TableCell230601">
            <text:p text:style-name="P927"><text:span text:style-name="T3948">Мягкие модули</text:span><text:span text:style-name="T3949"/></text:p>
          </table:table-cell>
          <table:table-cell table:style-name="TableCell230602">
            <text:p text:style-name="P927"><text:span text:style-name="T3950">Массажная дорожка,мячи,кегли,кольцеброс,султанчики,кубики</text:span><text:span text:style-name="T3951"/></text:p>
          </table:table-cell>
          <table:table-cell table:style-name="TableCell230603">
            <text:p text:style-name="P927"><text:span text:style-name="T3952">Дорожка для закаливания,кубик,кегли,мячи</text:span><text:span text:style-name="T3953"/></text:p>
          </table:table-cell>
          <table:table-cell table:style-name="TableCell230604">
            <text:p text:style-name="P927"><text:span text:style-name="T3954">Скакалка,кегли,мяч,кольцеброс,султанчики.</text:span><text:span text:style-name="T3955"/></text:p>
          </table:table-cell>
          <table:table-cell table:style-name="TableCell230605">
            <text:p text:style-name="P927"><text:span text:style-name="T3956">Кегли,мяч,кольцеброс,скакалки,кубики,массажорная дорожка</text:span><text:span text:style-name="T3957"/></text:p>
          </table:table-cell>
        </table:table-row>
        <table:table-row table:style-name="TableRow2307">
          <table:table-cell table:style-name="TableCell230700">
            <text:p text:style-name="P930"><text:span text:style-name="T3958">7.</text:span><text:span text:style-name="T3959">Игровой</text:span></text:p>
            <text:p text:style-name="P930"><text:span text:style-name="T3960"/></text:p>
          </table:table-cell>
          <table:table-cell table:style-name="TableCell230701">
            <text:p text:style-name="P930"><text:span text:style-name="T3961">Коляски,куклы,наборпосудки,кондитерскиеизделия,кукголыши,заветныйсундучок,мелкиекуклы.набортранспорта,строительный материал</text:span><text:span text:style-name="T3962"/></text:p>
          </table:table-cell>
          <table:table-cell table:style-name="TableCell230702">
            <text:p text:style-name="P930"><text:span text:style-name="T3963">Куклы разных размеров,коляски,набпосудки,кондитерскиизделий,мелкий предметный материал,набортранспорта,строительный материал</text:span><text:span text:style-name="T3964"/></text:p>
          </table:table-cell>
          <table:table-cell table:style-name="TableCell230703">
            <text:p text:style-name="P930"><text:span text:style-name="T3965">Куклы коляски,наборпосудки,кондитерских изделий</text:span><text:span text:style-name="T3966"/></text:p>
          </table:table-cell>
          <table:table-cell table:style-name="TableCell230704">
            <text:p text:style-name="P930"><text:span text:style-name="T3966"/></text:p>
          </table:table-cell>
          <table:table-cell table:style-name="TableCell230705">
            <text:p text:style-name="P930"><text:span text:style-name="T3966"/></text:p>
          </table:table-cell>
        </table:table-row>
      </table:table>
      <text:p text:style-name="P932"><text:span text:style-name="T3966"/></text:p>
      <text:p text:style-name="P933"><text:span text:style-name="T3966"/></text:p>
      <text:p text:style-name="P934"><text:span text:style-name="T3966"/></text:p>
      <text:p text:style-name="P935"><text:span text:style-name="T3967"><text:s/></text:span><text:span text:style-name="T3968">Приложение№2</text:span></text:p>
      <text:p text:style-name="P936"><text:span text:style-name="T3968">Модель организации учебно-воспитательного процесса в ДОУ на день</text:span></text:p>
      <text:p text:style-name="P936"><text:span text:style-name="T3969"><text:s text:c="29"/></text:span><text:span text:style-name="T3970">Младший дошкольный возраст</text:span></text:p>
      <table:table table:style-name="Table24">
        <table:table-column table:style-name="TableColumn2400"/>
        <table:table-column table:style-name="TableColumn2401"/>
        <table:table-column table:style-name="TableColumn2402"/>
        <table:table-column table:style-name="TableColumn2403"/>
        <table:table-row table:style-name="TableRow2400">
          <table:table-cell table:style-name="TableCell240000">
            <text:p text:style-name="P938"><text:span text:style-name="T3972">№</text:span><text:span text:style-name="T3973"/></text:p>
          </table:table-cell>
          <table:table-cell table:style-name="TableCell240001">
            <text:p text:style-name="P938"><text:span text:style-name="T3974">Линии развития ребенка</text:span></text:p>
            <text:p text:style-name="P938"><text:span text:style-name="T3975"/></text:p>
          </table:table-cell>
          <table:table-cell table:style-name="TableCell240002">
            <text:p text:style-name="P938"><text:span text:style-name="T3975"/></text:p>
            <text:p text:style-name="P938"><text:span text:style-name="T3976"><text:s text:c="5"/>1-</text:span><text:span text:style-name="T3977">я половина дня</text:span><text:span text:style-name="T3978"/></text:p>
          </table:table-cell>
          <table:table-cell table:style-name="TableCell240003">
            <text:p text:style-name="P938"><text:span text:style-name="T3978"/></text:p>
            <text:p text:style-name="P938"><text:span text:style-name="T3979"><text:s text:c="3"/>2-</text:span><text:span text:style-name="T3980">я половина дня</text:span><text:span text:style-name="T3981"/></text:p>
          </table:table-cell>
        </table:table-row>
        <table:table-row table:style-name="TableRow2401">
          <table:table-cell table:style-name="TableCell240100">
            <text:p text:style-name="P941"><text:span text:style-name="T3982">1</text:span><text:span text:style-name="T3983"/></text:p>
          </table:table-cell>
          <table:table-cell table:style-name="TableCell240101">
            <text:p text:style-name="P941"><text:span text:style-name="T3984">Физическое развитие и оздоровление</text:span></text:p>
            <text:p text:style-name="P941"><text:span text:style-name="T3985"/></text:p>
            <text:p text:style-name="P941"><text:span text:style-name="T3985"/></text:p>
          </table:table-cell>
          <table:table-cell table:style-name="TableCell240102">
            <text:p text:style-name="P941"><text:span text:style-name="T3986">*<text:s/></text:span><text:span text:style-name="T3987">Прием детей на воздухе в теплое время года.</text:span></text:p>
            <text:p text:style-name="P941"><text:span text:style-name="T3988">*<text:s/></text:span><text:span text:style-name="T3989">Утренняя гимнастика</text:span></text:p>
            <text:p text:style-name="P941"><text:span text:style-name="T3990">*<text:s/></text:span><text:span text:style-name="T3991">Гигиенические процедуры (обширное умывание, полоскание рта)</text:span></text:p>
            <text:p text:style-name="P941"><text:span text:style-name="T3992">*</text:span><text:span text:style-name="T3993">Закаливание в повседневной жизни(облегченная одежда в группе, одежда по сезону на улице, воздушные ванны)</text:span></text:p>
            <text:p text:style-name="P941"><text:span text:style-name="T3994">*<text:s/></text:span><text:span text:style-name="T3995">Физкультурные занятия</text:span></text:p>
            <text:p text:style-name="P941"><text:span text:style-name="T3996">*<text:s/></text:span><text:span text:style-name="T3997">Физкультминутки в НОД</text:span></text:p>
            <text:p text:style-name="P941"><text:span text:style-name="T3998">*</text:span><text:span text:style-name="T3999">Прогулка в двигательной активности</text:span></text:p>
            <text:p text:style-name="P941"><text:span text:style-name="T4000"/></text:p>
            <text:p text:style-name="P941"><text:span text:style-name="T4000"/></text:p>
          </table:table-cell>
          <table:table-cell table:style-name="TableCell240103">
            <text:p text:style-name="P942"><text:span text:style-name="T4001">-<text:s/></text:span><text:span text:style-name="T4002">Гимнастика<text:s text:c="2"/>после сна</text:span></text:p>
            <text:p text:style-name="P942"><text:span text:style-name="T4003">-<text:s/></text:span><text:span text:style-name="T4004">Закаливание (воздушные ванны, босохождение в спальне)</text:span></text:p>
            <text:p text:style-name="P942"><text:span text:style-name="T4005">-<text:s/></text:span><text:span text:style-name="T4006">Физкультурные досуги, игры и развлечения</text:span></text:p>
            <text:p text:style-name="P942"><text:span text:style-name="T4007">-<text:s/></text:span><text:span text:style-name="T4008">самостоятельная двигательная деятельность</text:span></text:p>
            <text:p text:style-name="P942"><text:span text:style-name="T4009">-<text:s/></text:span><text:span text:style-name="T4010">Прогулка (индивидуальная работа по развитию движений)</text:span></text:p>
            <text:p text:style-name="P943"><text:span text:style-name="T4011"/></text:p>
            <text:p text:style-name="P943"><text:span text:style-name="T4011"/></text:p>
          </table:table-cell>
        </table:table-row>
        <table:table-row table:style-name="TableRow2402">
          <table:table-cell table:style-name="TableCell240200">
            <text:p text:style-name="P945"><text:span text:style-name="T4012">2</text:span><text:span text:style-name="T4013"/></text:p>
          </table:table-cell>
          <table:table-cell table:style-name="TableCell240201">
            <text:p text:style-name="P945"><text:span text:style-name="T4014">Познавательное</text:span></text:p>
            <text:p text:style-name="P945"><text:span text:style-name="T4014">развитие</text:span></text:p>
            <text:p text:style-name="P945"><text:span text:style-name="T4015"/></text:p>
          </table:table-cell>
          <table:table-cell table:style-name="TableCell240202">
            <text:p text:style-name="P945"><text:span text:style-name="T4016">Занятия</text:span></text:p>
            <text:p text:style-name="P945"><text:span text:style-name="T4016">Дидактические игры</text:span></text:p>
            <text:p text:style-name="P945"><text:span text:style-name="T4016">Наблюдения</text:span></text:p>
            <text:p text:style-name="P945"><text:span text:style-name="T4016">Беседы</text:span></text:p>
            <text:p text:style-name="P945"><text:span text:style-name="T4016">Экскурсии по участку</text:span></text:p>
            <text:p text:style-name="P945"><text:span text:style-name="T4016">Исследовательская работа, опыты и экспериментирование</text:span></text:p>
            <text:p text:style-name="P945"><text:span text:style-name="T4017"/></text:p>
            <text:p text:style-name="P945"><text:span text:style-name="T4017"/></text:p>
          </table:table-cell>
          <table:table-cell table:style-name="TableCell240203">
            <text:p text:style-name="P945"><text:span text:style-name="T4018">Занятия</text:span></text:p>
            <text:p text:style-name="P945"><text:span text:style-name="T4018">Досуги</text:span></text:p>
            <text:p text:style-name="P945"><text:span text:style-name="T4018">Индивидуальная работа</text:span><text:span text:style-name="T4019"/></text:p>
          </table:table-cell>
        </table:table-row>
        <table:table-row table:style-name="TableRow2403">
          <table:table-cell table:style-name="TableCell240300">
            <text:p text:style-name="P948"><text:span text:style-name="T4020">3</text:span><text:span text:style-name="T4021"/></text:p>
          </table:table-cell>
          <table:table-cell table:style-name="TableCell240301">
            <text:p text:style-name="P948"><text:span text:style-name="T4022">Социально-нравственное развитие</text:span></text:p>
            <text:p text:style-name="P948"><text:span text:style-name="T4023"/></text:p>
            <text:p text:style-name="P948"><text:span text:style-name="T4023"/></text:p>
            <text:p text:style-name="P948"><text:span text:style-name="T4023"/></text:p>
            <text:p text:style-name="P948"><text:span text:style-name="T4023"/></text:p>
          </table:table-cell>
          <table:table-cell table:style-name="TableCell240302">
            <text:p text:style-name="P948"><text:span text:style-name="T4024">Утренний прием детей. Индивидуальные и подгрупповые беседы</text:span></text:p>
            <text:p text:style-name="P948"><text:span text:style-name="T4024">Оценка эмоционального настроения детей с последующей коррекцией плана работы</text:span></text:p>
            <text:p text:style-name="P948"><text:span text:style-name="T4024">Формирование навыков культуры еды</text:span></text:p>
            <text:p text:style-name="P948"><text:span text:style-name="T4024">Этика быта, трудовые поручения</text:span></text:p>
            <text:p text:style-name="P948"><text:span text:style-name="T4024">Формирование навыков культуры общения</text:span></text:p>
            <text:p text:style-name="P948"><text:span text:style-name="T4024">Театрализованные игры</text:span></text:p>
            <text:p text:style-name="P948"><text:span text:style-name="T4024">Сюжетно-ролевые игры</text:span></text:p>
            <text:p text:style-name="P948"><text:span text:style-name="T4025"/></text:p>
          </table:table-cell>
          <table:table-cell table:style-name="TableCell240303">
            <text:p text:style-name="P948"><text:span text:style-name="T4026">Индивидуальная работа</text:span></text:p>
            <text:p text:style-name="P948"><text:span text:style-name="T4026">Эстетика быта</text:span></text:p>
            <text:p text:style-name="P948"><text:span text:style-name="T4026">Трудовые поручения</text:span></text:p>
            <text:p text:style-name="P948"><text:span text:style-name="T4026">Игры с ряжением</text:span></text:p>
            <text:p text:style-name="P948"><text:span text:style-name="T4026">Работа в книжном уголке</text:span></text:p>
            <text:p text:style-name="P948"><text:span text:style-name="T4026">Общение младших детей со старшими детьми</text:span></text:p>
            <text:p text:style-name="P948"><text:span text:style-name="T4026">Сюжетно-ролевые игры</text:span></text:p>
            <text:p text:style-name="P948"><text:span text:style-name="T4027"/></text:p>
          </table:table-cell>
        </table:table-row>
        <table:table-row table:style-name="TableRow2404">
          <table:table-cell table:style-name="TableCell240400">
            <text:p text:style-name="P951"><text:span text:style-name="T4028">4</text:span><text:span text:style-name="T4029"/></text:p>
          </table:table-cell>
          <table:table-cell table:style-name="TableCell240401">
            <text:p text:style-name="P951"><text:span text:style-name="T4030">Художественно-эстетическое развитие</text:span><text:span text:style-name="T4031"/></text:p>
          </table:table-cell>
          <table:table-cell table:style-name="TableCell240402">
            <text:p text:style-name="P951"><text:span text:style-name="T4032">Занятия по музыкальному воспитанию и изодеятельности</text:span></text:p>
            <text:p text:style-name="P951"><text:span text:style-name="T4032">Эстетика быта</text:span></text:p>
            <text:p text:style-name="P951"><text:span text:style-name="T4032">Экскурсии в природу (на участке)</text:span><text:span text:style-name="T4033"/></text:p>
          </table:table-cell>
          <table:table-cell table:style-name="TableCell240403">
            <text:p text:style-name="P951"><text:span text:style-name="T4034">Музыкально-художественные досуги</text:span></text:p>
            <text:p text:style-name="P951"><text:span text:style-name="T4034">Индивидуальная работа</text:span><text:span text:style-name="T4035"/></text:p>
          </table:table-cell>
        </table:table-row>
      </table:table>
      <text:p text:style-name="P953"><text:span text:style-name="T4035"/></text:p>
      <text:p text:style-name="P953"><text:span text:style-name="T4036">Старший дошкольный возраст</text:span></text:p>
      <table:table table:style-name="Table25">
        <table:table-column table:style-name="TableColumn2500"/>
        <table:table-column table:style-name="TableColumn2501"/>
        <table:table-column table:style-name="TableColumn2502"/>
        <table:table-column table:style-name="TableColumn2503"/>
        <table:table-row table:style-name="TableRow2500">
          <table:table-cell table:style-name="TableCell250000">
            <text:p text:style-name="P955"><text:span text:style-name="T4038">№</text:span><text:span text:style-name="T4039"/></text:p>
          </table:table-cell>
          <table:table-cell table:style-name="TableCell250001">
            <text:p text:style-name="P955"><text:span text:style-name="T4040">Линия развития ребенка</text:span><text:span text:style-name="T4041"/></text:p>
          </table:table-cell>
          <table:table-cell table:style-name="TableCell250002">
            <text:p text:style-name="P955"><text:span text:style-name="T4042"><text:s text:c="6"/>1-</text:span><text:span text:style-name="T4043">я половина дня</text:span><text:span text:style-name="T4044"/></text:p>
          </table:table-cell>
          <table:table-cell table:style-name="TableCell250003">
            <text:p text:style-name="P955"><text:span text:style-name="T4045"><text:s text:c="3"/>2-</text:span><text:span text:style-name="T4046">я половина дня</text:span><text:span text:style-name="T4047"/></text:p>
          </table:table-cell>
        </table:table-row>
        <table:table-row table:style-name="TableRow2501">
          <table:table-cell table:style-name="TableCell250100">
            <text:p text:style-name="P958"><text:span text:style-name="T4048">1</text:span><text:span text:style-name="T4049"/></text:p>
          </table:table-cell>
          <table:table-cell table:style-name="TableCell250101">
            <text:p text:style-name="P958"><text:span text:style-name="T4050">Физическое развитие и<text:s text:c="2"/>оздоровление</text:span></text:p>
            <text:p text:style-name="P958"><text:span text:style-name="T4051"/></text:p>
            <text:p text:style-name="P958"><text:span text:style-name="T4051"/></text:p>
          </table:table-cell>
          <table:table-cell table:style-name="TableCell250102">
            <text:p text:style-name="P958"><text:span text:style-name="T4052">Прием детей на воздухе в теплое время года.</text:span></text:p>
            <text:p text:style-name="P958"><text:span text:style-name="T4052">Утренняя гимнастика</text:span></text:p>
            <text:p text:style-name="P958"><text:span text:style-name="T4052">Гигиенические процедуры (обширное умывание, полоскание рта)</text:span></text:p>
            <text:p text:style-name="P958"><text:span text:style-name="T4052">Закаливание в повседневной жизни (облегченная одежда в группе, одежда по сезону на прогулке, воздушные ванны)</text:span></text:p>
            <text:p text:style-name="P958"><text:span text:style-name="T4052">Физкультурные занятия</text:span></text:p>
            <text:p text:style-name="P958"><text:span text:style-name="T4052">Физкультминутки на занятиях</text:span></text:p>
            <text:p text:style-name="P958"><text:span text:style-name="T4052">Прогулка в двигательной активности</text:span></text:p>
            <text:p text:style-name="P958"><text:span text:style-name="T4053"/></text:p>
            <text:p text:style-name="P958"><text:span text:style-name="T4053"/></text:p>
          </table:table-cell>
          <table:table-cell table:style-name="TableCell250103">
            <text:p text:style-name="P958"><text:span text:style-name="T4054">Гимнастика после сна</text:span></text:p>
            <text:p text:style-name="P958"><text:span text:style-name="T4054">Закаливание (воздушные ванны, босохождение в спальне)</text:span></text:p>
            <text:p text:style-name="P958"><text:span text:style-name="T4054">Физкультурные досуги, игры и развлечения</text:span></text:p>
            <text:p text:style-name="P958"><text:span text:style-name="T4054">Самостоятельная двигательная деятельность</text:span></text:p>
            <text:p text:style-name="P958"><text:span text:style-name="T4054">Прогулка (индивидуальная работа по развитию движений)</text:span></text:p>
            <text:p text:style-name="P958"><text:span text:style-name="T4055"/></text:p>
          </table:table-cell>
        </table:table-row>
        <table:table-row table:style-name="TableRow2502">
          <table:table-cell table:style-name="TableCell250200">
            <text:p text:style-name="P960"><text:span text:style-name="T4056">2</text:span><text:span text:style-name="T4057"/></text:p>
          </table:table-cell>
          <table:table-cell table:style-name="TableCell250201">
            <text:p text:style-name="P960"><text:span text:style-name="T4058">Познавательное</text:span></text:p>
            <text:p text:style-name="P960"><text:span text:style-name="T4058">развитие</text:span></text:p>
            <text:p text:style-name="P960"><text:span text:style-name="T4059"/></text:p>
          </table:table-cell>
          <table:table-cell table:style-name="TableCell250202">
            <text:p text:style-name="P960"><text:span text:style-name="T4060">Занятия познавательного цикла</text:span></text:p>
            <text:p text:style-name="P960"><text:span text:style-name="T4060">Дидактические игры</text:span></text:p>
            <text:p text:style-name="P960"><text:span text:style-name="T4060">Наблюдения</text:span></text:p>
            <text:p text:style-name="P960"><text:span text:style-name="T4060">Беседы</text:span></text:p>
            <text:p text:style-name="P960"><text:span text:style-name="T4060">Экскурсии по участку</text:span></text:p>
            <text:p text:style-name="P960"><text:span text:style-name="T4060">Исследовательская работа. Опыты и экспериментирование</text:span></text:p>
            <text:p text:style-name="P960"><text:span text:style-name="T4061"/></text:p>
          </table:table-cell>
          <table:table-cell table:style-name="TableCell250203">
            <text:p text:style-name="P960"><text:span text:style-name="T4062">Занятия</text:span></text:p>
            <text:p text:style-name="P960"><text:span text:style-name="T4062">Развивающие<text:s text:c="2"/>игры</text:span></text:p>
            <text:p text:style-name="P960"><text:span text:style-name="T4062">Интеллектуальные досуги</text:span></text:p>
            <text:p text:style-name="P960"><text:span text:style-name="T4062">Занятия по интересам</text:span></text:p>
            <text:p text:style-name="P960"><text:span text:style-name="T4062">Индивидуальная работа</text:span><text:span text:style-name="T4063"/></text:p>
          </table:table-cell>
        </table:table-row>
        <table:table-row table:style-name="TableRow2503">
          <table:table-cell table:style-name="TableCell250300">
            <text:p text:style-name="P962"><text:span text:style-name="T4064">3</text:span><text:span text:style-name="T4065"/></text:p>
          </table:table-cell>
          <table:table-cell table:style-name="TableCell250301">
            <text:p text:style-name="P962"><text:span text:style-name="T4066">Социально-нравственное развитие</text:span></text:p>
            <text:p text:style-name="P962"><text:span text:style-name="T4067"/></text:p>
            <text:p text:style-name="P962"><text:span text:style-name="T4067"/></text:p>
            <text:p text:style-name="P962"><text:span text:style-name="T4067"/></text:p>
          </table:table-cell>
          <table:table-cell table:style-name="TableCell250302">
            <text:p text:style-name="P962"><text:span text:style-name="T4068">Утренний прием детей, индивидуальные и подгрупповые беседы</text:span></text:p>
            <text:p text:style-name="P962"><text:span text:style-name="T4068">Оценка эмоционального настроения группы с последующей коррекцией плана работы</text:span></text:p>
            <text:p text:style-name="P962"><text:span text:style-name="T4068">Формирование навыков культуры еды</text:span></text:p>
            <text:p text:style-name="P962"><text:span text:style-name="T4068">Этика быта, трудовые поручения</text:span></text:p>
            <text:p text:style-name="P962"><text:span text:style-name="T4068">Формирование навыков культуры общения</text:span></text:p>
            <text:p text:style-name="P962"><text:span text:style-name="T4068">Театрализованные игры</text:span></text:p>
            <text:p text:style-name="P962"><text:span text:style-name="T4068">Сюжетно-ролевые игры</text:span></text:p>
            <text:p text:style-name="P962"><text:span text:style-name="T4069"/></text:p>
            <text:p text:style-name="P962"><text:span text:style-name="T4069"/></text:p>
          </table:table-cell>
          <table:table-cell table:style-name="TableCell250303">
            <text:p text:style-name="P962"><text:span text:style-name="T4070">Воспитание в процессе хозяйственно-бытового труда и труда в природе</text:span></text:p>
            <text:p text:style-name="P962"><text:span text:style-name="T4070">Эстетика быта</text:span></text:p>
            <text:p text:style-name="P962"><text:span text:style-name="T4070">Тематические досуги в игровой форме</text:span></text:p>
            <text:p text:style-name="P962"><text:span text:style-name="T4070">Работа в книжном уголке</text:span></text:p>
            <text:p text:style-name="P962"><text:span text:style-name="T4070">Общение младших и старших детей</text:span></text:p>
            <text:p text:style-name="P962"><text:span text:style-name="T4070">Сюжетно-ролевые игры</text:span></text:p>
            <text:p text:style-name="P962"><text:span text:style-name="T4071"/></text:p>
          </table:table-cell>
        </table:table-row>
        <table:table-row table:style-name="TableRow2504">
          <table:table-cell table:style-name="TableCell250400">
            <text:p text:style-name="P964"><text:span text:style-name="T4072">4</text:span><text:span text:style-name="T4073"/></text:p>
          </table:table-cell>
          <table:table-cell table:style-name="TableCell250401">
            <text:p text:style-name="P964"><text:span text:style-name="T4074">Художественно-эстетическое развитие</text:span></text:p>
            <text:p text:style-name="P964"><text:span text:style-name="T4075"/></text:p>
            <text:p text:style-name="P964"><text:span text:style-name="T4075"/></text:p>
            <text:p text:style-name="P964"><text:span text:style-name="T4075"/></text:p>
            <text:p text:style-name="P964"><text:span text:style-name="T4075"/></text:p>
          </table:table-cell>
          <table:table-cell table:style-name="TableCell250402">
            <text:p text:style-name="P964"><text:span text:style-name="T4076">Занятия по музыкальному воспитанию и изодеятельности</text:span></text:p>
            <text:p text:style-name="P964"><text:span text:style-name="T4076">Эстетика быта</text:span></text:p>
            <text:p text:style-name="P964"><text:span text:style-name="T4076">Экскурсии в природу</text:span></text:p>
            <text:p text:style-name="P964"><text:span text:style-name="T4076">Экскурсии на социальные объекты (почта, магазин, пекарня, школа, дом культуры и т.д.).</text:span><text:span text:style-name="T4077"/></text:p>
          </table:table-cell>
          <table:table-cell table:style-name="TableCell250403">
            <text:p text:style-name="P964"><text:span text:style-name="T4078">Музыкально-художественные досуги</text:span></text:p>
            <text:p text:style-name="P964"><text:span text:style-name="T4078">Индивидуальная работа</text:span><text:span text:style-name="T4079"/></text:p>
          </table:table-cell>
        </table:table-row>
      </table:table>
      <text:p text:style-name="P966"><text:span text:style-name="T4079"/></text:p>
      <text:p text:style-name="P967"><text:span text:style-name="T4079"/></text:p>
      <text:p text:style-name="P967"><text:span text:style-name="T4079"/></text:p>
      <text:p text:style-name="P968"><text:span text:style-name="T4080"><text:s/></text:span><text:span text:style-name="T4081">Приложение№3</text:span></text:p>
      <text:p text:style-name="P969"><text:span text:style-name="T4081">Кадровый состав</text:span></text:p>
      <table:table table:style-name="Table26">
        <table:table-column table:style-name="TableColumn2600"/>
        <table:table-column table:style-name="TableColumn2601"/>
        <table:table-column table:style-name="TableColumn2602"/>
        <table:table-column table:style-name="TableColumn2603"/>
        <table:table-column table:style-name="TableColumn2604"/>
        <table:table-row table:style-name="TableRow2600">
          <table:table-cell table:style-name="TableCell260000">
            <text:p text:style-name="P971"><text:span text:style-name="T4083"><text:s text:c="2"/></text:span><text:span text:style-name="T4084">Ф.И.О.</text:span><text:span text:style-name="T4085"/></text:p>
          </table:table-cell>
          <table:table-cell table:style-name="TableCell260001">
            <text:p text:style-name="P971"><text:span text:style-name="T4086">Категория</text:span><text:span text:style-name="T4087"/></text:p>
          </table:table-cell>
          <table:table-cell table:style-name="TableCell260002">
            <text:p text:style-name="P971"><text:span text:style-name="T4088">Педагогический<text:s text:c="6"/>стаж</text:span><text:span text:style-name="T4089"/></text:p>
          </table:table-cell>
          <table:table-cell table:style-name="TableCell260003">
            <text:p text:style-name="P971"><text:span text:style-name="T4090">Образование</text:span><text:span text:style-name="T4091"/></text:p>
          </table:table-cell>
          <table:table-cell table:style-name="TableCell260004">
            <text:p text:style-name="P971"><text:span text:style-name="T4092">Группа</text:span><text:span text:style-name="T4093"/></text:p>
          </table:table-cell>
        </table:table-row>
        <table:table-row table:style-name="TableRow2601">
          <table:table-cell table:style-name="TableCell260100">
            <text:p text:style-name="P974"><text:span text:style-name="T4094">1.</text:span><text:span text:style-name="T4095">Агапитова И.Д.</text:span><text:span text:style-name="T4096"/></text:p>
          </table:table-cell>
          <table:table-cell table:style-name="TableCell260101">
            <text:p text:style-name="P974"><text:span text:style-name="T4097">Соответствие</text:span><text:span text:style-name="T4098"/></text:p>
          </table:table-cell>
          <table:table-cell table:style-name="TableCell260102">
            <text:p text:style-name="P974"><text:span text:style-name="T4099">42</text:span><text:span text:style-name="T4100">г</text:span><text:span text:style-name="T4101"/></text:p>
          </table:table-cell>
          <table:table-cell table:style-name="TableCell260103">
            <text:p text:style-name="P974"><text:span text:style-name="T4102">Средне-специальное<text:s text:c="2"/>музыкальное</text:span><text:span text:style-name="T4103"/></text:p>
          </table:table-cell>
          <table:table-cell table:style-name="TableCell260104">
            <text:p text:style-name="P974"><text:span text:style-name="T4104">Муз. руководитель</text:span><text:span text:style-name="T4105"/></text:p>
          </table:table-cell>
        </table:table-row>
        <table:table-row table:style-name="TableRow2602">
          <table:table-cell table:style-name="TableCell260200">
            <text:p text:style-name="P977"><text:span text:style-name="T4106">2.</text:span><text:span text:style-name="T4107">Албитова Ф.А.</text:span><text:span text:style-name="T4108"/></text:p>
          </table:table-cell>
          <table:table-cell table:style-name="TableCell260201">
            <text:p text:style-name="P977"><text:span text:style-name="T4109">соответствие</text:span><text:span text:style-name="T4110"/></text:p>
          </table:table-cell>
          <table:table-cell table:style-name="TableCell260202">
            <text:p text:style-name="P977"><text:span text:style-name="T4111">3</text:span><text:span text:style-name="T4112">г</text:span><text:span text:style-name="T4113"/></text:p>
          </table:table-cell>
          <table:table-cell table:style-name="TableCell260203">
            <text:p text:style-name="P977"><text:span text:style-name="T4114">Средне-сп. педагогическое</text:span><text:span text:style-name="T4115"/></text:p>
          </table:table-cell>
          <table:table-cell table:style-name="TableCell260204">
            <text:p text:style-name="P977"><text:span text:style-name="T4116">старшая</text:span><text:span text:style-name="T4117"/></text:p>
          </table:table-cell>
        </table:table-row>
        <table:table-row table:style-name="TableRow2603">
          <table:table-cell table:style-name="TableCell260300">
            <text:p text:style-name="P979"><text:span text:style-name="T4118">3.</text:span><text:span text:style-name="T4119">Васильева Е.Ю.</text:span><text:span text:style-name="T4120"/></text:p>
          </table:table-cell>
          <table:table-cell table:style-name="TableCell260301">
            <text:p text:style-name="P979"><text:span text:style-name="T4121">соответствие</text:span><text:span text:style-name="T4122"/></text:p>
          </table:table-cell>
          <table:table-cell table:style-name="TableCell260302">
            <text:p text:style-name="P979"><text:span text:style-name="T4123">3<text:s/></text:span><text:span text:style-name="T4124">г.</text:span><text:span text:style-name="T4125"/></text:p>
          </table:table-cell>
          <table:table-cell table:style-name="TableCell260303">
            <text:p text:style-name="P979"><text:span text:style-name="T4126">Средне-специальное</text:span><text:span text:style-name="T4127"/></text:p>
          </table:table-cell>
          <table:table-cell table:style-name="TableCell260304">
            <text:p text:style-name="P979"><text:span text:style-name="T4128">Вторая младшая</text:span><text:span text:style-name="T4129"/></text:p>
          </table:table-cell>
        </table:table-row>
        <table:table-row table:style-name="TableRow2604">
          <table:table-cell table:style-name="TableCell260400">
            <text:p text:style-name="P982"><text:span text:style-name="T4130">4.</text:span><text:span text:style-name="T4131">Гречкина<text:s text:c="2"/>Д.А.</text:span><text:span text:style-name="T4132"/></text:p>
          </table:table-cell>
          <table:table-cell table:style-name="TableCell260401">
            <text:p text:style-name="P982"><text:span text:style-name="T4132"/></text:p>
          </table:table-cell>
          <table:table-cell table:style-name="TableCell260402">
            <text:p text:style-name="P982"><text:span text:style-name="T4133">0</text:span><text:span text:style-name="T4134"/></text:p>
          </table:table-cell>
          <table:table-cell table:style-name="TableCell260403">
            <text:p text:style-name="P982"><text:span text:style-name="T4135">Средне-специальное</text:span><text:span text:style-name="T4136"/></text:p>
          </table:table-cell>
          <table:table-cell table:style-name="TableCell260404">
            <text:p text:style-name="P982"><text:span text:style-name="T4137">Первая младшая<text:s/></text:span><text:span text:style-name="T4138"/></text:p>
          </table:table-cell>
        </table:table-row>
        <table:table-row table:style-name="TableRow2605">
          <table:table-cell table:style-name="TableCell260500">
            <text:p text:style-name="P985"><text:span text:style-name="T4139">5.</text:span><text:span text:style-name="T4140">Куропаткина Ю.А.</text:span><text:span text:style-name="T4141"/></text:p>
          </table:table-cell>
          <table:table-cell table:style-name="TableCell260501">
            <text:p text:style-name="P985"><text:span text:style-name="T4142">1</text:span><text:span text:style-name="T4143">категория</text:span><text:span text:style-name="T4144"/></text:p>
          </table:table-cell>
          <table:table-cell table:style-name="TableCell260502">
            <text:p text:style-name="P985"><text:span text:style-name="T4145">16<text:s/></text:span><text:span text:style-name="T4146">лет</text:span><text:span text:style-name="T4147"/></text:p>
          </table:table-cell>
          <table:table-cell table:style-name="TableCell260503">
            <text:p text:style-name="P985"><text:span text:style-name="T4148">Высшее</text:span><text:span text:style-name="T4149"/></text:p>
          </table:table-cell>
          <table:table-cell table:style-name="TableCell260504">
            <text:p text:style-name="P985"><text:span text:style-name="T4150">Педагог-психолог</text:span><text:span text:style-name="T4151"/></text:p>
          </table:table-cell>
        </table:table-row>
        <table:table-row table:style-name="TableRow2606">
          <table:table-cell table:style-name="TableCell260600">
            <text:p text:style-name="P988"><text:span text:style-name="T4152">6.</text:span><text:span text:style-name="T4153">Страмилова Л.М.</text:span></text:p>
            <text:p text:style-name="P988"><text:span text:style-name="T4154">7.</text:span><text:span text:style-name="T4155">Вилкова О.Е.</text:span><text:span text:style-name="T4156"/></text:p>
          </table:table-cell>
          <table:table-cell table:style-name="TableCell260601">
            <text:p text:style-name="P988"><text:span text:style-name="T4157">Соответствие</text:span></text:p>
            <text:p text:style-name="P988"><text:span text:style-name="T4158"/></text:p>
            <text:p text:style-name="P988"><text:span text:style-name="T4159">Соответствие</text:span><text:span text:style-name="T4160"/></text:p>
          </table:table-cell>
          <table:table-cell table:style-name="TableCell260602">
            <text:p text:style-name="P988"><text:span text:style-name="T4161">12<text:s/></text:span><text:span text:style-name="T4162">лет</text:span></text:p>
            <text:p text:style-name="P989"><text:span text:style-name="T4163"/></text:p>
            <text:p text:style-name="P990"><text:span text:style-name="T4164">31<text:s/></text:span><text:span text:style-name="T4165">год</text:span><text:span text:style-name="T4166"/></text:p>
          </table:table-cell>
          <table:table-cell table:style-name="TableCell260603">
            <text:p text:style-name="P991"><text:span text:style-name="T4167">Высшее</text:span></text:p>
            <text:p text:style-name="P992"><text:span text:style-name="T4168"/></text:p>
            <text:p text:style-name="P992"><text:span text:style-name="T4169">Высшее</text:span><text:span text:style-name="T4170"/></text:p>
          </table:table-cell>
          <table:table-cell table:style-name="TableCell260604">
            <text:p text:style-name="P993"><text:span text:style-name="T4171">подготовительная</text:span></text:p>
            <text:p text:style-name="P994"><text:span text:style-name="T4172">Учитель-логопед</text:span><text:span text:style-name="T4173"/></text:p>
          </table:table-cell>
        </table:table-row>
        <table:table-row table:style-name="TableRow2607">
          <table:table-cell table:style-name="TableCell260700">
            <text:p text:style-name="P997"><text:span text:style-name="T4174">8.</text:span><text:span text:style-name="T4175">Замараева Н.В.</text:span><text:span text:style-name="T4176"/></text:p>
          </table:table-cell>
          <table:table-cell table:style-name="TableCell260701">
            <text:p text:style-name="P997"><text:span text:style-name="T4177">соответствие</text:span><text:span text:style-name="T4178"/></text:p>
          </table:table-cell>
          <table:table-cell table:style-name="TableCell260702">
            <text:p text:style-name="P997"><text:span text:style-name="T4179">3<text:s/></text:span><text:span text:style-name="T4180">года</text:span><text:span text:style-name="T4181"/></text:p>
          </table:table-cell>
          <table:table-cell table:style-name="TableCell260703">
            <text:p text:style-name="P997"><text:span text:style-name="T4182">Средне-специальное</text:span><text:span text:style-name="T4183"/></text:p>
          </table:table-cell>
          <table:table-cell table:style-name="TableCell260704">
            <text:p text:style-name="P997"><text:span text:style-name="T4184">средняя</text:span><text:span text:style-name="T4185"/></text:p>
          </table:table-cell>
        </table:table-row>
        <table:table-row table:style-name="TableRow2608">
          <table:table-cell table:style-name="TableCell260800">
            <text:p text:style-name="P999"><text:span text:style-name="T4186">9.</text:span><text:span text:style-name="T4187">Нижегородцева Ю.В.</text:span><text:span text:style-name="T4188"/></text:p>
          </table:table-cell>
          <table:table-cell table:style-name="TableCell260801">
            <text:p text:style-name="P999"><text:span text:style-name="T4189">соответствие</text:span><text:span text:style-name="T4190"/></text:p>
          </table:table-cell>
          <table:table-cell table:style-name="TableCell260802">
            <text:p text:style-name="P999"><text:span text:style-name="T4191">3<text:s/></text:span><text:span text:style-name="T4192">года</text:span><text:span text:style-name="T4193"/></text:p>
          </table:table-cell>
          <table:table-cell table:style-name="TableCell260803">
            <text:p text:style-name="P999"><text:span text:style-name="T4194">Средне-специальное</text:span><text:span text:style-name="T4195"/></text:p>
          </table:table-cell>
          <table:table-cell table:style-name="TableCell260804">
            <text:p text:style-name="P999"><text:span text:style-name="T4196">Инструктор по спорту</text:span><text:span text:style-name="T4197"/></text:p>
          </table:table-cell>
        </table:table-row>
        <table:table-row table:style-name="TableRow2609">
          <table:table-cell table:style-name="TableCell260900">
            <text:p text:style-name="P1002"><text:span text:style-name="T4198">10.</text:span><text:span text:style-name="T4199">Наральтуева М.Н.</text:span><text:span text:style-name="T4200"/></text:p>
          </table:table-cell>
          <table:table-cell table:style-name="TableCell260901">
            <text:p text:style-name="P1002"><text:span text:style-name="T4200"/></text:p>
          </table:table-cell>
          <table:table-cell table:style-name="TableCell260902">
            <text:p text:style-name="P1002"><text:span text:style-name="T4201">0<text:s/></text:span><text:span text:style-name="T4202"/></text:p>
          </table:table-cell>
          <table:table-cell table:style-name="TableCell260903">
            <text:p text:style-name="P1002"><text:span text:style-name="T4203">Высшее педагогическое</text:span><text:span text:style-name="T4204"/></text:p>
          </table:table-cell>
          <table:table-cell table:style-name="TableCell260904">
            <text:p text:style-name="P1002"><text:span text:style-name="T4205">Подменный воспитатель</text:span><text:span text:style-name="T4206"/></text:p>
          </table:table-cell>
        </table:table-row>
      </table:table>
      <text:p text:style-name="P1004"><text:span text:style-name="T4207">График прохождения аттестации</text:span></text:p>
      <table:table table:style-name="Table27">
        <table:table-column table:style-name="TableColumn2700"/>
        <table:table-column table:style-name="TableColumn2701"/>
        <table:table-column table:style-name="TableColumn2702"/>
        <table:table-column table:style-name="TableColumn2703"/>
        <table:table-row table:style-name="TableRow2700">
          <table:table-cell table:style-name="TableCell270000">
            <text:p text:style-name="P1006"><text:span text:style-name="T4209">Ф.И.О.</text:span><text:span text:style-name="T4210"/></text:p>
          </table:table-cell>
          <table:table-cell table:style-name="TableCell270001">
            <text:p text:style-name="P1006"><text:span text:style-name="T4211">Категория</text:span><text:span text:style-name="T4212"/></text:p>
          </table:table-cell>
          <table:table-cell table:style-name="TableCell270002">
            <text:p text:style-name="P1006"><text:span text:style-name="T4213">Год прохождения</text:span><text:span text:style-name="T4214"/></text:p>
          </table:table-cell>
          <table:table-cell table:style-name="TableCell270003">
            <text:p text:style-name="P1007"><text:span text:style-name="T4215">Год следующей аттестации</text:span><text:span text:style-name="T4216"/></text:p>
          </table:table-cell>
        </table:table-row>
        <table:table-row table:style-name="TableRow2701">
          <table:table-cell table:style-name="TableCell270100">
            <text:p text:style-name="P1010"><text:span text:style-name="T4217">1.</text:span><text:span text:style-name="T4218">Страмилова Л.М.</text:span><text:span text:style-name="T4219"/></text:p>
          </table:table-cell>
          <table:table-cell table:style-name="TableCell270101">
            <text:p text:style-name="P1010"><text:span text:style-name="T4220">соответствие</text:span><text:span text:style-name="T4221"/></text:p>
          </table:table-cell>
          <table:table-cell table:style-name="TableCell270102">
            <text:p text:style-name="P1010"><text:span text:style-name="T4222">декабрь 2010г</text:span><text:span text:style-name="T4223"/></text:p>
          </table:table-cell>
          <table:table-cell table:style-name="TableCell270103">
            <text:p text:style-name="P1010"><text:span text:style-name="T4224">Декабрь 2015г.</text:span><text:span text:style-name="T4225"/></text:p>
          </table:table-cell>
        </table:table-row>
        <table:table-row table:style-name="TableRow2702">
          <table:table-cell table:style-name="TableCell270200">
            <text:p text:style-name="P1012"><text:span text:style-name="T4226">2.</text:span><text:span text:style-name="T4227">Никитина Е.В.</text:span><text:span text:style-name="T4228"/></text:p>
          </table:table-cell>
          <table:table-cell table:style-name="TableCell270201">
            <text:p text:style-name="P1012"><text:span text:style-name="T4229">соответствие</text:span><text:span text:style-name="T4230"/></text:p>
          </table:table-cell>
          <table:table-cell table:style-name="TableCell270202">
            <text:p text:style-name="P1012"><text:span text:style-name="T4231">Декабрь 2008г</text:span><text:span text:style-name="T4232"/></text:p>
          </table:table-cell>
          <table:table-cell table:style-name="TableCell270203">
            <text:p text:style-name="P1012"><text:span text:style-name="T4233">Декабрь2015г.</text:span><text:span text:style-name="T4234"/></text:p>
          </table:table-cell>
        </table:table-row>
      </table:table>
      <text:p text:style-name="P1014"><text:span text:style-name="T4235">График прохождения курсов</text:span></text:p>
      <table:table table:style-name="Table28">
        <table:table-column table:style-name="TableColumn2800"/>
        <table:table-column table:style-name="TableColumn2801"/>
        <table:table-column table:style-name="TableColumn2802"/>
        <table:table-row table:style-name="TableRow2800">
          <table:table-cell table:style-name="TableCell280000">
            <text:p text:style-name="P1016"><text:span text:style-name="T4237">Ф.И.О.</text:span><text:span text:style-name="T4238"/></text:p>
          </table:table-cell>
          <table:table-cell table:style-name="TableCell280001">
            <text:p text:style-name="P1017"><text:span text:style-name="T4239">Где пройдены</text:span><text:span text:style-name="T4240"/></text:p>
          </table:table-cell>
          <table:table-cell table:style-name="TableCell280002">
            <text:p text:style-name="P1017"><text:span text:style-name="T4241">Год<text:s/></text:span><text:span text:style-name="T4242">прохождения</text:span><text:span text:style-name="T4243"/></text:p>
          </table:table-cell>
        </table:table-row>
        <table:table-row table:style-name="TableRow2801">
          <table:table-cell table:style-name="TableCell280100">
            <text:p text:style-name="P1020"><text:span text:style-name="T4244">1.</text:span><text:span text:style-name="T4245">Вилкова О.Е.</text:span><text:span text:style-name="T4246"/></text:p>
          </table:table-cell>
          <table:table-cell table:style-name="TableCell280101">
            <text:p text:style-name="P1020"><text:span text:style-name="T4247">Заб КИПКРО</text:span><text:span text:style-name="T4248"/></text:p>
          </table:table-cell>
          <table:table-cell table:style-name="TableCell280102">
            <text:p text:style-name="P1020"><text:span text:style-name="T4249">2015</text:span><text:span text:style-name="T4250">г</text:span><text:span text:style-name="T4251"/></text:p>
          </table:table-cell>
        </table:table-row>
        <table:table-row table:style-name="TableRow2802">
          <table:table-cell table:style-name="TableCell280200">
            <text:p text:style-name="P1022"><text:span text:style-name="T4252">2.</text:span><text:span text:style-name="T4253">Никитина Е.В.</text:span><text:span text:style-name="T4254"/></text:p>
          </table:table-cell>
          <table:table-cell table:style-name="TableCell280201">
            <text:p text:style-name="P1022"><text:span text:style-name="T4255">Заб КИПКПРО</text:span><text:span text:style-name="T4256"/></text:p>
          </table:table-cell>
          <table:table-cell table:style-name="TableCell280202">
            <text:p text:style-name="P1022"><text:span text:style-name="T4257">2016</text:span><text:span text:style-name="T4258">г.</text:span><text:span text:style-name="T4259"/></text:p>
          </table:table-cell>
        </table:table-row>
        <table:table-row table:style-name="TableRow2803">
          <table:table-cell table:style-name="TableCell280300">
            <text:p text:style-name="P1024"><text:span text:style-name="T4260">3.</text:span><text:span text:style-name="T4261">Страмилова Л.М.</text:span><text:span text:style-name="T4262"/></text:p>
          </table:table-cell>
          <table:table-cell table:style-name="TableCell280301">
            <text:p text:style-name="P1024"><text:span text:style-name="T4263">ЗабКИПКРО</text:span><text:span text:style-name="T4264"/></text:p>
          </table:table-cell>
          <table:table-cell table:style-name="TableCell280302">
            <text:p text:style-name="P1024"><text:span text:style-name="T4265">2016</text:span><text:span text:style-name="T4266">г.</text:span><text:span text:style-name="T4267"/></text:p>
          </table:table-cell>
        </table:table-row>
        <table:table-row table:style-name="TableRow2804">
          <table:table-cell table:style-name="TableCell280400">
            <text:p text:style-name="P1026"><text:span text:style-name="T4268">4.</text:span><text:span text:style-name="T4269">Чиняева М.Ю.</text:span><text:span text:style-name="T4270"/></text:p>
          </table:table-cell>
          <table:table-cell table:style-name="TableCell280401">
            <text:p text:style-name="P1026"><text:span text:style-name="T4271">ЗабКИПКРО</text:span><text:span text:style-name="T4272"/></text:p>
          </table:table-cell>
          <table:table-cell table:style-name="TableCell280402">
            <text:p text:style-name="P1026"><text:span text:style-name="T4273">2016</text:span><text:span text:style-name="T4274">г.</text:span><text:span text:style-name="T4275"/></text:p>
          </table:table-cell>
        </table:table-row>
        <table:table-row table:style-name="TableRow2805">
          <table:table-cell table:style-name="TableCell280500">
            <text:p text:style-name="P1028"><text:span text:style-name="T4276">5.</text:span><text:span text:style-name="T4277">Албитова Ф.А.</text:span><text:span text:style-name="T4278"/></text:p>
          </table:table-cell>
          <table:table-cell table:style-name="TableCell280501">
            <text:p text:style-name="P1028"><text:span text:style-name="T4279">ЗабКИПКРО</text:span><text:span text:style-name="T4280"/></text:p>
          </table:table-cell>
          <table:table-cell table:style-name="TableCell280502">
            <text:p text:style-name="P1028"><text:span text:style-name="T4281">2016</text:span><text:span text:style-name="T4282">г.</text:span><text:span text:style-name="T4283"/></text:p>
          </table:table-cell>
        </table:table-row>
      </table:table>
      <text:p text:style-name="P1030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1"><text:span text:style-name="T4283"/></text:p>
      <text:p text:style-name="P1032"><text:span text:style-name="T4284">9.<text:s/></text:span><text:span text:style-name="T4285">Краткая<text:s text:c="4"/>презентация</text:span></text:p>
      <text:p text:style-name="P1033"><text:span text:style-name="T4285">образовательной программы МДОУ детского сада<text:s/></text:span><text:span text:style-name="T4286">«</text:span><text:span text:style-name="T4287">Березка</text:span><text:span text:style-name="T4288">»</text:span></text:p>
      <text:p text:style-name="P1034"><text:span text:style-name="T4289"/></text:p>
      <text:p text:style-name="P1035"><text:span text:style-name="T4290">Основнаяобразовательная программа дошкольного образования<text:s/></text:span><text:span text:style-name="T4291"> </text:span><text:span text:style-name="T4292">муниципального дошкольного образовательного учреждения детского сада<text:s/></text:span><text:span text:style-name="T4293">«</text:span><text:span text:style-name="T4294">Березка</text:span><text:span text:style-name="T4295">»<text:s/></text:span><text:span text:style-name="T4296">с. Верх-Чита разработанав соответствии с Федеральным государственным образовательным стандартом дошкольного образования (ФГОС)</text:span><text:span text:style-name="T4297">,</text:span><text:span text:style-name="T4298"> </text:span><text:span text:style-name="T4299">с учетом примерной основной образовательной Программы дошкольного образования<text:s/></text:span><text:span text:style-name="T4300">«</text:span><text:span text:style-name="T4301">От рождения до школы</text:span><text:span text:style-name="T4302">»<text:s/></text:span><text:span text:style-name="T4303">под редакциейН.Е.Вераксы, Т.С.Комаровой, М.М.Васильевой, особенностями образовательного учреждения, региона, образовательных потребностей и запросов воспитанников.<text:s/></text:span><text:span text:style-name="T4304"> </text:span></text:p>
      <text:p text:style-name="P1036"><text:span text:style-name="T4305">Образовательная программа МДОУ<text:s/></text:span><text:span text:style-name="T4306">«</text:span><text:span text:style-name="T4307">Березка</text:span><text:span text:style-name="T4308">»<text:s/></text:span><text:span text:style-name="T4309">обеспечивает разностороннее развитие детей в возрасте от 2 лет до 7 лет с учетом их возрастных и индивидуальных особенностей по основным направлениям: физическому, социально-коммуникативному, познавательному, речевому, художественно-эстетическому.</text:span></text:p>
      <text:p text:style-name="P1036"><text:span text:style-name="T4310">Образовательная программа МДОУ ДС<text:s/></text:span><text:span text:style-name="T4311">«</text:span><text:span text:style-name="T4312">Березка</text:span><text:span text:style-name="T4313">»<text:s/></text:span><text:span text:style-name="T4314">направлена на:</text:span></text:p>
      <text:p text:style-name="P1036"><text:span text:style-name="T4315">-<text:s text:c="5"/></text:span><text:span text:style-name="T4316">создание условий развития ребенка, открывающих возможности для его позитивной социализации, его личностного развития, развития инициативы и творческих способностей на основе сотрудничества со взрослыми и сверстниками и соответствующим возрасту видам деятельности;</text:span></text:p>
      <text:p text:style-name="P1037"><text:span text:style-name="T4317">-<text:s text:c="5"/></text:span><text:span text:style-name="T4318">на создание развивающей образовательной среды, которая представляет собой систему условий социализации и индивидуализации детей.</text:span></text:p>
      <text:p text:style-name="P1038"><text:span text:style-name="T4318">Содержание Программы обеспечивает развитие личности, мотивации и способностей детей в различных видах деятельности и охватывает структурные единицы, представляющие определенные направления развития и образования детей (далее – образовательные области):</text:span></text:p>
      <text:list text:style-name="L1039">
        <text:list-item>
          <text:p text:style-name="P1039"><text:span text:style-name="T4318">социально-коммуникативное развитие;</text:span></text:p>
        </text:list-item>
        <text:list-item>
          <text:p text:style-name="P1039"><text:span text:style-name="T4318">познавательное развитие;</text:span></text:p>
        </text:list-item>
        <text:list-item>
          <text:p text:style-name="P1039"><text:span text:style-name="T4318">речевое развитие;</text:span></text:p>
        </text:list-item>
        <text:list-item>
          <text:p text:style-name="P1039"><text:span text:style-name="T4318">художественно-эстетическое развитие;</text:span></text:p>
        </text:list-item>
        <text:list-item>
          <text:p text:style-name="P1039"><text:span text:style-name="T4318">физическое развитие.</text:span></text:p>
        </text:list-item>
      </text:list>
      <text:p text:style-name="P1040"><text:span text:style-name="T4318">Содержание Программы отражает аспекты образовательной среды для ребенка дошкольного возраста:</text:span></text:p>
      <text:list text:style-name="L1041">
        <text:list-item>
          <text:p text:style-name="P1041"><text:span text:style-name="T4318">предметно-пространственная развивающая образовательная среда;</text:span></text:p>
        </text:list-item>
        <text:list-item>
          <text:p text:style-name="P1041"><text:span text:style-name="T4318">характер взаимодействия со взрослыми;</text:span></text:p>
        </text:list-item>
        <text:list-item>
          <text:p text:style-name="P1041"><text:span text:style-name="T4318">характер взаимодействия с другими детьми;</text:span></text:p>
        </text:list-item>
        <text:list-item>
          <text:p text:style-name="P1041"><text:span text:style-name="T4318">система отношений ребенка к миру, к другим людям, к себе самому.</text:span></text:p>
        </text:list-item>
      </text:list>
      <text:p text:style-name="P1042"><text:span text:style-name="T4318">Содержание программы<text:s/></text:span><text:span text:style-name="T4319"> <text:s/></text:span><text:span text:style-name="T4320">направлено на формирование общей культуры, развитие физических, интеллектуальных и личностных качеств; формирование предпосылок учебной деятельности, обеспечивающих социальную успешность, сохранение и укрепление здоровья детей; коррекцию недостатков в физическом и психическом развитии детей.</text:span></text:p>
      <text:p text:style-name="P1042"><text:span text:style-name="T4320">Программа состоит из<text:s/></text:span><text:span text:style-name="T4321"> </text:span><text:span text:style-name="T4322">обязательной части и части, формируемой участниками образовательных отношений. Обе части являются взаимодополняющие.</text:span></text:p>
      <text:p text:style-name="P1043"><text:span text:style-name="T4322">Образовательная деятельность представлена<text:s/></text:span><text:span text:style-name="T4323"> </text:span><text:span text:style-name="T4324">в соответствии с направлениями развития ребенка, представлена в пяти образовательных областях, с учетом используемых<text:s/></text:span><text:span text:style-name="T4325"> </text:span><text:span text:style-name="T4326">комплексных и парциальных программ, методических пособий, обеспечивающих реализацию данного содержания.</text:span></text:p>
      <text:p text:style-name="P1044"><text:span text:style-name="T4326">В программе описаны особенности организации специфических</text:span></text:p>
      <text:p text:style-name="P1044"><text:span text:style-name="T4326">детских видов деятельности в соответствии с требованиями федерального государственного образовательного стандарта дошкольного образования.</text:span></text:p>
      <text:p text:style-name="P1044"><text:span text:style-name="T4326">Содержание и формы взаимодействия с детьми, описанные в программе отражают возрастные возможности детей, учитывает их анатомо-физиологические, психофизиологические особенности, возрастные потребности.<text:s/></text:span><text:span text:style-name="T4327"> <text:s/></text:span><text:span text:style-name="T4328">Формы и методы общения с детьми позволяют обеспечить благоприятные условия для развития детей в раннем, младшем, среднем и старшем дошкольном возрасте.</text:span></text:p>
      <text:p text:style-name="P1045"><text:span text:style-name="T43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